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65</text:p>
          </table:table-cell>
          <table:table-cell table:number-columns-repeated="4" table:style-name="ce2"/>
          <table:table-cell office:value-type="string" table:style-name="ce4">
            <text:p>20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5" table:style-name="ce7">
            <text:p>4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9:14757</text:p>
          </table:table-cell>
          <table:covered-table-cell/>
          <table:table-cell office:value-type="float" office:value="52362" table:style-name="ce6">
            <text:p>5236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12:3005</text:p>
          </table:table-cell>
          <table:covered-table-cell/>
          <table:table-cell office:value-type="float" office:value="102730.8" table:style-name="ce6">
            <text:p>102730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50002:10</text:p>
          </table:table-cell>
          <table:covered-table-cell/>
          <table:table-cell office:value-type="float" office:value="21652392.960000001" table:style-name="ce6">
            <text:p>21652392,9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50002:746</text:p>
          </table:table-cell>
          <table:covered-table-cell/>
          <table:table-cell office:value-type="float" office:value="63754.6" table:style-name="ce6">
            <text:p>63754,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50002:747</text:p>
          </table:table-cell>
          <table:covered-table-cell/>
          <table:table-cell office:value-type="float" office:value="64680.07" table:style-name="ce6">
            <text:p>64680,0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040001:21</text:p>
          </table:table-cell>
          <table:covered-table-cell/>
          <table:table-cell office:value-type="float" office:value="6101.27" table:style-name="ce6">
            <text:p>6101,2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030101:330</text:p>
          </table:table-cell>
          <table:covered-table-cell/>
          <table:table-cell office:value-type="float" office:value="1462320" table:style-name="ce6">
            <text:p>146232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030101:844</text:p>
          </table:table-cell>
          <table:covered-table-cell/>
          <table:table-cell office:value-type="float" office:value="207000" table:style-name="ce6">
            <text:p>207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110002:622</text:p>
          </table:table-cell>
          <table:covered-table-cell/>
          <table:table-cell office:value-type="float" office:value="28030.12" table:style-name="ce6">
            <text:p>28030,1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1:100005:619</text:p>
          </table:table-cell>
          <table:covered-table-cell/>
          <table:table-cell office:value-type="float" office:value="87600" table:style-name="ce6">
            <text:p>876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1:100005:620</text:p>
          </table:table-cell>
          <table:covered-table-cell/>
          <table:table-cell office:value-type="float" office:value="87600" table:style-name="ce6">
            <text:p>876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100005:621</text:p>
          </table:table-cell>
          <table:covered-table-cell/>
          <table:table-cell office:value-type="float" office:value="87600" table:style-name="ce6">
            <text:p>876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100005:622</text:p>
          </table:table-cell>
          <table:covered-table-cell/>
          <table:table-cell office:value-type="float" office:value="87600" table:style-name="ce6">
            <text:p>876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100005:623</text:p>
          </table:table-cell>
          <table:covered-table-cell/>
          <table:table-cell office:value-type="float" office:value="87600" table:style-name="ce6">
            <text:p>876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5:000000:2086</text:p>
          </table:table-cell>
          <table:covered-table-cell/>
          <table:table-cell office:value-type="float" office:value="2571030" table:style-name="ce6">
            <text:p>257103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6:000000:148</text:p>
          </table:table-cell>
          <table:covered-table-cell/>
          <table:table-cell office:value-type="float" office:value="11261509.35" table:style-name="ce6">
            <text:p>11261509,3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6:000000:2389</text:p>
          </table:table-cell>
          <table:covered-table-cell/>
          <table:table-cell office:value-type="float" office:value="390031.05" table:style-name="ce6">
            <text:p>390031,0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050004:719</text:p>
          </table:table-cell>
          <table:covered-table-cell/>
          <table:table-cell office:value-type="float" office:value="579340" table:style-name="ce6">
            <text:p>57934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120005:830</text:p>
          </table:table-cell>
          <table:covered-table-cell/>
          <table:table-cell office:value-type="float" office:value="21678.58" table:style-name="ce6">
            <text:p>21678,5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000000:489</text:p>
          </table:table-cell>
          <table:covered-table-cell/>
          <table:table-cell office:value-type="float" office:value="7601490" table:style-name="ce6">
            <text:p>760149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000000:556</text:p>
          </table:table-cell>
          <table:covered-table-cell/>
          <table:table-cell office:value-type="float" office:value="924620" table:style-name="ce6">
            <text:p>92462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130010:5</text:p>
          </table:table-cell>
          <table:covered-table-cell/>
          <table:table-cell office:value-type="float" office:value="5489980" table:style-name="ce6">
            <text:p>548998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130010:557</text:p>
          </table:table-cell>
          <table:covered-table-cell/>
          <table:table-cell office:value-type="float" office:value="1180173.55" table:style-name="ce6">
            <text:p>1180173,5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2:060201:476</text:p>
          </table:table-cell>
          <table:covered-table-cell/>
          <table:table-cell office:value-type="float" office:value="17641.259999999998" table:style-name="ce6">
            <text:p>17641,2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000000:312</text:p>
          </table:table-cell>
          <table:covered-table-cell/>
          <table:table-cell office:value-type="float" office:value="80620800" table:style-name="ce6">
            <text:p>806208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150002:374</text:p>
          </table:table-cell>
          <table:covered-table-cell/>
          <table:table-cell office:value-type="float" office:value="244800" table:style-name="ce6">
            <text:p>2448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30901:886</text:p>
          </table:table-cell>
          <table:covered-table-cell/>
          <table:table-cell office:value-type="float" office:value="83065.919999999998" table:style-name="ce6">
            <text:p>83065,9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40701:835</text:p>
          </table:table-cell>
          <table:covered-table-cell/>
          <table:table-cell office:value-type="float" office:value="52284.75" table:style-name="ce6">
            <text:p>52284,7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4995941.399999999" table:style-name="ce6">
            <text:p>64995941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34:29:000000:2731</text:p>
          </table:table-cell>
          <table:covered-table-cell/>
          <table:table-cell office:value-type="float" office:value="1235800" table:style-name="ce7">
            <text:p>12358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0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10009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10009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10009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10009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7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7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9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9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9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9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9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900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7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12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65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7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80004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2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1502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1502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15021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0300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04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04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05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06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10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10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10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12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1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23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8:07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304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801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1304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1304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1304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0:000000:25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0:000000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0:000000:25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0:000000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0:000000:25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0:000000:25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0:000000:26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0:000000:26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0:000000:26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0:000000:26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0:000000:26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0:060002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3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3:04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3:140003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4:000000:44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4:070006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4:130001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4:130001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4:14000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5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5:0401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5:0401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5:0401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5:1001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0100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010007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02000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02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02000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03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6:03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6:03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03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6:0300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03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03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03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03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6:03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03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6:03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6:03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6:03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6:03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6:03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6:03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6:03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6:03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6:04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6:0400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6:04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6:0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6:04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6:04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6:04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6:04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6:04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6:04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6:04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6:0400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6:04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6:0400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6:04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6:04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6:04000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6:04000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6:0400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6:04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6:04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6:04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6:04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6:04000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6:04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6:04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6:05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6:05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6:05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6:05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6:05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6:05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6:05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6:05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6:05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6:05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6:05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6:05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6:05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6:05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6:05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6:05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6:05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6:05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6:05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6:05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6:05000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6:0500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6:05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6:050004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6:08000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6:08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6:080007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6:09000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6:12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6:12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6:120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6:13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7:07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8:01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8:04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8:06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9:000000:25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9:0000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9:000000:26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9:000000:26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9:000000:26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9:000000:26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9:000000:26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9:000000:26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9:000000:26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9:000000:26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9:000000:26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9:000000:26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9:000000:26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9:000000:26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9:000000:26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9:000000:26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9:000000:26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9:000000:26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9:000000:26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9:000000:26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9:000000:26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9:000000:26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9:000000:26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9:000000:26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9:000000:27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9:00000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9:000000:27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9:000000:27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9:000000:27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9:000000:27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9:000000:27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9:000000:27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9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9:000000:27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9:000000:27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9:000000:27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9:000000:27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9:000000:27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9:000000:27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9:000000:27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9:000000:27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9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9:000000:27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9:000000:27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9:000000:27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9:000000:27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9:000000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9:000000:27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9:000000:27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9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9:000000:27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9:000000:27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9:000000:27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9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9:000000:27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9:000000:27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9:000000:27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9:000000:27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9:000000:27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9:000000:27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9:000000:27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9:000000:27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9:000000:27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9:000000:28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9:000000:28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9:000000:28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9:000000:28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9:000000:28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9:000000:28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9:000000:28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9:000000:28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9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9:000000:28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9:000000:28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9:000000:28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9:000000:28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9:000000:28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9:000000:28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9:000000:28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9:000000:28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9:000000:28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9:000000:28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9:000000:28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9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9:000000:28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9:000000:28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9:000000:28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9:000000:28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9:000000:28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9:000000:28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9:000000:28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9:000000:28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9:000000:28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9:000000:28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9:000000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9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9:000000:28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9:000000:28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9:000000:28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9:000000:29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9:000000:29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9:000000:29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9:000000:29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9:000000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9:000000:29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9:000000:29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9:000000:29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9:000000:29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9:000000:29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9:000000:29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9:000000:29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9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9:000000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9:000000:29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9:000000:29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9:000000:29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9:000000:29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9:000000:29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9:000000:29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9:000000:29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9:000000:29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9:000000:29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9:000000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9:000000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9:000000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9:000000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9:000000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9:00000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9:000000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9:000000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9:00000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9:000000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9:000000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9:000000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9:000000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9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9:000000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9:000000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9:000000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9:000000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9:000000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9:000000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9:000000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9:000000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9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9:000000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9:00000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9:000000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9:000000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9:000000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9:000000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9:00000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9:000000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9:000000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9:000000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9:000000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9:000000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9:000000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9:000000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9:000000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9:000000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9:000000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000000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9:07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9:07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9:07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9:080009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080009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9:160006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9:16000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9:16000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0:0102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0:090107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0:090107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2:000000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2:000000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2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2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2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2:000000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2:060201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2:060201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2:060201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2:0602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2:0602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2:0602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2:0602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2:0602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2:0602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2:0602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2:0602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2:0602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2:0602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2:0602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2:0602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2:1400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2:1400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3:000000:78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3:080003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3:090005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3:090005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3:13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3:13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3:1300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3:13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3:1400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3:1600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3:160004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3:160004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3:160004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3:160004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3:16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3:1600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3:17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3:18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4:000000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4:0103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4:0804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4:0902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4:1002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5:03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6:030801:24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6:0423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6:0423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6:0509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6:061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6:1006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7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7:01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7:03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8:02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8:030003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8:03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8:0500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8:070007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8:070007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8:11002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8:11002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8:12001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8:130007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8:130007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8:13000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8:130012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8:130012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8:130012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8:130012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8:14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8:150006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9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9:090006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9:0900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9:09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9:10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0:12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0:13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0:1400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0:1400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0:140006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0:140006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1:06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1:22001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2:08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2:080004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2:080004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8">
            <text:p>34:32:120007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8BFADE954A147136DE6CE24D5426E81731AF55C017D4ABD97B072D4CABA0711FFD0A41100F312BAA6311C42CA92D3160D5C250147219A96B36CED396F198D8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1T08:00:26Z</meta:creation-date>
    <dc:date>2021-05-21T11:10:25Z</dc:date>
  </office:meta>
</office:document-meta>
</file>