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466</text:p>
          </table:table-cell>
          <table:table-cell table:number-columns-repeated="4" table:style-name="ce2"/>
          <table:table-cell office:value-type="string" table:style-name="ce4">
            <text:p>20.05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7" table:style-name="ce6">
            <text:p>8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46" table:style-name="ce7">
            <text:p>84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1:060003:310</text:p>
          </table:table-cell>
          <table:covered-table-cell/>
          <table:table-cell office:value-type="float" office:value="86336.16" table:style-name="ce6">
            <text:p>86336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18">
            <text:p>34:01:070001:524</text:p>
          </table:table-cell>
          <table:covered-table-cell/>
          <table:table-cell office:value-type="float" office:value="96665.4" table:style-name="ce6">
            <text:p>96665,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18">
            <text:p>34:01:130002:24</text:p>
          </table:table-cell>
          <table:covered-table-cell/>
          <table:table-cell office:value-type="float" office:value="118209" table:style-name="ce6">
            <text:p>11820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18">
            <text:p>34:03:080001:8</text:p>
          </table:table-cell>
          <table:covered-table-cell/>
          <table:table-cell office:value-type="float" office:value="368913.6" table:style-name="ce6">
            <text:p>368913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18">
            <text:p>34:03:140101:99</text:p>
          </table:table-cell>
          <table:covered-table-cell/>
          <table:table-cell office:value-type="float" office:value="325117.8" table:style-name="ce6">
            <text:p>325117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18">
            <text:p>34:03:170002:514</text:p>
          </table:table-cell>
          <table:covered-table-cell/>
          <table:table-cell office:value-type="float" office:value="578600.66" table:style-name="ce6">
            <text:p>578600,6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18">
            <text:p>34:03:180001:7371</text:p>
          </table:table-cell>
          <table:covered-table-cell/>
          <table:table-cell office:value-type="float" office:value="550658.26" table:style-name="ce6">
            <text:p>550658,2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18">
            <text:p>34:03:220005:139</text:p>
          </table:table-cell>
          <table:covered-table-cell/>
          <table:table-cell office:value-type="float" office:value="27493072.73" table:style-name="ce6">
            <text:p>27493072,7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18">
            <text:p>34:03:220005:1912</text:p>
          </table:table-cell>
          <table:covered-table-cell/>
          <table:table-cell office:value-type="float" office:value="55306.6" table:style-name="ce6">
            <text:p>55306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18">
            <text:p>34:03:230003:4786</text:p>
          </table:table-cell>
          <table:covered-table-cell/>
          <table:table-cell office:value-type="float" office:value="1238804.8" table:style-name="ce6">
            <text:p>1238804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18">
            <text:p>34:06:010004:1204</text:p>
          </table:table-cell>
          <table:covered-table-cell/>
          <table:table-cell office:value-type="float" office:value="231850" table:style-name="ce6">
            <text:p>2318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18">
            <text:p>34:06:170002:660</text:p>
          </table:table-cell>
          <table:covered-table-cell/>
          <table:table-cell office:value-type="float" office:value="409150.06" table:style-name="ce6">
            <text:p>409150,0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18">
            <text:p>34:06:250004:539</text:p>
          </table:table-cell>
          <table:covered-table-cell/>
          <table:table-cell office:value-type="float" office:value="247130" table:style-name="ce6">
            <text:p>24713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18">
            <text:p>34:07:070003:9457</text:p>
          </table:table-cell>
          <table:covered-table-cell/>
          <table:table-cell office:value-type="float" office:value="384701.36" table:style-name="ce6">
            <text:p>384701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18">
            <text:p>34:08:100104:887</text:p>
          </table:table-cell>
          <table:covered-table-cell/>
          <table:table-cell office:value-type="float" office:value="240689.8" table:style-name="ce6">
            <text:p>240689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18">
            <text:p>34:08:100104:888</text:p>
          </table:table-cell>
          <table:covered-table-cell/>
          <table:table-cell office:value-type="float" office:value="93997.2" table:style-name="ce6">
            <text:p>93997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18">
            <text:p>34:08:120202:1083</text:p>
          </table:table-cell>
          <table:covered-table-cell/>
          <table:table-cell office:value-type="float" office:value="620795" table:style-name="ce6">
            <text:p>62079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18">
            <text:p>34:09:110114:204</text:p>
          </table:table-cell>
          <table:covered-table-cell/>
          <table:table-cell office:value-type="float" office:value="350357.72" table:style-name="ce6">
            <text:p>350357,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18">
            <text:p>34:09:110114:205</text:p>
          </table:table-cell>
          <table:covered-table-cell/>
          <table:table-cell office:value-type="float" office:value="185854.58" table:style-name="ce6">
            <text:p>185854,5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18">
            <text:p>34:16:010005:580</text:p>
          </table:table-cell>
          <table:covered-table-cell/>
          <table:table-cell office:value-type="float" office:value="92592.2" table:style-name="ce6">
            <text:p>92592,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18">
            <text:p>34:18:140404:1318</text:p>
          </table:table-cell>
          <table:covered-table-cell/>
          <table:table-cell office:value-type="float" office:value="235942.56" table:style-name="ce6">
            <text:p>235942,5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18">
            <text:p>34:18:140404:1319</text:p>
          </table:table-cell>
          <table:covered-table-cell/>
          <table:table-cell office:value-type="float" office:value="237120.8" table:style-name="ce6">
            <text:p>23712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18">
            <text:p>34:18:140404:1320</text:p>
          </table:table-cell>
          <table:covered-table-cell/>
          <table:table-cell office:value-type="float" office:value="238299.04" table:style-name="ce6">
            <text:p>238299,0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18">
            <text:p>34:18:140404:1321</text:p>
          </table:table-cell>
          <table:covered-table-cell/>
          <table:table-cell office:value-type="float" office:value="233880.64" table:style-name="ce6">
            <text:p>233880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18">
            <text:p>34:18:140404:1322</text:p>
          </table:table-cell>
          <table:covered-table-cell/>
          <table:table-cell office:value-type="float" office:value="238593.6" table:style-name="ce6">
            <text:p>238593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18">
            <text:p>34:18:140404:1323</text:p>
          </table:table-cell>
          <table:covered-table-cell/>
          <table:table-cell office:value-type="float" office:value="252732.48" table:style-name="ce6">
            <text:p>252732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18">
            <text:p>34:18:140404:1324</text:p>
          </table:table-cell>
          <table:covered-table-cell/>
          <table:table-cell office:value-type="float" office:value="254499.84" table:style-name="ce6">
            <text:p>254499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18">
            <text:p>34:18:140404:1325</text:p>
          </table:table-cell>
          <table:covered-table-cell/>
          <table:table-cell office:value-type="float" office:value="252732.48" table:style-name="ce6">
            <text:p>252732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18">
            <text:p>34:18:140404:1326</text:p>
          </table:table-cell>
          <table:covered-table-cell/>
          <table:table-cell office:value-type="float" office:value="226516.64" table:style-name="ce6">
            <text:p>226516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18">
            <text:p>34:18:140404:1327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18">
            <text:p>34:18:140404:1328</text:p>
          </table:table-cell>
          <table:covered-table-cell/>
          <table:table-cell office:value-type="float" office:value="206192" table:style-name="ce6">
            <text:p>20619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18">
            <text:p>34:18:140404:1329</text:p>
          </table:table-cell>
          <table:covered-table-cell/>
          <table:table-cell office:value-type="float" office:value="232407.84" table:style-name="ce6">
            <text:p>232407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18">
            <text:p>34:18:140404:1330</text:p>
          </table:table-cell>
          <table:covered-table-cell/>
          <table:table-cell office:value-type="float" office:value="273351.67999999999" table:style-name="ce6">
            <text:p>273351,6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18">
            <text:p>34:18:140404:1331</text:p>
          </table:table-cell>
          <table:covered-table-cell/>
          <table:table-cell office:value-type="float" office:value="264809.44" table:style-name="ce6">
            <text:p>264809,4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18">
            <text:p>34:18:140404:1332</text:p>
          </table:table-cell>
          <table:covered-table-cell/>
          <table:table-cell office:value-type="float" office:value="230051.36" table:style-name="ce6">
            <text:p>230051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18">
            <text:p>34:18:140404:1333</text:p>
          </table:table-cell>
          <table:covered-table-cell/>
          <table:table-cell office:value-type="float" office:value="312233.59999999998" table:style-name="ce6">
            <text:p>312233,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18">
            <text:p>34:18:140404:1334</text:p>
          </table:table-cell>
          <table:covered-table-cell/>
          <table:table-cell office:value-type="float" office:value="273940.8" table:style-name="ce6">
            <text:p>273940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18">
            <text:p>34:18:140404:1335</text:p>
          </table:table-cell>
          <table:covered-table-cell/>
          <table:table-cell office:value-type="float" office:value="204130.08" table:style-name="ce6">
            <text:p>204130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18">
            <text:p>34:18:140404:1336</text:p>
          </table:table-cell>
          <table:covered-table-cell/>
          <table:table-cell office:value-type="float" office:value="206781.12" table:style-name="ce6">
            <text:p>206781,1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18">
            <text:p>34:19:080005:667</text:p>
          </table:table-cell>
          <table:covered-table-cell/>
          <table:table-cell office:value-type="float" office:value="92910.3" table:style-name="ce6">
            <text:p>92910,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18">
            <text:p>34:19:100227:123</text:p>
          </table:table-cell>
          <table:covered-table-cell/>
          <table:table-cell office:value-type="float" office:value="317160.90000000002" table:style-name="ce6">
            <text:p>317160,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18">
            <text:p>34:20:040002:479</text:p>
          </table:table-cell>
          <table:covered-table-cell/>
          <table:table-cell office:value-type="float" office:value="267260" table:style-name="ce6">
            <text:p>26726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18">
            <text:p>34:22:000000:1360</text:p>
          </table:table-cell>
          <table:covered-table-cell/>
          <table:table-cell office:value-type="float" office:value="1821854.16" table:style-name="ce6">
            <text:p>1821854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18">
            <text:p>34:22:040002:330</text:p>
          </table:table-cell>
          <table:covered-table-cell/>
          <table:table-cell office:value-type="float" office:value="84252" table:style-name="ce6">
            <text:p>842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18">
            <text:p>34:23:140001:66</text:p>
          </table:table-cell>
          <table:covered-table-cell/>
          <table:table-cell office:value-type="float" office:value="98728" table:style-name="ce6">
            <text:p>9872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18">
            <text:p>34:23:200001:331</text:p>
          </table:table-cell>
          <table:covered-table-cell/>
          <table:table-cell office:value-type="float" office:value="85828.76" table:style-name="ce6">
            <text:p>85828,7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18">
            <text:p>34:26:044101:26</text:p>
          </table:table-cell>
          <table:covered-table-cell/>
          <table:table-cell office:value-type="float" office:value="480199" table:style-name="ce6">
            <text:p>48019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18">
            <text:p>34:26:050701:24</text:p>
          </table:table-cell>
          <table:covered-table-cell/>
          <table:table-cell office:value-type="float" office:value="104565.64" table:style-name="ce6">
            <text:p>104565,6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18">
            <text:p>34:26:050702:4472</text:p>
          </table:table-cell>
          <table:covered-table-cell/>
          <table:table-cell office:value-type="float" office:value="115979.05" table:style-name="ce6">
            <text:p>115979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18">
            <text:p>34:28:010001:666</text:p>
          </table:table-cell>
          <table:covered-table-cell/>
          <table:table-cell office:value-type="float" office:value="711288" table:style-name="ce6">
            <text:p>71128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18">
            <text:p>34:28:040003:2941</text:p>
          </table:table-cell>
          <table:covered-table-cell/>
          <table:table-cell office:value-type="float" office:value="171403.24" table:style-name="ce6">
            <text:p>171403,2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18">
            <text:p>34:28:040004:1533</text:p>
          </table:table-cell>
          <table:covered-table-cell/>
          <table:table-cell office:value-type="float" office:value="28236" table:style-name="ce6">
            <text:p>282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18">
            <text:p>34:28:040004:1534</text:p>
          </table:table-cell>
          <table:covered-table-cell/>
          <table:table-cell office:value-type="float" office:value="62354.5" table:style-name="ce6">
            <text:p>62354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18">
            <text:p>34:28:070007:1776</text:p>
          </table:table-cell>
          <table:covered-table-cell/>
          <table:table-cell office:value-type="float" office:value="84877.1" table:style-name="ce6">
            <text:p>84877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18">
            <text:p>34:28:070007:4336</text:p>
          </table:table-cell>
          <table:covered-table-cell/>
          <table:table-cell office:value-type="float" office:value="46591.05" table:style-name="ce6">
            <text:p>46591,0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18">
            <text:p>34:28:080003:5357</text:p>
          </table:table-cell>
          <table:covered-table-cell/>
          <table:table-cell office:value-type="float" office:value="193369.14" table:style-name="ce6">
            <text:p>193369,1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18">
            <text:p>34:28:100012:1531</text:p>
          </table:table-cell>
          <table:covered-table-cell/>
          <table:table-cell office:value-type="float" office:value="572316.52" table:style-name="ce6">
            <text:p>572316,5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18">
            <text:p>34:28:100012:1532</text:p>
          </table:table-cell>
          <table:covered-table-cell/>
          <table:table-cell office:value-type="float" office:value="407448.69" table:style-name="ce6">
            <text:p>407448,6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18">
            <text:p>34:28:130004:182</text:p>
          </table:table-cell>
          <table:covered-table-cell/>
          <table:table-cell office:value-type="float" office:value="760807.36" table:style-name="ce6">
            <text:p>760807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18">
            <text:p>34:28:140011:133</text:p>
          </table:table-cell>
          <table:covered-table-cell/>
          <table:table-cell office:value-type="float" office:value="222683" table:style-name="ce6">
            <text:p>22268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18">
            <text:p>34:28:140012:78</text:p>
          </table:table-cell>
          <table:covered-table-cell/>
          <table:table-cell office:value-type="float" office:value="251950" table:style-name="ce6">
            <text:p>25195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18">
            <text:p>34:28:140012:81</text:p>
          </table:table-cell>
          <table:covered-table-cell/>
          <table:table-cell office:value-type="float" office:value="241872" table:style-name="ce6">
            <text:p>241872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18">
            <text:p>34:28:160002:274</text:p>
          </table:table-cell>
          <table:covered-table-cell/>
          <table:table-cell office:value-type="float" office:value="637551" table:style-name="ce6">
            <text:p>63755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18">
            <text:p>34:30:160005:10210</text:p>
          </table:table-cell>
          <table:covered-table-cell/>
          <table:table-cell office:value-type="float" office:value="261879.84" table:style-name="ce6">
            <text:p>261879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18">
            <text:p>34:30:160005:10211</text:p>
          </table:table-cell>
          <table:covered-table-cell/>
          <table:table-cell office:value-type="float" office:value="261879.84" table:style-name="ce6">
            <text:p>261879,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18">
            <text:p>34:34:010066:1</text:p>
          </table:table-cell>
          <table:covered-table-cell/>
          <table:table-cell office:value-type="float" office:value="794853.63" table:style-name="ce6">
            <text:p>794853,6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18">
            <text:p>34:34:020003:1523</text:p>
          </table:table-cell>
          <table:covered-table-cell/>
          <table:table-cell office:value-type="float" office:value="200184" table:style-name="ce6">
            <text:p>20018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18">
            <text:p>34:34:020003:20</text:p>
          </table:table-cell>
          <table:covered-table-cell/>
          <table:table-cell office:value-type="float" office:value="18311581.170000002" table:style-name="ce6">
            <text:p>18311581,1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18">
            <text:p>34:34:020024:69</text:p>
          </table:table-cell>
          <table:covered-table-cell/>
          <table:table-cell office:value-type="float" office:value="723809.36" table:style-name="ce6">
            <text:p>723809,3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18">
            <text:p>34:34:020096:102</text:p>
          </table:table-cell>
          <table:covered-table-cell/>
          <table:table-cell office:value-type="float" office:value="762848.27" table:style-name="ce6">
            <text:p>762848,2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18">
            <text:p>34:34:050043:310</text:p>
          </table:table-cell>
          <table:covered-table-cell/>
          <table:table-cell office:value-type="float" office:value="471466" table:style-name="ce6">
            <text:p>47146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18">
            <text:p>34:34:050051:1362</text:p>
          </table:table-cell>
          <table:covered-table-cell/>
          <table:table-cell office:value-type="float" office:value="650372.1" table:style-name="ce6">
            <text:p>650372,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18">
            <text:p>34:34:060014:12</text:p>
          </table:table-cell>
          <table:covered-table-cell/>
          <table:table-cell office:value-type="float" office:value="36538400.869999997" table:style-name="ce6">
            <text:p>36538400,8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18">
            <text:p>34:34:060014:9634</text:p>
          </table:table-cell>
          <table:covered-table-cell/>
          <table:table-cell office:value-type="float" office:value="227428.83" table:style-name="ce6">
            <text:p>227428,83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18">
            <text:p>34:34:060014:9635</text:p>
          </table:table-cell>
          <table:covered-table-cell/>
          <table:table-cell office:value-type="float" office:value="141731.01" table:style-name="ce6">
            <text:p>141731,0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18">
            <text:p>34:34:060014:9636</text:p>
          </table:table-cell>
          <table:covered-table-cell/>
          <table:table-cell office:value-type="float" office:value="141731.01" table:style-name="ce6">
            <text:p>141731,01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8">
            <text:p>34:34:060019:897</text:p>
          </table:table-cell>
          <table:covered-table-cell/>
          <table:table-cell office:value-type="float" office:value="531960" table:style-name="ce6">
            <text:p>531960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18">
            <text:p>34:34:060026:241</text:p>
          </table:table-cell>
          <table:covered-table-cell/>
          <table:table-cell office:value-type="float" office:value="373024.69" table:style-name="ce6">
            <text:p>373024,6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18">
            <text:p>34:34:060050:849</text:p>
          </table:table-cell>
          <table:covered-table-cell/>
          <table:table-cell office:value-type="float" office:value="385640.19" table:style-name="ce6">
            <text:p>385640,19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18">
            <text:p>34:34:080116:55</text:p>
          </table:table-cell>
          <table:covered-table-cell/>
          <table:table-cell office:value-type="float" office:value="376692.47999999998" table:style-name="ce6">
            <text:p>376692,4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18">
            <text:p>34:35:030102:4278</text:p>
          </table:table-cell>
          <table:covered-table-cell/>
          <table:table-cell office:value-type="float" office:value="485503.87" table:style-name="ce6">
            <text:p>485503,87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18">
            <text:p>34:35:030106:170</text:p>
          </table:table-cell>
          <table:covered-table-cell/>
          <table:table-cell office:value-type="float" office:value="168237732.78" table:style-name="ce6">
            <text:p>168237732,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18">
            <text:p>34:35:030106:2338</text:p>
          </table:table-cell>
          <table:covered-table-cell/>
          <table:table-cell office:value-type="float" office:value="265247.15999999997" table:style-name="ce6">
            <text:p>265247,16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18">
            <text:p>34:35:030115:4618</text:p>
          </table:table-cell>
          <table:covered-table-cell/>
          <table:table-cell office:value-type="float" office:value="232225.38" table:style-name="ce6">
            <text:p>232225,3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18">
            <text:p>34:36:000001:1052</text:p>
          </table:table-cell>
          <table:covered-table-cell/>
          <table:table-cell office:value-type="float" office:value="44016.5" table:style-name="ce6">
            <text:p>44016,5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18">
            <text:p>34:36:000001:39</text:p>
          </table:table-cell>
          <table:covered-table-cell/>
          <table:table-cell office:value-type="float" office:value="53896867.079999998" table:style-name="ce6">
            <text:p>53896867,08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07.05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38:030111:15</text:p>
          </table:table-cell>
          <table:covered-table-cell/>
          <table:table-cell office:value-type="float" office:value="228591.24" table:style-name="ce7">
            <text:p>228591,24</text:p>
          </table:table-cell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07.05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18">
            <text:p>34:02:020004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18">
            <text:p>34:02:020004: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18">
            <text:p>34:02:020004: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18">
            <text:p>34:02:020004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18">
            <text:p>34:02:020004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18">
            <text:p>34:02:020004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18">
            <text:p>34:02:020004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18">
            <text:p>34:02:0200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18">
            <text:p>34:02:020004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18">
            <text:p>34:02:020004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18">
            <text:p>34:02:020004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18">
            <text:p>34:02:020004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18">
            <text:p>34:02:020004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18">
            <text:p>34:02:020004: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18">
            <text:p>34:02:020004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18">
            <text:p>34:02:020004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18">
            <text:p>34:02:020004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18">
            <text:p>34:02:020005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18">
            <text:p>34:02:020005:10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18">
            <text:p>34:02:020005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18">
            <text:p>34:02:020005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18">
            <text:p>34:02:020005:10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18">
            <text:p>34:02:020005:10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18">
            <text:p>34:02:020005:10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18">
            <text:p>34:02:020005:1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18">
            <text:p>34:02:020005:1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18">
            <text:p>34:02:020005:1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18">
            <text:p>34:02:020005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18">
            <text:p>34:02:020005:1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18">
            <text:p>34:02:020005:14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18">
            <text:p>34:02:020005:14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18">
            <text:p>34:02:020005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18">
            <text:p>34:02:020005:1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18">
            <text:p>34:02:020005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18">
            <text:p>34:02:020005:15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18">
            <text:p>34:02:020006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18">
            <text:p>34:02:02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18">
            <text:p>34:02:120003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18">
            <text:p>34:03:000000:179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18">
            <text:p>34:03:03000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18">
            <text:p>34:03:03000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18">
            <text:p>34:03:04000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18">
            <text:p>34:03:04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18">
            <text:p>34:03:09000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18">
            <text:p>34:03:09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18">
            <text:p>34:03:1100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18">
            <text:p>34:03:110001: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18">
            <text:p>34:03:110001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18">
            <text:p>34:03:120001:5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18">
            <text:p>34:03:120006:40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18">
            <text:p>34:03:120006:46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18">
            <text:p>34:03:120006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18">
            <text:p>34:03:130004:3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18">
            <text:p>34:03:140107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18">
            <text:p>34:03:140112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18">
            <text:p>34:03:140114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18">
            <text:p>34:03:140114:5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8">
            <text:p>34:03:14020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18">
            <text:p>34:03:160001: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18">
            <text:p>34:03:170005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18">
            <text:p>34:03:18000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18">
            <text:p>34:03:180001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18">
            <text:p>34:03:180001:5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18">
            <text:p>34:03:180001:62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18">
            <text:p>34:03:180001:74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18">
            <text:p>34:03:180001:7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18">
            <text:p>34:03:180001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18">
            <text:p>34:03:180003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18">
            <text:p>34:03:180005:10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18">
            <text:p>34:03:180005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18">
            <text:p>34:03:180005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18">
            <text:p>34:03:180005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18">
            <text:p>34:03:180005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18">
            <text:p>34:03:180005:7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18">
            <text:p>34:03:190001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18">
            <text:p>34:03:190001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18">
            <text:p>34:03:200001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18">
            <text:p>34:03:210002: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18">
            <text:p>34:03:210005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18">
            <text:p>34:03:210005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18">
            <text:p>34:03:220005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18">
            <text:p>34:03:220005:3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18">
            <text:p>34:03:23000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18">
            <text:p>34:03:230003:4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18">
            <text:p>34:03:230005:1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18">
            <text:p>34:03:23000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18">
            <text:p>34:03:230005:6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18">
            <text:p>34:03:230005:61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18">
            <text:p>34:04:020003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18">
            <text:p>34:04:020003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18">
            <text:p>34:04:020003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18">
            <text:p>34:04:020003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18">
            <text:p>34:04:020003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18">
            <text:p>34:04:020003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18">
            <text:p>34:04:030002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18">
            <text:p>34:04:030002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18">
            <text:p>34:04:030002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18">
            <text:p>34:04:030002:5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18">
            <text:p>34:04:0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18">
            <text:p>34:04:050003:77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18">
            <text:p>34:05:000000:40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18">
            <text:p>34:05:000000:40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18">
            <text:p>34:05:000000:40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18">
            <text:p>34:05:01011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18">
            <text:p>34:05:01011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18">
            <text:p>34:05:010112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18">
            <text:p>34:05:010112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18">
            <text:p>34:05:01011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18">
            <text:p>34:05:01011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18">
            <text:p>34:05:010112: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18">
            <text:p>34:05:010112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18">
            <text:p>34:05:010112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18">
            <text:p>34:05:010112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18">
            <text:p>34:05:010112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18">
            <text:p>34:05:010112:2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18">
            <text:p>34:05:010112:2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18">
            <text:p>34:05:010112:2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18">
            <text:p>34:05:010112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18">
            <text:p>34:05:010136: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18">
            <text:p>34:05:010162:7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18">
            <text:p>34:05:010169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18">
            <text:p>34:05:01017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18">
            <text:p>34:05:010175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18">
            <text:p>34:05:010175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18">
            <text:p>34:05:010178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18">
            <text:p>34:05:01018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18">
            <text:p>34:05:010186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18">
            <text:p>34:06:010004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18">
            <text:p>34:06:010004:8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18">
            <text:p>34:06:060006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18">
            <text:p>34:06:060006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18">
            <text:p>34:06:07000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18">
            <text:p>34:06:080004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18">
            <text:p>34:06:080004: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18">
            <text:p>34:06:080006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18">
            <text:p>34:06:090002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18">
            <text:p>34:06:120003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18">
            <text:p>34:06:120004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18">
            <text:p>34:06:12000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18">
            <text:p>34:06:120004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18">
            <text:p>34:06:120004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18">
            <text:p>34:06:120004:7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18">
            <text:p>34:06:130004:8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18">
            <text:p>34:06:17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18">
            <text:p>34:06:180003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18">
            <text:p>34:06:180003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18">
            <text:p>34:06:230005: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18">
            <text:p>34:06:230006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18">
            <text:p>34:06:230006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18">
            <text:p>34:06:25000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18">
            <text:p>34:06:250001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18">
            <text:p>34:06:25000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18">
            <text:p>34:06:250001: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18">
            <text:p>34:06:250001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18">
            <text:p>34:06:25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18">
            <text:p>34:06:250001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18">
            <text:p>34:06:250001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18">
            <text:p>34:06:250001:8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18">
            <text:p>34:06:25000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18">
            <text:p>34:06:250003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18">
            <text:p>34:06:250003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18">
            <text:p>34:06:250003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18">
            <text:p>34:06:250004: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18">
            <text:p>34:06:250004:8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18">
            <text:p>34:06:250005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18">
            <text:p>34:06:250005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18">
            <text:p>34:06:250005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18">
            <text:p>34:06:250005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18">
            <text:p>34:06:250007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18">
            <text:p>34:06:250007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18">
            <text:p>34:06:250007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18">
            <text:p>34:06:250008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18">
            <text:p>34:06:250008: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18">
            <text:p>34:06:250009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18">
            <text:p>34:06:25000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18">
            <text:p>34:06:250009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18">
            <text:p>34:06:25000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18">
            <text:p>34:06:250009:6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18">
            <text:p>34:06:250009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18">
            <text:p>34:06:250009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18">
            <text:p>34:06:250009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18">
            <text:p>34:06:250010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18">
            <text:p>34:06:250010: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18">
            <text:p>34:06:250010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18">
            <text:p>34:06:250010: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18">
            <text:p>34:06:250010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18">
            <text:p>34:06:250010:8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18">
            <text:p>34:06:250010:8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18">
            <text:p>34:06:250010:9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18">
            <text:p>34:06:25001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18">
            <text:p>34:06:250011: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18">
            <text:p>34:06:250011: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18">
            <text:p>34:06:250011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18">
            <text:p>34:06:250011: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18">
            <text:p>34:06:250011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18">
            <text:p>34:06:250011:8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18">
            <text:p>34:06:25001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18">
            <text:p>34:06:250012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18">
            <text:p>34:06:25001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18">
            <text:p>34:06:250012: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18">
            <text:p>34:06:250012:5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18">
            <text:p>34:06:250012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18">
            <text:p>34:06:250012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18">
            <text:p>34:06:250012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18">
            <text:p>34:06:25001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18">
            <text:p>34:06:25001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18">
            <text:p>34:06:250013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18">
            <text:p>34:06:250013:6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18">
            <text:p>34:06:25001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18">
            <text:p>34:06:250013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18">
            <text:p>34:06:250014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18">
            <text:p>34:06:250014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18">
            <text:p>34:06:250014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18">
            <text:p>34:06:250015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18">
            <text:p>34:06:250015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18">
            <text:p>34:06:250015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18">
            <text:p>34:06:250015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18">
            <text:p>34:06:250015: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18">
            <text:p>34:07:080002:22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18">
            <text:p>34:07:080002:225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18">
            <text:p>34:07:080002:2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18">
            <text:p>34:07:0800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18">
            <text:p>34:07:08000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18">
            <text:p>34:07:080003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18">
            <text:p>34:07:080003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18">
            <text:p>34:07:080003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18">
            <text:p>34:07:080003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18">
            <text:p>34:07:080003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18">
            <text:p>34:07:08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18">
            <text:p>34:07:080003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18">
            <text:p>34:07:110003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18">
            <text:p>34:08:0201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18">
            <text:p>34:08:040101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18">
            <text:p>34:08:040101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18">
            <text:p>34:08:070104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18">
            <text:p>34:08:100104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18">
            <text:p>34:08:120109:9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18">
            <text:p>34:08:1202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18">
            <text:p>34:09:021074: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18">
            <text:p>34:09:04010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18">
            <text:p>34:09:040105: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18">
            <text:p>34:09:050404: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18">
            <text:p>34:09:050812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18">
            <text:p>34:09:050816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18">
            <text:p>34:09:08030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18">
            <text:p>34:09:100106:2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18">
            <text:p>34:10:010003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18">
            <text:p>34:10:02000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18">
            <text:p>34:10:05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18">
            <text:p>34:10:060002:8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18">
            <text:p>34:10:060003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18">
            <text:p>34:10:080001:3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18">
            <text:p>34:10:08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18">
            <text:p>34:10:080003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18">
            <text:p>34:10:10000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18">
            <text:p>34:10:11000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18">
            <text:p>34:10:13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18">
            <text:p>34:10:130003:4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18">
            <text:p>34:10:150002:6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18">
            <text:p>34:10:160003: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18">
            <text:p>34:10:170003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18">
            <text:p>34:10:19000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18">
            <text:p>34:10:20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18">
            <text:p>34:10:200004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18">
            <text:p>34:10:20000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18">
            <text:p>34:10:200018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18">
            <text:p>34:10:20001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18">
            <text:p>34:11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18">
            <text:p>34:11:000000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18">
            <text:p>34:11:050001:8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18">
            <text:p>34:11:050006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18">
            <text:p>34:11:080003:48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18">
            <text:p>34:11:100001:10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18">
            <text:p>34:12:02001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18">
            <text:p>34:12:070007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18">
            <text:p>34:13:040001: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18">
            <text:p>34:13:130020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18">
            <text:p>34:13:130028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18">
            <text:p>34:14:000000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18">
            <text:p>34:14:01000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18">
            <text:p>34:14:050003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18">
            <text:p>34:14:090002:18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18">
            <text:p>34:14:090003:121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18">
            <text:p>34:14:090003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18">
            <text:p>34:14:090004:1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18">
            <text:p>34:14:090004:139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18">
            <text:p>34:14:130002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18">
            <text:p>34:14:13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18">
            <text:p>34:14:13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18">
            <text:p>34:14:130002:2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18">
            <text:p>34:14:13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18">
            <text:p>34:14:13000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18">
            <text:p>34:14:130002:2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18">
            <text:p>34:14:130002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18">
            <text:p>34:14:130002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18">
            <text:p>34:14:130002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18">
            <text:p>34:14:130002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18">
            <text:p>34:14:140003:5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18">
            <text:p>34:15:060203:5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18">
            <text:p>34:15:08010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18">
            <text:p>34:15:080406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18">
            <text:p>34:16:010001:10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18">
            <text:p>34:16:080004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18">
            <text:p>34:16:100007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18">
            <text:p>34:16:120004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18">
            <text:p>34:16:17000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18">
            <text:p>34:16:180001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18">
            <text:p>34:17:070001:12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18">
            <text:p>34:17:090001:7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18">
            <text:p>34:18:020001:2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18">
            <text:p>34:18:140125: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18">
            <text:p>34:18:140404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18">
            <text:p>34:19:040007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18">
            <text:p>34:19:080005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18">
            <text:p>34:19:10013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18">
            <text:p>34:19:10021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18">
            <text:p>34:19:100234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18">
            <text:p>34:19:10025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18">
            <text:p>34:19:100259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18">
            <text:p>34:20:030101:20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18">
            <text:p>34:20:030101:2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18">
            <text:p>34:20:030101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18">
            <text:p>34:20:03010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18">
            <text:p>34:20:030103:2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18">
            <text:p>34:20:030103:4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18">
            <text:p>34:20:030104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18">
            <text:p>34:20:030105:8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18">
            <text:p>34:20:030105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18">
            <text:p>34:20:030106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18">
            <text:p>34:20:040001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18">
            <text:p>34:20:04000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18">
            <text:p>34:20:040004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18">
            <text:p>34:20:040011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18">
            <text:p>34:20:050001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18">
            <text:p>34:20:0603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18">
            <text:p>34:20:0700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18">
            <text:p>34:20:070003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18">
            <text:p>34:20:080001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18">
            <text:p>34:20:080001:4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18">
            <text:p>34:20:090104: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18">
            <text:p>34:21:030003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18">
            <text:p>34:21:070013:1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18">
            <text:p>34:21:070013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18">
            <text:p>34:21:070016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18">
            <text:p>34:21:140001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18">
            <text:p>34:21:140002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18">
            <text:p>34:22:010001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18">
            <text:p>34:22:04000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18">
            <text:p>34:23:190014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18">
            <text:p>34:23:190016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18">
            <text:p>34:23:190016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18">
            <text:p>34:23:190016: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18">
            <text:p>34:23:190065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18">
            <text:p>34:23:200001:37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18">
            <text:p>34:23:200001:3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18">
            <text:p>34:24:01060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18">
            <text:p>34:24:02020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18">
            <text:p>34:24:100204: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18">
            <text:p>34:24:120405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18">
            <text:p>34:24:130407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18">
            <text:p>34:25:10000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18">
            <text:p>34:26:040101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18">
            <text:p>34:26:044101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18">
            <text:p>34:26:061001:8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18">
            <text:p>34:26:100101:3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18">
            <text:p>34:26:120101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18">
            <text:p>34:28:010001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18">
            <text:p>34:28:010001: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18">
            <text:p>34:28:010001: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18">
            <text:p>34:28:010001:4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18">
            <text:p>34:28:010001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18">
            <text:p>34:28:010001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18">
            <text:p>34:28:010001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18">
            <text:p>34:28:010001:6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18">
            <text:p>34:28:010001:7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18">
            <text:p>34:28:020005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18">
            <text:p>34:28:030001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18">
            <text:p>34:28:030001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18">
            <text:p>34:28:030001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18">
            <text:p>34:28:030001:7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18">
            <text:p>34:28:030001: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18">
            <text:p>34:28:040003:1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18">
            <text:p>34:28:040003: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18">
            <text:p>34:28:040003:29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18">
            <text:p>34:28:040003:29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18">
            <text:p>34:28:040003:29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18">
            <text:p>34:28:040003:29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18">
            <text:p>34:28:0700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18">
            <text:p>34:28:080001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18">
            <text:p>34:28:08000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18">
            <text:p>34:28:080004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18">
            <text:p>34:28:080004:3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18">
            <text:p>34:28:080005:6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18">
            <text:p>34:28:100001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18">
            <text:p>34:28:100007:32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18">
            <text:p>34:28:100007:32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18">
            <text:p>34:28:100009: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18">
            <text:p>34:28:100028:58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18">
            <text:p>34:28:100028:63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18">
            <text:p>34:28:100028:63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18">
            <text:p>34:28:100028:63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18">
            <text:p>34:28:100028:63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18">
            <text:p>34:28:100028:6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18">
            <text:p>34:28:100028:63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18">
            <text:p>34:28:100028:6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18">
            <text:p>34:28:100028:63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18">
            <text:p>34:28:100028:6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18">
            <text:p>34:28:100028:6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18">
            <text:p>34:28:100028:63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18">
            <text:p>34:28:100028:63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18">
            <text:p>34:28:100028:63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18">
            <text:p>34:28:100028:63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18">
            <text:p>34:28:100028:63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18">
            <text:p>34:28:100028:6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18">
            <text:p>34:28:100028:63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18">
            <text:p>34:28:100028:6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18">
            <text:p>34:28:100028:6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18">
            <text:p>34:28:100028:63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18">
            <text:p>34:28:100028:63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18">
            <text:p>34:28:100028:63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18">
            <text:p>34:28:100028:6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18">
            <text:p>34:28:100028:6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18">
            <text:p>34:28:100028:63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18">
            <text:p>34:28:100028:63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18">
            <text:p>34:28:100028:634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18">
            <text:p>34:28:100028:6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18">
            <text:p>34:28:100028:63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18">
            <text:p>34:28:100028:63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18">
            <text:p>34:28:100028:63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18">
            <text:p>34:28:100028:6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18">
            <text:p>34:28:100028:63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18">
            <text:p>34:28:100028:6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18">
            <text:p>34:28:100028:6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18">
            <text:p>34:28:100028:635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18">
            <text:p>34:28:100028:63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18">
            <text:p>34:28:100028:6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18">
            <text:p>34:28:100028:63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18">
            <text:p>34:28:100028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18">
            <text:p>34:28:100028:6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18">
            <text:p>34:28:100028:63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18">
            <text:p>34:28:100028:63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18">
            <text:p>34:28:100028:636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18">
            <text:p>34:28:100028:63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18">
            <text:p>34:28:100028:63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18">
            <text:p>34:28:100028:6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18">
            <text:p>34:28:100028:63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18">
            <text:p>34:28:100028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18">
            <text:p>34:28:100028:6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18">
            <text:p>34:28:100028:6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18">
            <text:p>34:28:100028:6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18">
            <text:p>34:28:100028:63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18">
            <text:p>34:28:100028:63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18">
            <text:p>34:28:100028:63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18">
            <text:p>34:28:100028:63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18">
            <text:p>34:28:100028:63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18">
            <text:p>34:28:100028:6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18">
            <text:p>34:28:100028:63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18">
            <text:p>34:28:100028:6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18">
            <text:p>34:28:100028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18">
            <text:p>34:28:100028:63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18">
            <text:p>34:28:100028:63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18">
            <text:p>34:28:100028:63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18">
            <text:p>34:28:100028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18">
            <text:p>34:28:100028:6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18">
            <text:p>34:28:100028:6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18">
            <text:p>34:28:100028:63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18">
            <text:p>34:28:100028:6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18">
            <text:p>34:28:100028:63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18">
            <text:p>34:28:100028:63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18">
            <text:p>34:28:100028:63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18">
            <text:p>34:28:100028:63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18">
            <text:p>34:28:100028:64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18">
            <text:p>34:28:100028:640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18">
            <text:p>34:28:100028:64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18">
            <text:p>34:28:100028:6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18">
            <text:p>34:28:100028:64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18">
            <text:p>34:28:100028:64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18">
            <text:p>34:28:100028:64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18">
            <text:p>34:28:100028:64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18">
            <text:p>34:28:100028:6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18">
            <text:p>34:28:100028:64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18">
            <text:p>34:28:100028:64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18">
            <text:p>34:28:100028:6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18">
            <text:p>34:28:100028:64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18">
            <text:p>34:28:100028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18">
            <text:p>34:28:100028:64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18">
            <text:p>34:28:100028:6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18">
            <text:p>34:28:100028:6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18">
            <text:p>34:28:100028:6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18">
            <text:p>34:28:100028:6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18">
            <text:p>34:28:100028:64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18">
            <text:p>34:28:100028:64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18">
            <text:p>34:28:100028:64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18">
            <text:p>34:28:100028:64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18">
            <text:p>34:28:100028:64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18">
            <text:p>34:28:110003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18">
            <text:p>34:28:110005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18">
            <text:p>34:28:110013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18">
            <text:p>34:28:11001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18">
            <text:p>34:28:110023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18">
            <text:p>34:28:120004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18">
            <text:p>34:28:130001:5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18">
            <text:p>34:28:130002:4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18">
            <text:p>34:28:130005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18">
            <text:p>34:28:140001: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18">
            <text:p>34:28:140001:25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18">
            <text:p>34:28:14001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18">
            <text:p>34:28:14001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18">
            <text:p>34:28:14001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18">
            <text:p>34:28:14001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18">
            <text:p>34:28:140011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18">
            <text:p>34:28:140011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18">
            <text:p>34:28:140011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18">
            <text:p>34:28:140011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18">
            <text:p>34:28:140011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18">
            <text:p>34:28:14001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18">
            <text:p>34:28:140011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18">
            <text:p>34:28:140011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18">
            <text:p>34:28:14001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18">
            <text:p>34:28:14001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18">
            <text:p>34:28:140011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18">
            <text:p>34:28:140011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18">
            <text:p>34:28:140011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18">
            <text:p>34:28:140011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18">
            <text:p>34:28:140011:21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18">
            <text:p>34:28:140011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18">
            <text:p>34:28:140011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18">
            <text:p>34:28:140011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18">
            <text:p>34:28:140011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18">
            <text:p>34:28:140011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18">
            <text:p>34:28:140011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18">
            <text:p>34:28:140011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18">
            <text:p>34:28:140011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18">
            <text:p>34:28:140011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18">
            <text:p>34:28:140011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18">
            <text:p>34:28:140012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18">
            <text:p>34:28:14001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18">
            <text:p>34:28:140012:2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18">
            <text:p>34:28:140012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18">
            <text:p>34:28:140012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18">
            <text:p>34:28:140012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18">
            <text:p>34:28:140012: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18">
            <text:p>34:28:140012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18">
            <text:p>34:28:140013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18">
            <text:p>34:28:140014: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18">
            <text:p>34:28:140014:58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18">
            <text:p>34:28:140014:5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18">
            <text:p>34:28:140014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18">
            <text:p>34:28:140014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18">
            <text:p>34:28:150001: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18">
            <text:p>34:28:150001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18">
            <text:p>34:28:15000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18">
            <text:p>34:28:15000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18">
            <text:p>34:28:15000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18">
            <text:p>34:28:1500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18">
            <text:p>34:28:15000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18">
            <text:p>34:28:150001:1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18">
            <text:p>34:28:150001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18">
            <text:p>34:28:150001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18">
            <text:p>34:28:15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18">
            <text:p>34:28:150003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18">
            <text:p>34:28:150003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18">
            <text:p>34:28:160002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18">
            <text:p>34:28:160003:11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18">
            <text:p>34:28:160003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18">
            <text:p>34:29:020002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18">
            <text:p>34:29:040004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18">
            <text:p>34:29:040004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18">
            <text:p>34:30:050002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18">
            <text:p>34:30:060006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18">
            <text:p>34:30:06001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18">
            <text:p>34:30:160003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18">
            <text:p>34:30:160005:99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18">
            <text:p>34:31:010001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18">
            <text:p>34:31:01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18">
            <text:p>34:31:010005: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18">
            <text:p>34:31:02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18">
            <text:p>34:31:040004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18">
            <text:p>34:31:070001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18">
            <text:p>34:31:080001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18">
            <text:p>34:31:080001:3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18">
            <text:p>34:31:0900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18">
            <text:p>34:31:100001:24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18">
            <text:p>34:31:110002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18">
            <text:p>34:31:110005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18">
            <text:p>34:31:110006:6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18">
            <text:p>34:31:110007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18">
            <text:p>34:31:120005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18">
            <text:p>34:31:130002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18">
            <text:p>34:31:130004:1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18">
            <text:p>34:31:130004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18">
            <text:p>34:31:140001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18">
            <text:p>34:31:140003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18">
            <text:p>34:31:140003:5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18">
            <text:p>34:31:150003: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18">
            <text:p>34:31:150005:5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18">
            <text:p>34:31:160005: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18">
            <text:p>34:31:170004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18">
            <text:p>34:31:180001:2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18">
            <text:p>34:31:180005: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18">
            <text:p>34:31:190002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18">
            <text:p>34:31:190009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18">
            <text:p>34:31:190011:2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18">
            <text:p>34:31:190014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18">
            <text:p>34:31:200001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18">
            <text:p>34:31:210014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18">
            <text:p>34:31:220003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18">
            <text:p>34:31:220007:7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18">
            <text:p>34:31:220008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18">
            <text:p>34:32:050001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18">
            <text:p>34:33:010001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18">
            <text:p>34:33:010002:7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18">
            <text:p>34:33:030005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18">
            <text:p>34:33:030005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18">
            <text:p>34:33:030005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18">
            <text:p>34:33:030005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18">
            <text:p>34:33:050002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18">
            <text:p>34:33:06000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18">
            <text:p>34:33:080001:9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18">
            <text:p>34:33:080001:9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18">
            <text:p>34:33:080001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18">
            <text:p>34:34:010002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18">
            <text:p>34:34:010005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18">
            <text:p>34:34:010005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18">
            <text:p>34:34:010008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18">
            <text:p>34:34:010008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18">
            <text:p>34:34:010014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18">
            <text:p>34:34:010015:7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18">
            <text:p>34:34:010015:7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18">
            <text:p>34:34:02000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18">
            <text:p>34:34:020010: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18">
            <text:p>34:34:020013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18">
            <text:p>34:34:020013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18">
            <text:p>34:34:020014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18">
            <text:p>34:34:020019:2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18">
            <text:p>34:34:02002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18">
            <text:p>34:34:020029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18">
            <text:p>34:34:020058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18">
            <text:p>34:34:020070: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18">
            <text:p>34:34:020076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18">
            <text:p>34:34:02008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18">
            <text:p>34:34:020094:20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18">
            <text:p>34:34:020095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18">
            <text:p>34:34:020097: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18">
            <text:p>34:34:020097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18">
            <text:p>34:34:020099: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18">
            <text:p>34:34:030001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18">
            <text:p>34:34:030013: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18">
            <text:p>34:34:030022: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18">
            <text:p>34:34:030032:41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18">
            <text:p>34:34:030059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18">
            <text:p>34:34:030060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18">
            <text:p>34:34:030061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18">
            <text:p>34:34:030069: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18">
            <text:p>34:34:030070:3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18">
            <text:p>34:34:030070: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18">
            <text:p>34:34:030070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18">
            <text:p>34:34:030070:704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18">
            <text:p>34:34:030074: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18">
            <text:p>34:34:030077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18">
            <text:p>34:34:030077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18">
            <text:p>34:34:030081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18">
            <text:p>34:34:030086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18">
            <text:p>34:34:030098:60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18">
            <text:p>34:34:03010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18">
            <text:p>34:34:030113: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18">
            <text:p>34:34:030119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18">
            <text:p>34:34:03012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18">
            <text:p>34:34:03012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18">
            <text:p>34:34:030133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18">
            <text:p>34:34:030134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18">
            <text:p>34:34:040001: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18">
            <text:p>34:34:040001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18">
            <text:p>34:34:040001: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18">
            <text:p>34:34:040005: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18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18">
            <text:p>34:34:050018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18">
            <text:p>34:34:050019: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18">
            <text:p>34:34:050022:34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18">
            <text:p>34:34:050028:31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18">
            <text:p>34:34:050042:4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18">
            <text:p>34:34:050045:6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18">
            <text:p>34:34:050045:6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18">
            <text:p>34:34:05004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18">
            <text:p>34:34:05005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18">
            <text:p>34:34:05006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18">
            <text:p>34:34:050074:5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18">
            <text:p>34:34:050074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18">
            <text:p>34:34:05007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18">
            <text:p>34:34:060001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18">
            <text:p>34:34:060004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18">
            <text:p>34:34:060004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18">
            <text:p>34:34:060013:2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18">
            <text:p>34:34:060014:536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18">
            <text:p>34:34:060014:90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18">
            <text:p>34:34:060014:90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18">
            <text:p>34:34:060014:90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18">
            <text:p>34:34:060014:9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18">
            <text:p>34:34:060014:90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18">
            <text:p>34:34:060016:59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18">
            <text:p>34:34:060021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18">
            <text:p>34:34:060025:2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18">
            <text:p>34:34:060025: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18">
            <text:p>34:34:060029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18">
            <text:p>34:34:060035:267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18">
            <text:p>34:34:060035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18">
            <text:p>34:34:060035:36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18">
            <text:p>34:34:060038: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18">
            <text:p>34:34:060049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18">
            <text:p>34:34:060052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18">
            <text:p>34:34:060053:3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18">
            <text:p>34:34:060057:9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18">
            <text:p>34:34:070013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18">
            <text:p>34:34:070041:135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18">
            <text:p>34:34:070043:401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18">
            <text:p>34:34:070053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18">
            <text:p>34:34:070053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18">
            <text:p>34:34:070056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18">
            <text:p>34:34:070100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18">
            <text:p>34:34:070103: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18">
            <text:p>34:34:070107:4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18">
            <text:p>34:34:080028:3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18">
            <text:p>34:34:080039:3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18">
            <text:p>34:34:080046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18">
            <text:p>34:34:080079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18">
            <text:p>34:34:080102:6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18">
            <text:p>34:34:080105:2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18">
            <text:p>34:34:080145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18">
            <text:p>34:34:080150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18">
            <text:p>34:34:080150:424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18">
            <text:p>34:34:080151:26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18">
            <text:p>34:35:000000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18">
            <text:p>34:35:010101:10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18">
            <text:p>34:35:010101:11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18">
            <text:p>34:35:010103:4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18">
            <text:p>34:35:0101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18">
            <text:p>34:35:0101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18">
            <text:p>34:35:010103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18">
            <text:p>34:35:020102:115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18">
            <text:p>34:35:020102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18">
            <text:p>34:35:020102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18">
            <text:p>34:35:020102:788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18">
            <text:p>34:35:020103:4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18">
            <text:p>34:35:020103:54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18">
            <text:p>34:35:020103:63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18">
            <text:p>34:35:020103:63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18">
            <text:p>34:35:020103:639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18">
            <text:p>34:35:020104:145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18">
            <text:p>34:35:020105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18">
            <text:p>34:35:020201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18">
            <text:p>34:35:020201:31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18">
            <text:p>34:35:020203:1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18">
            <text:p>34:35:03010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18">
            <text:p>34:35:030101:54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18">
            <text:p>34:35:030101:700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18">
            <text:p>34:35:030101:72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18">
            <text:p>34:35:030102:42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18">
            <text:p>34:35:030104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18">
            <text:p>34:35:030104:35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18">
            <text:p>34:35:030104:37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18">
            <text:p>34:35:030104:42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18">
            <text:p>34:35:030104:46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18">
            <text:p>34:35:030104:46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18">
            <text:p>34:35:030105:155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18">
            <text:p>34:35:030106:413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18">
            <text:p>34:35:030107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18">
            <text:p>34:35:030107:53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18">
            <text:p>34:35:030108:19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18">
            <text:p>34:35:030108:4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18">
            <text:p>34:35:030115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18">
            <text:p>34:35:030122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18">
            <text:p>34:35:03012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18">
            <text:p>34:35:030201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18">
            <text:p>34:35:030201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18">
            <text:p>34:35:030210:41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18">
            <text:p>34:35:030215:181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18">
            <text:p>34:35:030215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18">
            <text:p>34:35:030215:2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18">
            <text:p>34:35:030215: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18">
            <text:p>34:35:03021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18">
            <text:p>34:35:030225:7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18">
            <text:p>34:35:030225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18">
            <text:p>34:36:000002:24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18">
            <text:p>34:36:00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18">
            <text:p>34:36:000006:58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18">
            <text:p>34:36:000006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18">
            <text:p>34:36:00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18">
            <text:p>34:36:000007:318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18">
            <text:p>34:36:000011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18">
            <text:p>34:36:000012:600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18">
            <text:p>34:36:000014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18">
            <text:p>34:36:000014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18">
            <text:p>34:36:000014:17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18">
            <text:p>34:36:000019:467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18">
            <text:p>34:36:000019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18">
            <text:p>34:36:000020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18">
            <text:p>34:36:000023:20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18">
            <text:p>34:36:000023:636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18">
            <text:p>34:36:000023:7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18">
            <text:p>34:36:000024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18">
            <text:p>34:36:000024:9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18">
            <text:p>34:37:000000:286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18">
            <text:p>34:37:010129:4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18">
            <text:p>34:37:01012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18">
            <text:p>34:37:010131:7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18">
            <text:p>34:37:010146:39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18">
            <text:p>34:37:010230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18">
            <text:p>34:37:010230:9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18">
            <text:p>34:37:010247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18">
            <text:p>34:37:010247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18">
            <text:p>34:37:010253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18">
            <text:p>34:37:010276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18">
            <text:p>34:37:010317:7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18">
            <text:p>34:37:010328:6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18">
            <text:p>34:37:010344:6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18">
            <text:p>34:37:010358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18">
            <text:p>34:38:01000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18">
            <text:p>34:38:010002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18">
            <text:p>34:38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18">
            <text:p>34:38:01000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18">
            <text:p>34:38:01000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18">
            <text:p>34:38:010002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18">
            <text:p>34:38:010003:41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18">
            <text:p>34:38:010003:41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18">
            <text:p>34:38:010004:105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18">
            <text:p>34:38:01000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18">
            <text:p>34:38:010004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18">
            <text:p>34:38:010004:89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18">
            <text:p>34:38:010004: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18">
            <text:p>34:38:020106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18">
            <text:p>34:38:020205:785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18">
            <text:p>34:38:020210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18">
            <text:p>34:38:020305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18">
            <text:p>34:38:030101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18">
            <text:p>34:38:030103:1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18">
            <text:p>34:38:03020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18">
            <text:p>34:38:030216: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18">
            <text:p>34:38:030218: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18">
            <text:p>34:38:050101:20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18">
            <text:p>34:38:060103:9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18">
            <text:p>34:39:000009:42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18">
            <text:p>34:39:000010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18">
            <text:p>34:39:000015:38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18">
            <text:p>34:39:000031:1937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18">
            <text:p>34:39:000042:44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8">
            <text:p>34:39:000047:676</text:p>
          </table:table-cell>
          <table:covered-table-cell table:number-columns-repeated="2"/>
          <table:table-cell office:value-type="string" table:number-columns-spanned="2" table:number-rows-spanned="1" table:style-name="ce18">
            <text:p>11.05.2021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7">
            <text:p>F64E4510A767EC2D0551D29D5306BD9B538719BCB9A4FDB095A80BB18DE49F09E138166CABFACEFEC2E263A5EC589B1FAC841D3F5CDFB1590522EF9EA01F9A6C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9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3"/>
          <table:table-cell table:number-columns-spanned="2" table:number-rows-spanned="1" table:style-name="ce20"/>
          <table:covered-table-cell/>
          <table:table-cell table:style-name="ce13"/>
          <table:table-cell office:value-type="string" table:style-name="ce12">
            <text:p>Амиров Артем Юрьевич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6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Марина А. Ратанова</meta:initial-creator>
    <dc:creator>makrylov</dc:creator>
    <meta:creation-date>2021-05-21T07:56:49Z</meta:creation-date>
    <dc:date>2021-05-21T11:08:40Z</dc:date>
  </office:meta>
</office:document-meta>
</file>