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67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5:100202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35:020103:63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35:03010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35:030104:46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35:030106:9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35:030121:98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35:030124:63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2F987B93F998CB51D2F246237F5DD1828A1D8C1970FA6892DC4D1463963892790E379D79AF5CF1C6DBC18FF0561E95A104EEC277C34C7CEF47954957FFCA6A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05:56Z</meta:creation-date>
    <dc:date>2021-05-21T11:12:17Z</dc:date>
  </office:meta>
</office:document-meta>
</file>