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54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2" table:number-columns-repeated="2" table:default-cell-style-name="ce10"/>
        <table:table-column table:style-name="co3" table:default-cell-style-name="ce10"/>
        <table:table-column table:style-name="co2" table:default-cell-style-name="ce10"/>
        <table:table-column table:style-name="co4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4/2021/000469</text:p>
          </table:table-cell>
          <table:table-cell table:number-columns-repeated="4" table:style-name="ce10"/>
          <table:table-cell office:value-type="string" table:style-name="ce12">
            <text:p>20.05.2021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ЛГОГРАДСКОЙ ОБЛАСТИ "ЦЕНТР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0" table:style-name="ce16">
            <text:p>0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4" table:style-name="ce17">
            <text:p>4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table:style-name="ce17"/>
          <table:table-cell table:number-columns-spanned="2" table:number-rows-spanned="1" table:style-name="ce2"/>
          <table:covered-table-cell/>
          <table:table-cell table:style-name="ce17"/>
          <table:table-cell table:number-columns-spanned="2" table:number-rows-spanned="1" table:style-name="ce2"/>
          <table:covered-table-cell/>
          <table:table-cell table:style-name="ce17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4:16:110001:668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34:16:110006:113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34:31:210003:97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20">
            <text:p>4</text:p>
          </table:table-cell>
          <table:table-cell office:value-type="string" table:number-columns-spanned="3" table:number-rows-spanned="1" table:style-name="ce2">
            <text:p>34:36:000007:585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table:number-columns-spanned="3" table:number-rows-spanned="1" table:style-name="ce3"/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6">
          <table:table-cell office:value-type="string" table:number-columns-spanned="2" table:number-rows-spanned="1" table:style-name="ce1">
            <text:p>Главный специалист отдела государственной кадастровой оценки земельного фонда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1">
            <text:p>Амиров Артем Юрьевич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22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22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54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74</meta:generator>
    <meta:initial-creator>Марина А. Ратанова</meta:initial-creator>
    <dc:creator>Марина А. Ратанова</dc:creator>
    <meta:creation-date>2021-05-21T08:07:40Z</meta:creation-date>
    <dc:date>2021-05-21T08:07:40Z</dc:date>
  </office:meta>
</office:document-meta>
</file>