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0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9:000000:722</text:p>
          </table:table-cell>
          <table:covered-table-cell/>
          <table:table-cell office:value-type="float" office:value="1668750" table:style-name="ce6">
            <text:p>16687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4:040200:286</text:p>
          </table:table-cell>
          <table:covered-table-cell/>
          <table:table-cell office:value-type="float" office:value="1120673.3999999999" table:style-name="ce7">
            <text:p>1120673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1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6:05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6:05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6:05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6:05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6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6:0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05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6:05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6:05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6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6:05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6:05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6:05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05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6:05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6:05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9:00000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9:000000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9:00000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9:000000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9:00000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9:000000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9:00000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9:00000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9:01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9:01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9:01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9:02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4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7:03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7:03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7:03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7:03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7:03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7:03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7:11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7:11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7:1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27:11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5F5CAE1F302B65F4F30D31DF1F4B06352F293EDF8F361508EBA03ACF64A3FB5F19D3C77C726E334D2AB2C61FAC9FB42F9F596F7C1255F463A986F6ADE4593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0:17Z</meta:creation-date>
    <dc:date>2021-05-21T11:16:47Z</dc:date>
  </office:meta>
</office:document-meta>
</file>