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71</text:p>
          </table:table-cell>
          <table:table-cell table:number-columns-repeated="4" table:style-name="ce2"/>
          <table:table-cell office:value-type="string" table:style-name="ce4">
            <text:p>20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7:160200:343</text:p>
          </table:table-cell>
          <table:covered-table-cell/>
          <table:table-cell office:value-type="float" office:value="3326069.45" table:style-name="ce6">
            <text:p>3326069,4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10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27:160200:444</text:p>
          </table:table-cell>
          <table:covered-table-cell/>
          <table:table-cell office:value-type="float" office:value="46923.25" table:style-name="ce7">
            <text:p>46923,2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7">
            <text:p>10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3:19001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23:19001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23:19001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23:19001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23:190014: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35:0301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35:030102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4:35:030106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39C7DABEADD2031BD6F424596A7E9D192FE892E81A595301E52C239A46A5E311FADF539B8F69E62944F57555F2F2D5CE6D3D0BFFFF7F85F1BF9660443C9312D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21T08:29:11Z</meta:creation-date>
    <dc:date>2021-05-21T11:15:10Z</dc:date>
  </office:meta>
</office:document-meta>
</file>