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2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6" table:style-name="ce7">
            <text:p>5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61</text:p>
          </table:table-cell>
          <table:covered-table-cell/>
          <table:table-cell office:value-type="float" office:value="149860" table:style-name="ce6">
            <text:p>14986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49</text:p>
          </table:table-cell>
          <table:covered-table-cell/>
          <table:table-cell office:value-type="float" office:value="146719418.19999999" table:style-name="ce6">
            <text:p>146719418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1:432</text:p>
          </table:table-cell>
          <table:covered-table-cell/>
          <table:table-cell office:value-type="float" office:value="84420" table:style-name="ce6">
            <text:p>8442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30004:187</text:p>
          </table:table-cell>
          <table:covered-table-cell/>
          <table:table-cell office:value-type="float" office:value="3566159.82" table:style-name="ce6">
            <text:p>3566159,8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30004:216</text:p>
          </table:table-cell>
          <table:covered-table-cell/>
          <table:table-cell office:value-type="float" office:value="110490" table:style-name="ce6">
            <text:p>11049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30004:591</text:p>
          </table:table-cell>
          <table:covered-table-cell/>
          <table:table-cell office:value-type="float" office:value="123580.37" table:style-name="ce6">
            <text:p>123580,3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30004:592</text:p>
          </table:table-cell>
          <table:covered-table-cell/>
          <table:table-cell office:value-type="float" office:value="64380" table:style-name="ce6">
            <text:p>6438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110001:487</text:p>
          </table:table-cell>
          <table:covered-table-cell/>
          <table:table-cell office:value-type="float" office:value="403000" table:style-name="ce6">
            <text:p>40300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10960</text:p>
          </table:table-cell>
          <table:covered-table-cell/>
          <table:table-cell office:value-type="float" office:value="88704.72" table:style-name="ce6">
            <text:p>88704,7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6:352</text:p>
          </table:table-cell>
          <table:covered-table-cell/>
          <table:table-cell office:value-type="float" office:value="174486.65" table:style-name="ce6">
            <text:p>174486,6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00000:44</text:p>
          </table:table-cell>
          <table:covered-table-cell/>
          <table:table-cell office:value-type="float" office:value="224308909.63999999" table:style-name="ce6">
            <text:p>224308909,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110005:357</text:p>
          </table:table-cell>
          <table:covered-table-cell/>
          <table:table-cell office:value-type="float" office:value="4452510.95" table:style-name="ce6">
            <text:p>4452510,9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110006:1040</text:p>
          </table:table-cell>
          <table:covered-table-cell/>
          <table:table-cell office:value-type="float" office:value="16501899.58" table:style-name="ce6">
            <text:p>16501899,5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80003:255</text:p>
          </table:table-cell>
          <table:covered-table-cell/>
          <table:table-cell office:value-type="float" office:value="649193.16" table:style-name="ce6">
            <text:p>649193,1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20001:4473</text:p>
          </table:table-cell>
          <table:covered-table-cell/>
          <table:table-cell office:value-type="float" office:value="3973814.28" table:style-name="ce6">
            <text:p>3973814,2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116</text:p>
          </table:table-cell>
          <table:covered-table-cell/>
          <table:table-cell office:value-type="float" office:value="21992436.84" table:style-name="ce6">
            <text:p>21992436,8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30401:272</text:p>
          </table:table-cell>
          <table:covered-table-cell/>
          <table:table-cell office:value-type="float" office:value="25345.32" table:style-name="ce6">
            <text:p>25345,3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50701:232</text:p>
          </table:table-cell>
          <table:covered-table-cell/>
          <table:table-cell office:value-type="float" office:value="581160" table:style-name="ce6">
            <text:p>58116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60001:131</text:p>
          </table:table-cell>
          <table:covered-table-cell/>
          <table:table-cell office:value-type="float" office:value="488965.12" table:style-name="ce6">
            <text:p>488965,1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60001:304</text:p>
          </table:table-cell>
          <table:covered-table-cell/>
          <table:table-cell office:value-type="float" office:value="171721.44" table:style-name="ce6">
            <text:p>171721,4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110001:128</text:p>
          </table:table-cell>
          <table:covered-table-cell/>
          <table:table-cell office:value-type="float" office:value="5668256.3799999999" table:style-name="ce6">
            <text:p>5668256,3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10001:294</text:p>
          </table:table-cell>
          <table:covered-table-cell/>
          <table:table-cell office:value-type="float" office:value="242646.47" table:style-name="ce6">
            <text:p>242646,4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10001:295</text:p>
          </table:table-cell>
          <table:covered-table-cell/>
          <table:table-cell office:value-type="float" office:value="486105.8" table:style-name="ce6">
            <text:p>486105,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50104:242</text:p>
          </table:table-cell>
          <table:covered-table-cell/>
          <table:table-cell office:value-type="float" office:value="121946.85" table:style-name="ce6">
            <text:p>121946,8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00008:979</text:p>
          </table:table-cell>
          <table:covered-table-cell/>
          <table:table-cell office:value-type="float" office:value="470956.7" table:style-name="ce6">
            <text:p>470956,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00008:980</text:p>
          </table:table-cell>
          <table:covered-table-cell/>
          <table:table-cell office:value-type="float" office:value="136929.98000000001" table:style-name="ce6">
            <text:p>136929,9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00000:564</text:p>
          </table:table-cell>
          <table:covered-table-cell/>
          <table:table-cell office:value-type="float" office:value="4871880" table:style-name="ce6">
            <text:p>487188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57</text:p>
          </table:table-cell>
          <table:covered-table-cell/>
          <table:table-cell office:value-type="float" office:value="10337184" table:style-name="ce6">
            <text:p>1033718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00000:1320</text:p>
          </table:table-cell>
          <table:covered-table-cell/>
          <table:table-cell office:value-type="float" office:value="7418880" table:style-name="ce6">
            <text:p>741888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130004:223</text:p>
          </table:table-cell>
          <table:covered-table-cell/>
          <table:table-cell office:value-type="float" office:value="471040" table:style-name="ce6">
            <text:p>47104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60005:601</text:p>
          </table:table-cell>
          <table:covered-table-cell/>
          <table:table-cell office:value-type="float" office:value="85800" table:style-name="ce6">
            <text:p>8580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50300:266</text:p>
          </table:table-cell>
          <table:covered-table-cell/>
          <table:table-cell office:value-type="float" office:value="297862.34999999998" table:style-name="ce6">
            <text:p>297862,3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080201:588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4:150100:228</text:p>
          </table:table-cell>
          <table:covered-table-cell/>
          <table:table-cell office:value-type="float" office:value="75200" table:style-name="ce6">
            <text:p>7520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454374.799999997" table:style-name="ce6">
            <text:p>87454374,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7:343</text:p>
          </table:table-cell>
          <table:covered-table-cell/>
          <table:table-cell office:value-type="float" office:value="217855" table:style-name="ce6">
            <text:p>21785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00019:131</text:p>
          </table:table-cell>
          <table:covered-table-cell/>
          <table:table-cell office:value-type="float" office:value="385331.81" table:style-name="ce6">
            <text:p>385331,81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28:110023:2827</text:p>
          </table:table-cell>
          <table:covered-table-cell/>
          <table:table-cell office:value-type="float" office:value="130634.4" table:style-name="ce7">
            <text:p>130634,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8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3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3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5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8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8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8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8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800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1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00000:22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00000:22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9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9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9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4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7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9:14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9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9:6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4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5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8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4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5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5:3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5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5:45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1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100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100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1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1000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1000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1000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3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4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4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4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4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4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5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5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5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5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5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5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5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5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5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5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5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5000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5000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50006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500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5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7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00000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00000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6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6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6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6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05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05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05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0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101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10011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801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1404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000000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000000:2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000000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000000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1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2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5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7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7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1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14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16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16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16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16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160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16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16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16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16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16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16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16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16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17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000000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00000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00000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00000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00000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00000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00000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03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03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07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2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200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500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8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8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2:0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2:08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00000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3:01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0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1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14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4:13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5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501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501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501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5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5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501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5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5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10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00000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2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4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4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4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4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4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05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5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5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5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5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5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05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05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05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05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05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05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05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0500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05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05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05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50004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05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05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05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05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05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05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5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5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5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5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05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05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05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05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05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05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5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05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05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05000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50004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05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06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09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10000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12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12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120005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13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8:01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8:06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000000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000000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000000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000000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00000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00000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000000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000000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00000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00000:29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000000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000000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000000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000000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000000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000000:29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000000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000000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0000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0000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00000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000000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00000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00000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00000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0000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00000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000000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00000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0000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0000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0000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00000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0000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00000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0000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00000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0000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0000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00000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0000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00000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00000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00000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1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14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14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14000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4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4000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14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14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14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14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14001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15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5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5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15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15000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15000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15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20003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1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1:000000:27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1:000000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1:05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1:06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1:06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1:06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1:060005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1:06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1:06000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1:07002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1:1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1:1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1:1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2:02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2:02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4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4:1002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42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42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7:0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7:02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7:02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02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7:02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7:02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7:02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7:02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7:070009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70009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70009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70009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70009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070009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070009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070009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070009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070009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070009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07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070009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070009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070009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070009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070009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070009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070009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070009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070009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070009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070009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7:070009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7:070009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7:070009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7:070009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070009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070009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070009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70009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70009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70009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70009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70009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70009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70009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070009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070009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070009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070009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7:070009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7:070009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7:07000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070009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7:070009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7:070009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7:070009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7:070009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7:070009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7:070009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7:070009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7:070009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7:070009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7:070009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070009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070009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070009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7:070009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7:08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08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08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080009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080009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080009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080009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080009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080009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080009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7:080009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7:080009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7:080009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7:080009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7:080009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080009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080009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080009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080009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080009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080009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080009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080009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080009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080009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080009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080009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080009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080009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080009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080009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080009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080009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080009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080009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080009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080009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080009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080009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080009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080009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080009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080009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080009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080009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080009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080009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080009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080009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080009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080009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09001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02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02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03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070007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070007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070007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07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0001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00028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00028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00028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00028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0002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10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20015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5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5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1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1:000000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1:06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1:11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1:110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1:19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2:03000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2:03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2:03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2:030003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6C68C16D142D20266BC90245AA63E7C2C9926F824F85BF76986C847D136F95BDD9A779736BD05C6F8587BFCFE498F7F3A06C0FABA62E4ACD39D70131B48581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33:33Z</meta:creation-date>
    <dc:date>2021-05-21T11:28:52Z</dc:date>
  </office:meta>
</office:document-meta>
</file>