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3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0" table:style-name="ce7">
            <text:p>1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585</text:p>
          </table:table-cell>
          <table:covered-table-cell/>
          <table:table-cell office:value-type="float" office:value="98878.2" table:style-name="ce6">
            <text:p>98878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782</text:p>
          </table:table-cell>
          <table:covered-table-cell/>
          <table:table-cell office:value-type="float" office:value="39937.94" table:style-name="ce6">
            <text:p>39937,9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50001:1814</text:p>
          </table:table-cell>
          <table:covered-table-cell/>
          <table:table-cell office:value-type="float" office:value="263643.46000000002" table:style-name="ce6">
            <text:p>263643,4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10</text:p>
          </table:table-cell>
          <table:covered-table-cell/>
          <table:table-cell office:value-type="float" office:value="81507" table:style-name="ce6">
            <text:p>8150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30001:1884</text:p>
          </table:table-cell>
          <table:covered-table-cell/>
          <table:table-cell office:value-type="float" office:value="52418779.600000001" table:style-name="ce6">
            <text:p>52418779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30001:1885</text:p>
          </table:table-cell>
          <table:covered-table-cell/>
          <table:table-cell office:value-type="float" office:value="1277754.6100000001" table:style-name="ce6">
            <text:p>1277754,61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2:2302</text:p>
          </table:table-cell>
          <table:covered-table-cell/>
          <table:table-cell office:value-type="float" office:value="111867" table:style-name="ce6">
            <text:p>11186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20002:2303</text:p>
          </table:table-cell>
          <table:covered-table-cell/>
          <table:table-cell office:value-type="float" office:value="77051.25" table:style-name="ce6">
            <text:p>77051,2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20006:4685</text:p>
          </table:table-cell>
          <table:covered-table-cell/>
          <table:table-cell office:value-type="float" office:value="115723.2" table:style-name="ce6">
            <text:p>115723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20006:4686</text:p>
          </table:table-cell>
          <table:covered-table-cell/>
          <table:table-cell office:value-type="float" office:value="115723.2" table:style-name="ce6">
            <text:p>115723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30004:566</text:p>
          </table:table-cell>
          <table:covered-table-cell/>
          <table:table-cell office:value-type="float" office:value="77142" table:style-name="ce6">
            <text:p>7714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1:3844</text:p>
          </table:table-cell>
          <table:covered-table-cell/>
          <table:table-cell office:value-type="float" office:value="702203.04" table:style-name="ce6">
            <text:p>702203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1947056.420000002" table:style-name="ce6">
            <text:p>41947056,4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5883</text:p>
          </table:table-cell>
          <table:covered-table-cell/>
          <table:table-cell office:value-type="float" office:value="57901.599999999999" table:style-name="ce6">
            <text:p>57901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5:5884</text:p>
          </table:table-cell>
          <table:covered-table-cell/>
          <table:table-cell office:value-type="float" office:value="58454.8" table:style-name="ce6">
            <text:p>58454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20006:5994</text:p>
          </table:table-cell>
          <table:covered-table-cell/>
          <table:table-cell office:value-type="float" office:value="47146.67" table:style-name="ce6">
            <text:p>47146,6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5:6154</text:p>
          </table:table-cell>
          <table:covered-table-cell/>
          <table:table-cell office:value-type="float" office:value="2768350.57" table:style-name="ce6">
            <text:p>2768350,5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40002:31</text:p>
          </table:table-cell>
          <table:covered-table-cell/>
          <table:table-cell office:value-type="float" office:value="87395.4" table:style-name="ce6">
            <text:p>87395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50003:275</text:p>
          </table:table-cell>
          <table:covered-table-cell/>
          <table:table-cell office:value-type="float" office:value="235515.68" table:style-name="ce6">
            <text:p>235515,6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30005:241</text:p>
          </table:table-cell>
          <table:covered-table-cell/>
          <table:table-cell office:value-type="float" office:value="88256" table:style-name="ce6">
            <text:p>8825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50015:1099</text:p>
          </table:table-cell>
          <table:covered-table-cell/>
          <table:table-cell office:value-type="float" office:value="399284.91" table:style-name="ce6">
            <text:p>399284,91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70002:224</text:p>
          </table:table-cell>
          <table:covered-table-cell/>
          <table:table-cell office:value-type="float" office:value="409022.16" table:style-name="ce6">
            <text:p>409022,1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10001:321</text:p>
          </table:table-cell>
          <table:covered-table-cell/>
          <table:table-cell office:value-type="float" office:value="304079.35999999999" table:style-name="ce6">
            <text:p>304079,3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19:594</text:p>
          </table:table-cell>
          <table:covered-table-cell/>
          <table:table-cell office:value-type="float" office:value="276621.24" table:style-name="ce6">
            <text:p>276621,2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20:179</text:p>
          </table:table-cell>
          <table:covered-table-cell/>
          <table:table-cell office:value-type="float" office:value="267385.2" table:style-name="ce6">
            <text:p>267385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0:89</text:p>
          </table:table-cell>
          <table:covered-table-cell/>
          <table:table-cell office:value-type="float" office:value="230078.88" table:style-name="ce6">
            <text:p>230078,8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24:28</text:p>
          </table:table-cell>
          <table:covered-table-cell/>
          <table:table-cell office:value-type="float" office:value="760270.57" table:style-name="ce6">
            <text:p>760270,5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00014:357</text:p>
          </table:table-cell>
          <table:covered-table-cell/>
          <table:table-cell office:value-type="float" office:value="249144.74" table:style-name="ce6">
            <text:p>249144,7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404:1337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404:1338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404:1339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40404:1340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404:1341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404:1342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404:1343</text:p>
          </table:table-cell>
          <table:covered-table-cell/>
          <table:table-cell office:value-type="float" office:value="196471.52" table:style-name="ce6">
            <text:p>196471,5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404:1344</text:p>
          </table:table-cell>
          <table:covered-table-cell/>
          <table:table-cell office:value-type="float" office:value="202362.72" table:style-name="ce6">
            <text:p>202362,7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40404:1345</text:p>
          </table:table-cell>
          <table:covered-table-cell/>
          <table:table-cell office:value-type="float" office:value="285134.08000000002" table:style-name="ce6">
            <text:p>285134,0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140404:1346</text:p>
          </table:table-cell>
          <table:covered-table-cell/>
          <table:table-cell office:value-type="float" office:value="244484.8" table:style-name="ce6">
            <text:p>244484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140404:1347</text:p>
          </table:table-cell>
          <table:covered-table-cell/>
          <table:table-cell office:value-type="float" office:value="243306.56" table:style-name="ce6">
            <text:p>243306,5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140404:1348</text:p>
          </table:table-cell>
          <table:covered-table-cell/>
          <table:table-cell office:value-type="float" office:value="210610.4" table:style-name="ce6">
            <text:p>210610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140404:1349</text:p>
          </table:table-cell>
          <table:covered-table-cell/>
          <table:table-cell office:value-type="float" office:value="210904.95999999999" table:style-name="ce6">
            <text:p>210904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8:140404:1350</text:p>
          </table:table-cell>
          <table:covered-table-cell/>
          <table:table-cell office:value-type="float" office:value="210904.95999999999" table:style-name="ce6">
            <text:p>210904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140404:1351</text:p>
          </table:table-cell>
          <table:covered-table-cell/>
          <table:table-cell office:value-type="float" office:value="212083.20000000001" table:style-name="ce6">
            <text:p>212083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140404:1352</text:p>
          </table:table-cell>
          <table:covered-table-cell/>
          <table:table-cell office:value-type="float" office:value="232702.4" table:style-name="ce6">
            <text:p>232702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40404:1353</text:p>
          </table:table-cell>
          <table:covered-table-cell/>
          <table:table-cell office:value-type="float" office:value="231229.6" table:style-name="ce6">
            <text:p>231229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8:140404:1354</text:p>
          </table:table-cell>
          <table:covered-table-cell/>
          <table:table-cell office:value-type="float" office:value="232702.4" table:style-name="ce6">
            <text:p>232702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8:140404:1355</text:p>
          </table:table-cell>
          <table:covered-table-cell/>
          <table:table-cell office:value-type="float" office:value="232996.96" table:style-name="ce6">
            <text:p>232996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8:140404:1356</text:p>
          </table:table-cell>
          <table:covered-table-cell/>
          <table:table-cell office:value-type="float" office:value="232702.4" table:style-name="ce6">
            <text:p>232702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8:140404:1357</text:p>
          </table:table-cell>
          <table:covered-table-cell/>
          <table:table-cell office:value-type="float" office:value="216207.04" table:style-name="ce6">
            <text:p>216207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8:140404:1358</text:p>
          </table:table-cell>
          <table:covered-table-cell/>
          <table:table-cell office:value-type="float" office:value="267755.03999999998" table:style-name="ce6">
            <text:p>267755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8:140404:1359</text:p>
          </table:table-cell>
          <table:covered-table-cell/>
          <table:table-cell office:value-type="float" office:value="248608.64000000001" table:style-name="ce6">
            <text:p>248608,6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8:140404:1360</text:p>
          </table:table-cell>
          <table:covered-table-cell/>
          <table:table-cell office:value-type="float" office:value="228578.56" table:style-name="ce6">
            <text:p>228578,5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140404:1361</text:p>
          </table:table-cell>
          <table:covered-table-cell/>
          <table:table-cell office:value-type="float" office:value="230051.36" table:style-name="ce6">
            <text:p>230051,3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8:140404:1362</text:p>
          </table:table-cell>
          <table:covered-table-cell/>
          <table:table-cell office:value-type="float" office:value="228284" table:style-name="ce6">
            <text:p>22828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8:140404:1363</text:p>
          </table:table-cell>
          <table:covered-table-cell/>
          <table:table-cell office:value-type="float" office:value="237709.92" table:style-name="ce6">
            <text:p>237709,9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8:140404:1364</text:p>
          </table:table-cell>
          <table:covered-table-cell/>
          <table:table-cell office:value-type="float" office:value="245663.04" table:style-name="ce6">
            <text:p>245663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8:140404:1365</text:p>
          </table:table-cell>
          <table:covered-table-cell/>
          <table:table-cell office:value-type="float" office:value="213850.56" table:style-name="ce6">
            <text:p>213850,5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130004:1126</text:p>
          </table:table-cell>
          <table:covered-table-cell/>
          <table:table-cell office:value-type="float" office:value="145166.17000000001" table:style-name="ce6">
            <text:p>145166,17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0:030102:408</text:p>
          </table:table-cell>
          <table:covered-table-cell/>
          <table:table-cell office:value-type="float" office:value="153553.66" table:style-name="ce6">
            <text:p>153553,6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702:4475</text:p>
          </table:table-cell>
          <table:covered-table-cell/>
          <table:table-cell office:value-type="float" office:value="73336" table:style-name="ce6">
            <text:p>7333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702:4476</text:p>
          </table:table-cell>
          <table:covered-table-cell/>
          <table:table-cell office:value-type="float" office:value="73336" table:style-name="ce6">
            <text:p>7333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7:140003:970</text:p>
          </table:table-cell>
          <table:covered-table-cell/>
          <table:table-cell office:value-type="float" office:value="203159.16" table:style-name="ce6">
            <text:p>203159,1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30001:458</text:p>
          </table:table-cell>
          <table:covered-table-cell/>
          <table:table-cell office:value-type="float" office:value="249411.42" table:style-name="ce6">
            <text:p>249411,4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40003:2942</text:p>
          </table:table-cell>
          <table:covered-table-cell/>
          <table:table-cell office:value-type="float" office:value="147703.63" table:style-name="ce6">
            <text:p>147703,63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40003:2943</text:p>
          </table:table-cell>
          <table:covered-table-cell/>
          <table:table-cell office:value-type="float" office:value="191919.2" table:style-name="ce6">
            <text:p>191919,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40005:769</text:p>
          </table:table-cell>
          <table:covered-table-cell/>
          <table:table-cell office:value-type="float" office:value="234737.4" table:style-name="ce6">
            <text:p>234737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80002:1070</text:p>
          </table:table-cell>
          <table:covered-table-cell/>
          <table:table-cell office:value-type="float" office:value="260275.1" table:style-name="ce6">
            <text:p>260275,1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80005:2993</text:p>
          </table:table-cell>
          <table:covered-table-cell/>
          <table:table-cell office:value-type="float" office:value="845358.12" table:style-name="ce6">
            <text:p>845358,1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80005:2994</text:p>
          </table:table-cell>
          <table:covered-table-cell/>
          <table:table-cell office:value-type="float" office:value="1067763.96" table:style-name="ce6">
            <text:p>1067763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06:2427</text:p>
          </table:table-cell>
          <table:covered-table-cell/>
          <table:table-cell office:value-type="float" office:value="351305.25" table:style-name="ce6">
            <text:p>351305,2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06:2428</text:p>
          </table:table-cell>
          <table:covered-table-cell/>
          <table:table-cell office:value-type="float" office:value="350515.8" table:style-name="ce6">
            <text:p>350515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30003:1413</text:p>
          </table:table-cell>
          <table:covered-table-cell/>
          <table:table-cell office:value-type="float" office:value="171324.36" table:style-name="ce6">
            <text:p>171324,3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30003:1414</text:p>
          </table:table-cell>
          <table:covered-table-cell/>
          <table:table-cell office:value-type="float" office:value="148310.64000000001" table:style-name="ce6">
            <text:p>148310,6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0:100003:391</text:p>
          </table:table-cell>
          <table:covered-table-cell/>
          <table:table-cell office:value-type="float" office:value="346560" table:style-name="ce6">
            <text:p>346560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3:050002:157</text:p>
          </table:table-cell>
          <table:covered-table-cell/>
          <table:table-cell office:value-type="float" office:value="86665.04" table:style-name="ce6">
            <text:p>86665,0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67:469</text:p>
          </table:table-cell>
          <table:covered-table-cell/>
          <table:table-cell office:value-type="float" office:value="1611489.79" table:style-name="ce6">
            <text:p>1611489,79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67:470</text:p>
          </table:table-cell>
          <table:covered-table-cell/>
          <table:table-cell office:value-type="float" office:value="609172.66" table:style-name="ce6">
            <text:p>609172,6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10:1133</text:p>
          </table:table-cell>
          <table:covered-table-cell/>
          <table:table-cell office:value-type="float" office:value="428473.8" table:style-name="ce6">
            <text:p>428473,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10:1134</text:p>
          </table:table-cell>
          <table:covered-table-cell/>
          <table:table-cell office:value-type="float" office:value="397455" table:style-name="ce6">
            <text:p>39745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60054:387</text:p>
          </table:table-cell>
          <table:covered-table-cell/>
          <table:table-cell office:value-type="float" office:value="507595.55" table:style-name="ce6">
            <text:p>507595,5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09:114</text:p>
          </table:table-cell>
          <table:covered-table-cell/>
          <table:table-cell office:value-type="float" office:value="238675.88" table:style-name="ce6">
            <text:p>238675,8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2:7901</text:p>
          </table:table-cell>
          <table:covered-table-cell/>
          <table:table-cell office:value-type="float" office:value="141718.88" table:style-name="ce6">
            <text:p>141718,8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3:6402</text:p>
          </table:table-cell>
          <table:covered-table-cell/>
          <table:table-cell office:value-type="float" office:value="161509.1" table:style-name="ce6">
            <text:p>161509,1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5:2217</text:p>
          </table:table-cell>
          <table:covered-table-cell/>
          <table:table-cell office:value-type="float" office:value="305924.74" table:style-name="ce6">
            <text:p>305924,7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5886091.93000001" table:style-name="ce6">
            <text:p>415886091,9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201:3124</text:p>
          </table:table-cell>
          <table:covered-table-cell/>
          <table:table-cell office:value-type="float" office:value="179855.12" table:style-name="ce6">
            <text:p>179855,1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201:3125</text:p>
          </table:table-cell>
          <table:covered-table-cell/>
          <table:table-cell office:value-type="float" office:value="229576.16" table:style-name="ce6">
            <text:p>229576,1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201:3126</text:p>
          </table:table-cell>
          <table:covered-table-cell/>
          <table:table-cell office:value-type="float" office:value="191825" table:style-name="ce6">
            <text:p>19182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201:3127</text:p>
          </table:table-cell>
          <table:covered-table-cell/>
          <table:table-cell office:value-type="float" office:value="183231.24" table:style-name="ce6">
            <text:p>183231,2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02:2497</text:p>
          </table:table-cell>
          <table:covered-table-cell/>
          <table:table-cell office:value-type="float" office:value="64000.75" table:style-name="ce6">
            <text:p>64000,75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010074.3" table:style-name="ce6">
            <text:p>5010074,3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06:8047</text:p>
          </table:table-cell>
          <table:covered-table-cell/>
          <table:table-cell office:value-type="float" office:value="873146.82" table:style-name="ce6">
            <text:p>873146,8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06:8048</text:p>
          </table:table-cell>
          <table:covered-table-cell/>
          <table:table-cell office:value-type="float" office:value="812229.6" table:style-name="ce6">
            <text:p>812229,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18:13399</text:p>
          </table:table-cell>
          <table:covered-table-cell/>
          <table:table-cell office:value-type="float" office:value="9098.4" table:style-name="ce6">
            <text:p>9098,4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7:010309:35</text:p>
          </table:table-cell>
          <table:covered-table-cell/>
          <table:table-cell office:value-type="float" office:value="526912.96" table:style-name="ce6">
            <text:p>526912,96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8:020109:751</text:p>
          </table:table-cell>
          <table:covered-table-cell/>
          <table:table-cell office:value-type="float" office:value="295050.71999999997" table:style-name="ce6">
            <text:p>295050,72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8:020109:752</text:p>
          </table:table-cell>
          <table:covered-table-cell/>
          <table:table-cell office:value-type="float" office:value="173887.28" table:style-name="ce7">
            <text:p>173887,28</text:p>
          </table:table-cell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3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3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3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3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1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40001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40001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400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400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400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40001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40001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40001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40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40001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400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400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4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40001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40001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40001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40001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40001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40001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40001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40001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40001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40001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400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40001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40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4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400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400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40001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40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4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40001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40001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40001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40001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400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40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40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40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40001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40001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40001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40001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04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0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04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04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04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04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040001:5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040001:5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040001:5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04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040001:5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04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04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04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040001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040001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040001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040001:6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040001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040001:6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040001:6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040001:6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040001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040001:6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040001:6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040001:6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040001:6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040001:6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04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040001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04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04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04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04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04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04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04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04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04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04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04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04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040001:7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040001:77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040001:7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040001:7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040001:7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04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04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04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04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04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04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04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04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04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0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04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04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04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04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04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04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04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04000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04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1:04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1:04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1:04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1:04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1:070001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1:1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1:10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1:1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1:1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1:1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1:10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1:1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1:10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1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1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1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1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2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2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20003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2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2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5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05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0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07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07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08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08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08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08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08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09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10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10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2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3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14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14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14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300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7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7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7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800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20006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20006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20006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2000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20006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30004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9:1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60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7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7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70005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7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8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8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8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8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1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20005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20005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20005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3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3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3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3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3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3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3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3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3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3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3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3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3:3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3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30003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2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3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230003:4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230003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230003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230003:4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30003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2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2300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23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23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2300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23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23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23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230003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23000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23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230004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2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23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23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23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2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23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2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2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23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23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23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23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23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23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2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23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23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23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23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23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23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23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23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23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23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23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2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23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23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2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23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23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23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23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23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23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2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23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23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23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2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23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23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23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23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23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23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23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23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23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23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23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23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23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2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23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23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23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23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2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23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230005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230005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230005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230005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230005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2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230005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230005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2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23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230005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2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230005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230005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230005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230005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230005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230005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230005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230005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230005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230005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230005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230005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230005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230005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230005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230005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230005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23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230005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23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230005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23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230005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23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230005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230005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230005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230005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230005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23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230005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230005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230005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230005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230005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230005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230005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230005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230005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230005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230005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230005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230005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23000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230005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2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230005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23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230005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230005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230005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230005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23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2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230005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230005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230005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230005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230005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23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230005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230005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230005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2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23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2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23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2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230005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230005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230005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230005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230005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2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23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230005:5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230005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230005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4:0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4:01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4:01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4:01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4:03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4:03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4:03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4:0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4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4:0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4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4:0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4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4:0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4:0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4:04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4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4:0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4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4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4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4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4:0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4:05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4:050003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4:0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4:0800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4:08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5:12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5:15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6:01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6:0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6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6:0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6:04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6:04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6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6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6:06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6:070002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6:07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6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6:08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6:08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6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6:0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6:11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6:110004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6:11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6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6:13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6:13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6:140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6:14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6:1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6:1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6:15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6:16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6:16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6:17000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6:17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6:17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6:18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6:18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6:19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6:2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6:22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6:2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6:2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6:2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6:230006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6:23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6:25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6:25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6:2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6:25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6:2500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6:25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6:250005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6:250005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6:2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6:2500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6:2500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6:250009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6:25000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6:25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6:25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6:25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6:25001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6:25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7:0800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7:08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7:08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7:08000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7:08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7:080003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7:12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8:01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8:0201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8:0201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8:0401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8:0401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8:06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8:0601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8:10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8:1202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2104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10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0000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1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12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1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1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1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1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1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1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12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12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1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1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12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12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1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12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1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1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1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1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1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1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12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1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12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1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20001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1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1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1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1:02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1:02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1:03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1:05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1:09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2:0105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2:0105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2:02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2:04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2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2:0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2:06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2:06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2:0600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2:07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1300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13003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4:000000:4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4:02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4:07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4:090003:1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4:09000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4:090004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4:120005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4:120005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4:13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4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4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4:13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5:0602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5:0804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01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0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0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04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04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05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6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6:05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6:05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6:06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6:07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6:08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6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6:08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6:09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6:09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6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6:10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6:10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6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6:10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110001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1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11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1200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1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8:01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8:0200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8:05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8:05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8:0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8:14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00000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00000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5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1002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1002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1002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10025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1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13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13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1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14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1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15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15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15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15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15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15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302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4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4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4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80001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1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1:0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1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1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1:03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1:0600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1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1:070016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1:07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1:07001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1:07001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1:07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1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1:10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1:1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1:10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1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1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1:11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1:11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1:11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1:1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3:06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3:1900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3:19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3:19001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3:19001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3:1900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3:19003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4:0602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4:13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4:13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50702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50702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6:0608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6:061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6:061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6:10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7:02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7:0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7:05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7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7:07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7:11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7:1601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7:160101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7:1601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7:16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7:1601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7:16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7:160105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00000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000000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00000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0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0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0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0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0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0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0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0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10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1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1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1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1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2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2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2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2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2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2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30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3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30001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3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3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30001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3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3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3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3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03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03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03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03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03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03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040003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040003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04000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040004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04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07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07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070002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0700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070002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070002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070002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070002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0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07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07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07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07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07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080001:5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0800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0800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08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08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08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08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08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08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08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0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080005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080005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00007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0000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0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00028:6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00028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00028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00028:6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00028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00028:6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00028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1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1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2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3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40010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5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6000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6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6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6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6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7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9:03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9:04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1:05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1:1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1:1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1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1:1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1:16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1:1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1:1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1:19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1:1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1:1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1:19001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1:2000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1:21001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1:22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2:10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3:01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3:010002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3:03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1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10002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1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1000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1001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10017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10017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1001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1003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1003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100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1003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1003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1003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1004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1004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1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100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1004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1004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1004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1004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1004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10052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2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2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200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2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2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4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4:020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4:02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4:02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4:02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4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4:0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4:0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4:02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4:02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4:02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4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4:0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4:0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4:020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4:02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4:0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4:0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4:020001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4:020001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2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20001:3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20001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200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2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2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2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20001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2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20001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20001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20001:40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20001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20001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20001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20001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20001:4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20001:4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2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2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2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2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2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2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2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2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2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2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2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4:02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4:0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4:02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4:02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4:0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4:02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4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4:02000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2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200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20003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2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2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2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2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2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2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20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200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2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2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2001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20014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20014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20014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2001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2002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2003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2004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2005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20060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2006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20078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20078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2009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3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3006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3007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3007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3007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3007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3007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30085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3008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3009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3009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3009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3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3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301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3011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3011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3013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4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4003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500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5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5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5001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5002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5002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50022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5002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5002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5002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500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5004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5004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5004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5004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500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500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5005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50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5005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5005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5005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5006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5007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5007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600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6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6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6001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6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4:06001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4:06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4:06001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4:060014:8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4:06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4:060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4:06002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4:06004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4:060047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4:06004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4:06005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4:06006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4:06006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4:06006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4:060066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4:06006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4:070001:8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4:07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4:070014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4:070016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4:07003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4:07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4:070037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4:07004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4:070043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4:070048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4:08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4:08003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4:08006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4:080079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4:08008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4:080099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4:08013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5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5:0101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5:0101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5:0101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5:0101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5:01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5:020102:6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5:020103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5:020103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5:020103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5:020104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5:020104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5:0201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5:02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5:02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202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301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30101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30101:7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30102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30102:4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301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3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301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30104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30104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30106:5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30107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301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3011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30119:1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30119:9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3012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302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302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302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302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302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302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302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302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30221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3022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6:0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6:000002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6:00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6:00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6:000003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6:000003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6:00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6:00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6:0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6:00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6:000007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6:000012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6:000014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6:00001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6:00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6:00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6:000020:3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6:00002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6:00002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7:01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7:0101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7:0101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7:0102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7:01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7:0102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7:01022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7:01024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7:01025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7:0102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7:01026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7:0102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7:01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7:01026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7:01026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7:01026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7:01027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7:01027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7:01027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7:01027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7:01027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7:01027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7:01027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7:01027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7:01027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7:01027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7:01027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7:01027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7:010275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7:01027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7:01027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7:01027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7:0102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7:01027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7:01027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7:01027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7:01027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7:01027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7:01028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7:01028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7:01028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7:01028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7:01028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7:01028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7:01028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7:01028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7:01028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7:01028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7:01028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7:01028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7:01028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7:01028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7:01028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7:01028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7:01028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7:0102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7:01028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7:01028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7:0102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7:01034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7:0103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8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8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8:01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8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8:0201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8:0203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8:03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8:0302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8:06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9:00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9:00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9:00003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8">
            <text:p>34:39:00004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94D0919FB8A98237CA48887271065F6E037BF10B2F3EE1F14CBE5446E7899FA9408576B36859352AF1F988146AF9F7D447F4BEBE9D55DAE9B8DBD07BA944C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2:07Z</meta:creation-date>
    <dc:date>2021-05-21T11:26:53Z</dc:date>
  </office:meta>
</office:document-meta>
</file>