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75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9">
            <text:p>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4:09:021088:275</text:p>
          </table:table-cell>
          <table:covered-table-cell/>
          <table:table-cell office:value-type="float" office:value="836135.76" table:style-name="ce8">
            <text:p>836135,76</text:p>
          </table:table-cell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15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4:34:060048:1402</text:p>
          </table:table-cell>
          <table:covered-table-cell/>
          <table:table-cell office:value-type="float" office:value="2018580.38" table:style-name="ce8">
            <text:p>2018580,38</text:p>
          </table:table-cell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15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34:35:030203:10552</text:p>
          </table:table-cell>
          <table:covered-table-cell/>
          <table:table-cell office:value-type="float" office:value="2259360.35" table:style-name="ce8">
            <text:p>2259360,35</text:p>
          </table:table-cell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15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34:37:000000:125</text:p>
          </table:table-cell>
          <table:covered-table-cell/>
          <table:table-cell office:value-type="float" office:value="637805.74" table:style-name="ce8">
            <text:p>637805,74</text:p>
          </table:table-cell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15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34:37:010140:123</text:p>
          </table:table-cell>
          <table:covered-table-cell/>
          <table:table-cell office:value-type="float" office:value="135525.63" table:style-name="ce8">
            <text:p>135525,63</text:p>
          </table:table-cell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15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34:37:010202:248</text:p>
          </table:table-cell>
          <table:covered-table-cell/>
          <table:table-cell office:value-type="float" office:value="1620863.57" table:style-name="ce8">
            <text:p>1620863,57</text:p>
          </table:table-cell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15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34:37:010364:101</text:p>
          </table:table-cell>
          <table:covered-table-cell/>
          <table:table-cell office:value-type="float" office:value="454078.81" table:style-name="ce9">
            <text:p>454078,81</text:p>
          </table:table-cell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9">
            <text:p>1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34:00:000000:19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34:35:000000:45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34:35:0302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34:35:030213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34:35:030213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34:37:01013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34:37:01014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34:37:01014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34:37:01014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34:37:01014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34:37:01014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34:37:0102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34:37:0102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34:37:0102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34:37:0102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34:37:01021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34:37:01021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34:37:01024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34:37:01024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34:37:01025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34:37:01025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34:37:01025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34:37:01026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34:37:01027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34:37:01029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34:37:0103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34:37:0103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34:37:01033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34:37:01033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34:37:01034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34:37:01035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34:37:01035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34:37:01035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34:37:01035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34:37:01035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34:37:01035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34:37:01035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34:37:01035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34:37:01035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34:37:01035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34:37:01035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20">
            <text:p>34:37:01036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E8B6C8AB4E0A66C397DA4AF4F40ACF08A93138DCA73CDC705C78AE77829DEB814E4B7FC899267930B68538068240F2C5C4AC5FBD0AE2E100A2082261E2CB9A2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5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20T10:52:25Z</meta:creation-date>
    <dc:date>2021-05-20T10:52:25Z</dc:date>
  </office:meta>
</office:document-meta>
</file>