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6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9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36:000007:4356</text:p>
          </table:table-cell>
          <table:covered-table-cell/>
          <table:table-cell office:value-type="float" office:value="33600.239999999998" table:style-name="ce8">
            <text:p>33600,24</text:p>
          </table:table-cell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1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2">
            <text:p>34:36:000008:766</text:p>
          </table:table-cell>
          <table:covered-table-cell/>
          <table:table-cell office:value-type="float" office:value="2059204.34" table:style-name="ce9">
            <text:p>2059204,34</text:p>
          </table:table-cell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9">
            <text:p>1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4:080003:23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4:04:080003:2404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4:04:100001:25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4:06:140003:5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4:06:150004:339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4:13:130030:15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4:13:130030:15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4:14:090002:17232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4:25:060101:687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4:27:030003:374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4:27:030003:445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4:27:030003:4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4:27:030004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4:27:030004:208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4:34:020082:143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4:34:080096:1423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4:36:000007:3999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4:36:000007:4320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4:36:000010:1341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4:36:000010:1522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4:36:000010:1946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4:36:000010:1969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4:36:000010:4238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4:36:000010:6247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22">
            <text:p>34:36:000019:2810</text:p>
          </table:table-cell>
          <table:covered-table-cell table:number-columns-repeated="2"/>
          <table:table-cell office:value-type="string" table:number-columns-spanned="2" table:number-rows-spanned="1" table:style-name="ce22">
            <text:p>17.05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2F01E30CA15DCA66C7F1F6E8A9C36AB653FB5AB418B9F4217A6CB6D0B1D21D223C0F2E272222958AED0FEB97054562FB1E51373BD160DE13487CCC26F378A30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0T10:52:56Z</meta:creation-date>
    <dc:date>2021-05-20T10:52:56Z</dc:date>
  </office:meta>
</office:document-meta>
</file>