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477</text:p>
          </table:table-cell>
          <table:table-cell table:number-columns-repeated="4" table:style-name="ce10"/>
          <table:table-cell office:value-type="string" table:style-name="ce12">
            <text:p>21.05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2" table:style-name="ce16">
            <text:p>3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8" table:style-name="ce17">
            <text:p>14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0:000000:126051</text:p>
          </table:table-cell>
          <table:covered-table-cell/>
          <table:table-cell office:value-type="float" office:value="866959.47" table:style-name="ce16">
            <text:p>866959,47</text:p>
          </table:table-cell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2:020005:3728</text:p>
          </table:table-cell>
          <table:covered-table-cell/>
          <table:table-cell office:value-type="float" office:value="512657.17" table:style-name="ce16">
            <text:p>512657,17</text:p>
          </table:table-cell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3:230004:1527</text:p>
          </table:table-cell>
          <table:covered-table-cell/>
          <table:table-cell office:value-type="float" office:value="2302013.88" table:style-name="ce16">
            <text:p>2302013,88</text:p>
          </table:table-cell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6:050001:652</text:p>
          </table:table-cell>
          <table:covered-table-cell/>
          <table:table-cell office:value-type="float" office:value="174786.26" table:style-name="ce16">
            <text:p>174786,26</text:p>
          </table:table-cell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6:170002:2030</text:p>
          </table:table-cell>
          <table:covered-table-cell/>
          <table:table-cell office:value-type="float" office:value="456186.47" table:style-name="ce16">
            <text:p>456186,47</text:p>
          </table:table-cell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8:120202:13466</text:p>
          </table:table-cell>
          <table:covered-table-cell/>
          <table:table-cell office:value-type="float" office:value="987354.91" table:style-name="ce16">
            <text:p>987354,91</text:p>
          </table:table-cell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10:020004:678</text:p>
          </table:table-cell>
          <table:covered-table-cell/>
          <table:table-cell office:value-type="float" office:value="522322.55" table:style-name="ce16">
            <text:p>522322,55</text:p>
          </table:table-cell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14:140002:1675</text:p>
          </table:table-cell>
          <table:covered-table-cell/>
          <table:table-cell office:value-type="float" office:value="430502.72" table:style-name="ce16">
            <text:p>430502,72</text:p>
          </table:table-cell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23:000000:7843</text:p>
          </table:table-cell>
          <table:covered-table-cell/>
          <table:table-cell office:value-type="float" office:value="444954.47" table:style-name="ce16">
            <text:p>444954,47</text:p>
          </table:table-cell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23:190029:440</text:p>
          </table:table-cell>
          <table:covered-table-cell/>
          <table:table-cell office:value-type="float" office:value="977919.68" table:style-name="ce16">
            <text:p>977919,68</text:p>
          </table:table-cell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28:100002:1100</text:p>
          </table:table-cell>
          <table:covered-table-cell/>
          <table:table-cell office:value-type="float" office:value="2253368.44" table:style-name="ce16">
            <text:p>2253368,44</text:p>
          </table:table-cell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28:100009:738</text:p>
          </table:table-cell>
          <table:covered-table-cell/>
          <table:table-cell office:value-type="float" office:value="799924.74" table:style-name="ce16">
            <text:p>799924,74</text:p>
          </table:table-cell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28:100028:3800</text:p>
          </table:table-cell>
          <table:covered-table-cell/>
          <table:table-cell office:value-type="float" office:value="4005224.53" table:style-name="ce16">
            <text:p>4005224,53</text:p>
          </table:table-cell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28:130001:1575</text:p>
          </table:table-cell>
          <table:covered-table-cell/>
          <table:table-cell office:value-type="float" office:value="428016.5" table:style-name="ce16">
            <text:p>428016,5</text:p>
          </table:table-cell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28:150001:2001</text:p>
          </table:table-cell>
          <table:covered-table-cell/>
          <table:table-cell office:value-type="float" office:value="926961.63" table:style-name="ce16">
            <text:p>926961,63</text:p>
          </table:table-cell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30:160003:6766</text:p>
          </table:table-cell>
          <table:covered-table-cell/>
          <table:table-cell office:value-type="float" office:value="821029.3" table:style-name="ce16">
            <text:p>821029,3</text:p>
          </table:table-cell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34:020029:725</text:p>
          </table:table-cell>
          <table:covered-table-cell/>
          <table:table-cell office:value-type="float" office:value="2708685.14" table:style-name="ce16">
            <text:p>2708685,14</text:p>
          </table:table-cell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34:040014:5068</text:p>
          </table:table-cell>
          <table:covered-table-cell/>
          <table:table-cell office:value-type="float" office:value="1863374.5" table:style-name="ce16">
            <text:p>1863374,5</text:p>
          </table:table-cell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34:050001:619</text:p>
          </table:table-cell>
          <table:covered-table-cell/>
          <table:table-cell office:value-type="float" office:value="207408.32" table:style-name="ce16">
            <text:p>207408,32</text:p>
          </table:table-cell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34:050043:1507</text:p>
          </table:table-cell>
          <table:covered-table-cell/>
          <table:table-cell office:value-type="float" office:value="470716.9" table:style-name="ce16">
            <text:p>470716,9</text:p>
          </table:table-cell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34:050050:1129</text:p>
          </table:table-cell>
          <table:covered-table-cell/>
          <table:table-cell office:value-type="float" office:value="4290055.26" table:style-name="ce16">
            <text:p>4290055,26</text:p>
          </table:table-cell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34:060014:9719</text:p>
          </table:table-cell>
          <table:covered-table-cell/>
          <table:table-cell office:value-type="float" office:value="2006300.41" table:style-name="ce16">
            <text:p>2006300,41</text:p>
          </table:table-cell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34:060019:899</text:p>
          </table:table-cell>
          <table:covered-table-cell/>
          <table:table-cell office:value-type="float" office:value="2541560.63" table:style-name="ce16">
            <text:p>2541560,63</text:p>
          </table:table-cell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34:070016:2705</text:p>
          </table:table-cell>
          <table:covered-table-cell/>
          <table:table-cell office:value-type="float" office:value="850407.8" table:style-name="ce16">
            <text:p>850407,8</text:p>
          </table:table-cell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34:080079:1473</text:p>
          </table:table-cell>
          <table:covered-table-cell/>
          <table:table-cell office:value-type="float" office:value="460887.28" table:style-name="ce16">
            <text:p>460887,28</text:p>
          </table:table-cell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35:000000:67276</text:p>
          </table:table-cell>
          <table:covered-table-cell/>
          <table:table-cell office:value-type="float" office:value="1130670.01" table:style-name="ce16">
            <text:p>1130670,01</text:p>
          </table:table-cell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35:020102:7904</text:p>
          </table:table-cell>
          <table:covered-table-cell/>
          <table:table-cell office:value-type="float" office:value="177048.49" table:style-name="ce16">
            <text:p>177048,49</text:p>
          </table:table-cell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35:020103:6406</text:p>
          </table:table-cell>
          <table:covered-table-cell/>
          <table:table-cell office:value-type="float" office:value="390561.29" table:style-name="ce16">
            <text:p>390561,29</text:p>
          </table:table-cell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35:020206:895</text:p>
          </table:table-cell>
          <table:covered-table-cell/>
          <table:table-cell office:value-type="float" office:value="2748927.73" table:style-name="ce16">
            <text:p>2748927,73</text:p>
          </table:table-cell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36:000017:3641</text:p>
          </table:table-cell>
          <table:covered-table-cell/>
          <table:table-cell office:value-type="float" office:value="1097648.0900000001" table:style-name="ce16">
            <text:p>1097648,09</text:p>
          </table:table-cell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36:000018:13418</text:p>
          </table:table-cell>
          <table:covered-table-cell/>
          <table:table-cell office:value-type="float" office:value="37447.43" table:style-name="ce16">
            <text:p>37447,43</text:p>
          </table:table-cell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17.05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20">
            <text:p>32</text:p>
          </table:table-cell>
          <table:table-cell office:value-type="string" table:number-columns-spanned="2" table:number-rows-spanned="1" table:style-name="ce2">
            <text:p>34:37:010213:2765</text:p>
          </table:table-cell>
          <table:covered-table-cell/>
          <table:table-cell office:value-type="float" office:value="197451.9" table:style-name="ce17">
            <text:p>197451,9</text:p>
          </table:table-cell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7">
            <text:p>17.05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229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229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230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0:000000:230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0:000000:230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0:000000:230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0:000000:231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0:000000:231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0:000000:231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0:000000:232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0:000000:232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0:000000:232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0:000000:232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0:000000:232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0:000000:232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0:000000:233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0:000000:233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0:000000:72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7:010004:4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7:010006:6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10:020006:10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10:020006:4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10:020006:4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10:030004:4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10:030004:4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10:030004:7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10:030004:7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10:030004:7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10:030004:7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10:030004:7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10:030004:7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10:030004:7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10:030004:7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10:030004:7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10:030004:7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10:030004:7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10:030004:8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10:030004:9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10:030005: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10:030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10:03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10:040003:10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10:040003:10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10:040003:10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10:040003:10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10:040003:10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10:040003:10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10:040003:10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10:040003:10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10:040003:10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10:040003:10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10:040003:10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10:040003:10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10:040003:10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10:040003:10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10:040003:10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10:040003:1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10:040003:11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10:040003:11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10:040003:11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10:040003:13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10:040003:5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10:040003:9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10:040003:9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10:040003:9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10:040003:9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10:040003:9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10:040003:9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11:080003:21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13:130024:16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13:130024:16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13:130024:16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13:130024:16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13:130024:16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13:130024:17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13:130024:17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13:130024:17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13:130024:17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13:130024:17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13:130024:17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13:130027:20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13:130027:20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13:130029:10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13:130029:10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13:130029:10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13:130029:10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13:130029:10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13:130029:10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13:130029:10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13:130029:10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13:130029:10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13:130029:10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13:130029:11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15:080201:5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20:030103:15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28:100012:3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28:100012:5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28:100016:6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28:110003:13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28:110016:5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28:130001:15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28:130001:15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28:130001:6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28:130001:8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28:130001:9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28:130002:7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28:130003:13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28:130003:13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28:130003:13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28:130003:9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28:130004:3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28:130004:3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28:130004:3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28:130004:4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28:130004:4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28:130004:4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28:130005:15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28:130005:15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28:130005:16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28:130005:16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28:130005:16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28:130005:16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28:130005:7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28:130005:7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28:130005:9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28:140001:24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28:140001:25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34:010011:28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34:020043:35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34:020043:35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34:020043:35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34:020043:35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34:020043:35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34:020043:35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34:020043:35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34:020043:35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34:020043:35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34:020043:35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34:020043:35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34:030003:6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34:030116:7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34:040017:3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34:040043:1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34:080062:3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34:080105:3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34:080106:7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35:010102:15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20">
            <text:p>148</text:p>
          </table:table-cell>
          <table:table-cell office:value-type="string" table:number-columns-spanned="3" table:number-rows-spanned="1" table:style-name="ce2">
            <text:p>34:35:010102:16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5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F4518B31D4ECFCA44945763FC692309CF3A219756F962D5831B1E40D5825BFF2B07D3295AAC3951FF46F7C4558F334AA8C199874ABDDCB07481FC0C082CF45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83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Денис Султанов</meta:initial-creator>
    <dc:creator>Денис Султанов</dc:creator>
    <meta:creation-date>2021-05-20T12:48:31Z</meta:creation-date>
    <dc:date>2021-05-20T12:48:31Z</dc:date>
  </office:meta>
</office:document-meta>
</file>