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78</text:p>
          </table:table-cell>
          <table:table-cell table:number-columns-repeated="4" table:style-name="ce2"/>
          <table:table-cell office:value-type="string" table:style-name="ce4">
            <text:p>2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1:140004:57</text:p>
          </table:table-cell>
          <table:covered-table-cell/>
          <table:table-cell office:value-type="float" office:value="319729.90000000002" table:style-name="ce7">
            <text:p>319729,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7">
            <text:p>12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8:1001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28:100028:47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31:14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31:14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913E8D9EBF58D854C1204EF0F2A0EF43589C7D28ECB43441C6A426660B16B6FB4E7C53AE803F3283EB4C8DD17C925AB6D31A9BCF4577829538F3F889DF8CA4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1T08:39:39Z</meta:creation-date>
    <dc:date>2021-05-21T11:23:37Z</dc:date>
  </office:meta>
</office:document-meta>
</file>