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9</text:p>
          </table:table-cell>
          <table:table-cell table:number-columns-repeated="4" table:style-name="ce2"/>
          <table:table-cell office:value-type="string" table:style-name="ce4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0" table:style-name="ce7">
            <text:p>4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2803</text:p>
          </table:table-cell>
          <table:covered-table-cell/>
          <table:table-cell office:value-type="float" office:value="59016.79" table:style-name="ce6">
            <text:p>59016,7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14:12743</text:p>
          </table:table-cell>
          <table:covered-table-cell/>
          <table:table-cell office:value-type="float" office:value="59121.3" table:style-name="ce6">
            <text:p>59121,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5:5481</text:p>
          </table:table-cell>
          <table:covered-table-cell/>
          <table:table-cell office:value-type="float" office:value="162465.04" table:style-name="ce6">
            <text:p>162465,0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130002:2047</text:p>
          </table:table-cell>
          <table:covered-table-cell/>
          <table:table-cell office:value-type="float" office:value="10166590" table:style-name="ce6">
            <text:p>1016659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8:000000:5424</text:p>
          </table:table-cell>
          <table:covered-table-cell/>
          <table:table-cell office:value-type="float" office:value="280130" table:style-name="ce6">
            <text:p>28013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63483330.240000002" table:style-name="ce6">
            <text:p>63483330,2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50701:233</text:p>
          </table:table-cell>
          <table:covered-table-cell/>
          <table:table-cell office:value-type="float" office:value="217935" table:style-name="ce6">
            <text:p>2179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80201:525</text:p>
          </table:table-cell>
          <table:covered-table-cell/>
          <table:table-cell office:value-type="float" office:value="244000" table:style-name="ce6">
            <text:p>2440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4:010004:22</text:p>
          </table:table-cell>
          <table:covered-table-cell/>
          <table:table-cell office:value-type="float" office:value="1864352.4" table:style-name="ce6">
            <text:p>1864352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4:010004:601</text:p>
          </table:table-cell>
          <table:covered-table-cell/>
          <table:table-cell office:value-type="float" office:value="662830" table:style-name="ce6">
            <text:p>66283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6:030005:61</text:p>
          </table:table-cell>
          <table:covered-table-cell/>
          <table:table-cell office:value-type="float" office:value="483189" table:style-name="ce6">
            <text:p>48318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100008:981</text:p>
          </table:table-cell>
          <table:covered-table-cell/>
          <table:table-cell office:value-type="float" office:value="7328026.7999999998" table:style-name="ce6">
            <text:p>7328026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100008:982</text:p>
          </table:table-cell>
          <table:covered-table-cell/>
          <table:table-cell office:value-type="float" office:value="2398053.2000000002" table:style-name="ce6">
            <text:p>2398053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100008:983</text:p>
          </table:table-cell>
          <table:covered-table-cell/>
          <table:table-cell office:value-type="float" office:value="2540584.36" table:style-name="ce6">
            <text:p>2540584,3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00008:984</text:p>
          </table:table-cell>
          <table:covered-table-cell/>
          <table:table-cell office:value-type="float" office:value="802755.64" table:style-name="ce6">
            <text:p>802755,6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12517776.8" table:style-name="ce6">
            <text:p>112517776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40004:679</text:p>
          </table:table-cell>
          <table:covered-table-cell/>
          <table:table-cell office:value-type="float" office:value="639840" table:style-name="ce6">
            <text:p>63984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00000:2218</text:p>
          </table:table-cell>
          <table:covered-table-cell/>
          <table:table-cell office:value-type="float" office:value="7841282.7199999997" table:style-name="ce6">
            <text:p>7841282,7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00000:2219</text:p>
          </table:table-cell>
          <table:covered-table-cell/>
          <table:table-cell office:value-type="float" office:value="2536888.36" table:style-name="ce6">
            <text:p>2536888,3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40007:226</text:p>
          </table:table-cell>
          <table:covered-table-cell/>
          <table:table-cell office:value-type="float" office:value="2075637.36" table:style-name="ce6">
            <text:p>2075637,3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20004:260</text:p>
          </table:table-cell>
          <table:covered-table-cell/>
          <table:table-cell office:value-type="float" office:value="2520018.9" table:style-name="ce6">
            <text:p>2520018,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080400:225</text:p>
          </table:table-cell>
          <table:covered-table-cell/>
          <table:table-cell office:value-type="float" office:value="78400" table:style-name="ce6">
            <text:p>784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80400:226</text:p>
          </table:table-cell>
          <table:covered-table-cell/>
          <table:table-cell office:value-type="float" office:value="78400" table:style-name="ce6">
            <text:p>784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180201:120</text:p>
          </table:table-cell>
          <table:covered-table-cell/>
          <table:table-cell office:value-type="float" office:value="22400" table:style-name="ce6">
            <text:p>224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80201:121</text:p>
          </table:table-cell>
          <table:covered-table-cell/>
          <table:table-cell office:value-type="float" office:value="22400" table:style-name="ce6">
            <text:p>224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30501:119</text:p>
          </table:table-cell>
          <table:covered-table-cell/>
          <table:table-cell office:value-type="float" office:value="4100" table:style-name="ce6">
            <text:p>41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30501:120</text:p>
          </table:table-cell>
          <table:covered-table-cell/>
          <table:table-cell office:value-type="float" office:value="29472.44" table:style-name="ce6">
            <text:p>29472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30003:1036</text:p>
          </table:table-cell>
          <table:covered-table-cell/>
          <table:table-cell office:value-type="float" office:value="26031.86" table:style-name="ce6">
            <text:p>26031,8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30003:1037</text:p>
          </table:table-cell>
          <table:covered-table-cell/>
          <table:table-cell office:value-type="float" office:value="422437.78" table:style-name="ce6">
            <text:p>422437,7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30004:691</text:p>
          </table:table-cell>
          <table:covered-table-cell/>
          <table:table-cell office:value-type="float" office:value="60201.53" table:style-name="ce6">
            <text:p>60201,5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30004:692</text:p>
          </table:table-cell>
          <table:covered-table-cell/>
          <table:table-cell office:value-type="float" office:value="24258.06" table:style-name="ce6">
            <text:p>24258,0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00028:1983</text:p>
          </table:table-cell>
          <table:covered-table-cell/>
          <table:table-cell office:value-type="float" office:value="172891.26" table:style-name="ce6">
            <text:p>172891,2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23:4724</text:p>
          </table:table-cell>
          <table:covered-table-cell/>
          <table:table-cell office:value-type="float" office:value="23273.8" table:style-name="ce6">
            <text:p>23273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10023:4726</text:p>
          </table:table-cell>
          <table:covered-table-cell/>
          <table:table-cell office:value-type="float" office:value="18429.400000000001" table:style-name="ce6">
            <text:p>18429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12:1916</text:p>
          </table:table-cell>
          <table:covered-table-cell/>
          <table:table-cell office:value-type="float" office:value="27323" table:style-name="ce6">
            <text:p>2732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120010:376</text:p>
          </table:table-cell>
          <table:covered-table-cell/>
          <table:table-cell office:value-type="float" office:value="324234.27" table:style-name="ce6">
            <text:p>324234,2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2:070003:268</text:p>
          </table:table-cell>
          <table:covered-table-cell/>
          <table:table-cell office:value-type="float" office:value="2560714" table:style-name="ce6">
            <text:p>256071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34:050020:2743</text:p>
          </table:table-cell>
          <table:covered-table-cell/>
          <table:table-cell office:value-type="float" office:value="344412.12" table:style-name="ce7">
            <text:p>344412,1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7">
            <text:p>1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7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30007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10009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10009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9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10009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10009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10009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10009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5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5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5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5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5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8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8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8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8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8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8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8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8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8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8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8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9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0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0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200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2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2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2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4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4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00000:22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6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7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7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7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7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8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8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8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8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8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8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8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8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8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8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8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8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8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8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8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9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9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2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2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2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2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2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2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30004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300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3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3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30007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30007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9:10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9:33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9:4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9:5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1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1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14:1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14:13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14:13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14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1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50005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7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800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900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9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9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1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10003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10003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5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15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1502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15021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05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0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0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020006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02000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070001:69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130002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2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3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8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105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304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304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304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5081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000000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000000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000000:26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0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08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800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800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11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1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000000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0400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040005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140003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4:07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4:0700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4:07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4:07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7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701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903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1001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6:02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6:05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5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5000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5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5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5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5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5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5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5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80006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9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11000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1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7:07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7:14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0700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8:07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09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11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70005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70005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7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00000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00000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00000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000000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000000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00000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0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01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02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02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02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0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8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8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09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11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1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15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2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2:0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2:02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2:14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3:13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4:0902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00000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51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61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61201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7:03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7:060004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7:070009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070009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070009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070009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7:070009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070009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7:070009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7:070009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7:07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7:070009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7:070009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070009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08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7:080009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7:080009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7:080009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7:080009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7:080009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7:080009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7:080009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7:080009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7:080009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7:080009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7:080009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7:0800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7:080009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7:080009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7:080009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7:08000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7:080009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7:080009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7:080009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7:080009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7:080009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7:08000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7:080009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7:080009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7:080009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7:080009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7:080009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7:080009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7:080009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7:080009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7:080009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7:080009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7:080009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7:080009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7:080009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7:080009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7:080009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7:080009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7:080009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7:080009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080009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080009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7:080009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080009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080009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80009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80009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80009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80009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80009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080009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080009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080009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080009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080009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080009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080009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080009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80009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08000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080009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08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08000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080009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080009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08000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08000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080009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080009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08000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080009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080009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08000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080009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080009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080009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080009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080009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7:080009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7:08000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7:080009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7:080009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7:080009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7:08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7:080009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080009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80009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80009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8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80009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80009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80009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80009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80009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80009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80009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80009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80009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8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80009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9001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9001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11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1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15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03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05000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0002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00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0002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00028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2001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3000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300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3001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30012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3001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30012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30012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30012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30012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3001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9:0900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9:11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9:11000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9:1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0:1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0:12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0:14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0:1400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0:14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0:140006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0:140006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0:14000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1:03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1:10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2:060008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2:06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2:060008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2:060008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2:060008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2:0600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2:06000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2:060008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2:06000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2:06000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2:060008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2:06000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2:060008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2:06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2:06000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2:06000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2:060008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2:060008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2:060008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2:07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2:07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2:07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2:07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2:07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2:07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2:07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2:07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2:07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2:07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2:07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2:07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2:07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2:07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2:07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2:07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2:07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2:07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2:07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2:07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2:07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2:07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2:07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2:07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2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2:07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2:07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2:07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2:07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2:07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2:07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2:080004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C84E11A9FE86FE87AC3807A5D354471F0BE5681F9D15DD80EBC112708C3BA359FED2BC8628EF8018475B1772962C3558CD62480BEB2305CD4A30B4F047E58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48:15Z</meta:creation-date>
    <dc:date>2021-05-21T11:25:11Z</dc:date>
  </office:meta>
</office:document-meta>
</file>