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80</text:p>
          </table:table-cell>
          <table:table-cell table:number-columns-repeated="4" table:style-name="ce2"/>
          <table:table-cell office:value-type="string" table:style-name="ce4">
            <text:p>21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3" table:style-name="ce6">
            <text:p>7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15" table:style-name="ce7">
            <text:p>10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110001:150</text:p>
          </table:table-cell>
          <table:covered-table-cell/>
          <table:table-cell office:value-type="float" office:value="4152500" table:style-name="ce6">
            <text:p>4152500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110003:248</text:p>
          </table:table-cell>
          <table:covered-table-cell/>
          <table:table-cell office:value-type="float" office:value="22500" table:style-name="ce6">
            <text:p>22500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110003:319</text:p>
          </table:table-cell>
          <table:covered-table-cell/>
          <table:table-cell office:value-type="float" office:value="187.14" table:style-name="ce6">
            <text:p>187,1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110003:396</text:p>
          </table:table-cell>
          <table:covered-table-cell/>
          <table:table-cell office:value-type="float" office:value="873818.33" table:style-name="ce6">
            <text:p>873818,33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110003:397</text:p>
          </table:table-cell>
          <table:covered-table-cell/>
          <table:table-cell office:value-type="float" office:value="249721.64" table:style-name="ce6">
            <text:p>249721,6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2:110003:398</text:p>
          </table:table-cell>
          <table:covered-table-cell/>
          <table:table-cell office:value-type="float" office:value="368982.39" table:style-name="ce6">
            <text:p>368982,39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2:110003:399</text:p>
          </table:table-cell>
          <table:covered-table-cell/>
          <table:table-cell office:value-type="float" office:value="926707.88" table:style-name="ce6">
            <text:p>926707,88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2:110003:439</text:p>
          </table:table-cell>
          <table:covered-table-cell/>
          <table:table-cell office:value-type="float" office:value="725935" table:style-name="ce6">
            <text:p>725935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2:110003:441</text:p>
          </table:table-cell>
          <table:covered-table-cell/>
          <table:table-cell office:value-type="float" office:value="622230" table:style-name="ce6">
            <text:p>622230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2:110003:510</text:p>
          </table:table-cell>
          <table:covered-table-cell/>
          <table:table-cell office:value-type="float" office:value="1140755" table:style-name="ce6">
            <text:p>1140755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000000:22241</text:p>
          </table:table-cell>
          <table:covered-table-cell/>
          <table:table-cell office:value-type="float" office:value="65699.27" table:style-name="ce6">
            <text:p>65699,27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30004:3460</text:p>
          </table:table-cell>
          <table:covered-table-cell/>
          <table:table-cell office:value-type="float" office:value="64156.43" table:style-name="ce6">
            <text:p>64156,43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70001:2158</text:p>
          </table:table-cell>
          <table:covered-table-cell/>
          <table:table-cell office:value-type="float" office:value="350684.29" table:style-name="ce6">
            <text:p>350684,29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170001:2159</text:p>
          </table:table-cell>
          <table:covered-table-cell/>
          <table:table-cell office:value-type="float" office:value="447875.56" table:style-name="ce6">
            <text:p>447875,56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170002:574</text:p>
          </table:table-cell>
          <table:covered-table-cell/>
          <table:table-cell office:value-type="float" office:value="566096.52" table:style-name="ce6">
            <text:p>566096,52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230001:3328</text:p>
          </table:table-cell>
          <table:covered-table-cell/>
          <table:table-cell office:value-type="float" office:value="446898.46" table:style-name="ce6">
            <text:p>446898,46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230001:3329</text:p>
          </table:table-cell>
          <table:covered-table-cell/>
          <table:table-cell office:value-type="float" office:value="1224791.54" table:style-name="ce6">
            <text:p>1224791,5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8:140108:1268</text:p>
          </table:table-cell>
          <table:covered-table-cell/>
          <table:table-cell office:value-type="float" office:value="260700" table:style-name="ce6">
            <text:p>260700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8:140108:1269</text:p>
          </table:table-cell>
          <table:covered-table-cell/>
          <table:table-cell office:value-type="float" office:value="260700" table:style-name="ce6">
            <text:p>260700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090007:1411</text:p>
          </table:table-cell>
          <table:covered-table-cell/>
          <table:table-cell office:value-type="float" office:value="20918.759999999998" table:style-name="ce6">
            <text:p>20918,76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130030:1984</text:p>
          </table:table-cell>
          <table:covered-table-cell/>
          <table:table-cell office:value-type="float" office:value="270559.8" table:style-name="ce6">
            <text:p>270559,8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3:130030:1985</text:p>
          </table:table-cell>
          <table:covered-table-cell/>
          <table:table-cell office:value-type="float" office:value="268574.03999999998" table:style-name="ce6">
            <text:p>268574,0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7:070001:4820</text:p>
          </table:table-cell>
          <table:covered-table-cell/>
          <table:table-cell office:value-type="float" office:value="408465.75" table:style-name="ce6">
            <text:p>408465,75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1:070004:219</text:p>
          </table:table-cell>
          <table:covered-table-cell/>
          <table:table-cell office:value-type="float" office:value="327293.3" table:style-name="ce6">
            <text:p>327293,3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1:070013:711</text:p>
          </table:table-cell>
          <table:covered-table-cell/>
          <table:table-cell office:value-type="float" office:value="125737.04" table:style-name="ce6">
            <text:p>125737,0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2:130001:8</text:p>
          </table:table-cell>
          <table:covered-table-cell/>
          <table:table-cell office:value-type="float" office:value="105723.68" table:style-name="ce6">
            <text:p>105723,68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3:140001:134</text:p>
          </table:table-cell>
          <table:covered-table-cell/>
          <table:table-cell office:value-type="float" office:value="84482.96" table:style-name="ce6">
            <text:p>84482,96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3:190042:528</text:p>
          </table:table-cell>
          <table:covered-table-cell/>
          <table:table-cell office:value-type="float" office:value="148942.75" table:style-name="ce6">
            <text:p>148942,75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3:200001:3793</text:p>
          </table:table-cell>
          <table:covered-table-cell/>
          <table:table-cell office:value-type="float" office:value="130292.34" table:style-name="ce6">
            <text:p>130292,3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6:060601:826</text:p>
          </table:table-cell>
          <table:covered-table-cell/>
          <table:table-cell office:value-type="float" office:value="346957.79" table:style-name="ce6">
            <text:p>346957,79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7:010001:649</text:p>
          </table:table-cell>
          <table:covered-table-cell/>
          <table:table-cell office:value-type="float" office:value="1644172.6" table:style-name="ce6">
            <text:p>1644172,6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7:080003:1126</text:p>
          </table:table-cell>
          <table:covered-table-cell/>
          <table:table-cell office:value-type="float" office:value="479981.67" table:style-name="ce6">
            <text:p>479981,67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040003:2262</text:p>
          </table:table-cell>
          <table:covered-table-cell/>
          <table:table-cell office:value-type="float" office:value="522176.9" table:style-name="ce6">
            <text:p>522176,9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040003:2944</text:p>
          </table:table-cell>
          <table:covered-table-cell/>
          <table:table-cell office:value-type="float" office:value="129270.6" table:style-name="ce6">
            <text:p>129270,6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070002:2306</text:p>
          </table:table-cell>
          <table:covered-table-cell/>
          <table:table-cell office:value-type="float" office:value="9098.94" table:style-name="ce6">
            <text:p>9098,9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070007:4338</text:p>
          </table:table-cell>
          <table:covered-table-cell/>
          <table:table-cell office:value-type="float" office:value="35794.550000000003" table:style-name="ce6">
            <text:p>35794,55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080001:6939</text:p>
          </table:table-cell>
          <table:covered-table-cell/>
          <table:table-cell office:value-type="float" office:value="300858.11" table:style-name="ce6">
            <text:p>300858,11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080001:6940</text:p>
          </table:table-cell>
          <table:covered-table-cell/>
          <table:table-cell office:value-type="float" office:value="155036.07" table:style-name="ce6">
            <text:p>155036,07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080003:1040</text:p>
          </table:table-cell>
          <table:covered-table-cell/>
          <table:table-cell office:value-type="float" office:value="141044.4" table:style-name="ce6">
            <text:p>141044,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100006:2429</text:p>
          </table:table-cell>
          <table:covered-table-cell/>
          <table:table-cell office:value-type="float" office:value="1316484.29" table:style-name="ce6">
            <text:p>1316484,29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3:070001:132</text:p>
          </table:table-cell>
          <table:covered-table-cell/>
          <table:table-cell office:value-type="float" office:value="106548.86" table:style-name="ce6">
            <text:p>106548,86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4:010014:1423</text:p>
          </table:table-cell>
          <table:covered-table-cell/>
          <table:table-cell office:value-type="float" office:value="233481.15" table:style-name="ce6">
            <text:p>233481,15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10014:29</text:p>
          </table:table-cell>
          <table:covered-table-cell/>
          <table:table-cell office:value-type="float" office:value="125716293.36" table:style-name="ce6">
            <text:p>125716293,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20036:116</text:p>
          </table:table-cell>
          <table:covered-table-cell/>
          <table:table-cell office:value-type="float" office:value="454341.44" table:style-name="ce6">
            <text:p>454341,4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30085:1573</text:p>
          </table:table-cell>
          <table:covered-table-cell/>
          <table:table-cell office:value-type="float" office:value="786830" table:style-name="ce6">
            <text:p>786830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30085:1574</text:p>
          </table:table-cell>
          <table:covered-table-cell/>
          <table:table-cell office:value-type="float" office:value="683755.27" table:style-name="ce6">
            <text:p>683755,27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30085:1575</text:p>
          </table:table-cell>
          <table:covered-table-cell/>
          <table:table-cell office:value-type="float" office:value="786830" table:style-name="ce6">
            <text:p>786830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50022:1671</text:p>
          </table:table-cell>
          <table:covered-table-cell/>
          <table:table-cell office:value-type="float" office:value="675340.4" table:style-name="ce6">
            <text:p>675340,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50022:1672</text:p>
          </table:table-cell>
          <table:covered-table-cell/>
          <table:table-cell office:value-type="float" office:value="440135.64" table:style-name="ce6">
            <text:p>440135,6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50022:1673</text:p>
          </table:table-cell>
          <table:covered-table-cell/>
          <table:table-cell office:value-type="float" office:value="628765.19999999995" table:style-name="ce6">
            <text:p>628765,2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50052:277</text:p>
          </table:table-cell>
          <table:covered-table-cell/>
          <table:table-cell office:value-type="float" office:value="838676.25" table:style-name="ce6">
            <text:p>838676,25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60014:9637</text:p>
          </table:table-cell>
          <table:covered-table-cell/>
          <table:table-cell office:value-type="float" office:value="219738" table:style-name="ce6">
            <text:p>219738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60014:9638</text:p>
          </table:table-cell>
          <table:covered-table-cell/>
          <table:table-cell office:value-type="float" office:value="329240.77" table:style-name="ce6">
            <text:p>329240,77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70001:1218</text:p>
          </table:table-cell>
          <table:covered-table-cell/>
          <table:table-cell office:value-type="float" office:value="1247990.1299999999" table:style-name="ce6">
            <text:p>1247990,13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70018:150</text:p>
          </table:table-cell>
          <table:covered-table-cell/>
          <table:table-cell office:value-type="float" office:value="636346.62" table:style-name="ce6">
            <text:p>636346,62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70057:49</text:p>
          </table:table-cell>
          <table:covered-table-cell/>
          <table:table-cell office:value-type="float" office:value="689502.6" table:style-name="ce6">
            <text:p>689502,6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80113:113</text:p>
          </table:table-cell>
          <table:covered-table-cell/>
          <table:table-cell office:value-type="float" office:value="621880.72" table:style-name="ce6">
            <text:p>621880,72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5:020103:6403</text:p>
          </table:table-cell>
          <table:covered-table-cell/>
          <table:table-cell office:value-type="float" office:value="225958.2" table:style-name="ce6">
            <text:p>225958,2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5:020103:6404</text:p>
          </table:table-cell>
          <table:covered-table-cell/>
          <table:table-cell office:value-type="float" office:value="159910" table:style-name="ce6">
            <text:p>159910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5:020104:1516</text:p>
          </table:table-cell>
          <table:covered-table-cell/>
          <table:table-cell office:value-type="float" office:value="187186.74" table:style-name="ce6">
            <text:p>187186,7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5:020104:1517</text:p>
          </table:table-cell>
          <table:covered-table-cell/>
          <table:table-cell office:value-type="float" office:value="207127.46" table:style-name="ce6">
            <text:p>207127,46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5:020104:3</text:p>
          </table:table-cell>
          <table:covered-table-cell/>
          <table:table-cell office:value-type="float" office:value="101885262.66" table:style-name="ce6">
            <text:p>101885262,7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5:020106:2724</text:p>
          </table:table-cell>
          <table:covered-table-cell/>
          <table:table-cell office:value-type="float" office:value="280044.40000000002" table:style-name="ce6">
            <text:p>280044,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5:020106:71</text:p>
          </table:table-cell>
          <table:covered-table-cell/>
          <table:table-cell office:value-type="float" office:value="153740270.68000001" table:style-name="ce6">
            <text:p>153740270,7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5:030107:52</text:p>
          </table:table-cell>
          <table:covered-table-cell/>
          <table:table-cell office:value-type="float" office:value="510538585.5" table:style-name="ce6">
            <text:p>510538585,5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5:030107:5379</text:p>
          </table:table-cell>
          <table:covered-table-cell/>
          <table:table-cell office:value-type="float" office:value="289464.49" table:style-name="ce6">
            <text:p>289464,49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5:030115:112</text:p>
          </table:table-cell>
          <table:covered-table-cell/>
          <table:table-cell office:value-type="float" office:value="109694371.62" table:style-name="ce6">
            <text:p>109694371,6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5:030115:4619</text:p>
          </table:table-cell>
          <table:covered-table-cell/>
          <table:table-cell office:value-type="float" office:value="224289" table:style-name="ce6">
            <text:p>224289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5:030115:4620</text:p>
          </table:table-cell>
          <table:covered-table-cell/>
          <table:table-cell office:value-type="float" office:value="59380.75" table:style-name="ce6">
            <text:p>59380,75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5:030115:57</text:p>
          </table:table-cell>
          <table:covered-table-cell/>
          <table:table-cell office:value-type="float" office:value="23948067.399999999" table:style-name="ce6">
            <text:p>23948067,4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6:000001:1053</text:p>
          </table:table-cell>
          <table:covered-table-cell/>
          <table:table-cell office:value-type="float" office:value="69014.55" table:style-name="ce6">
            <text:p>69014,55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6:000001:37</text:p>
          </table:table-cell>
          <table:covered-table-cell/>
          <table:table-cell office:value-type="float" office:value="1621747.2" table:style-name="ce6">
            <text:p>1621747,2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18">
            <text:p>34:36:000007:743</text:p>
          </table:table-cell>
          <table:covered-table-cell/>
          <table:table-cell office:value-type="float" office:value="442179.18" table:style-name="ce7">
            <text:p>442179,18</text:p>
          </table:table-cell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7">
            <text:p>12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70001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70001:8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90001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90001:7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100005:8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100005:8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10006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20002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20002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20003:26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20003:27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02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020003:8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020003:9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020003:9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020004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02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020004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020004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020005:15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20005:15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20005:15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020005:15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020005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020005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020005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020005:37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020005:7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040004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040004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05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05000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0600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08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08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080003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080003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08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0800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08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09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09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10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1000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10000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110002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11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2:1200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2:12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12000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12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12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120003:7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120003:9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120003:9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1200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120004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120004:5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12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120004: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2:120004:7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2:14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2:14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2:14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2:140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2:140001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2:14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2:140001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2:140001:9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000000:177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01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01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010001:5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0200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020001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020001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02000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0200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030001:18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03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030002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030003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050001:15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050001:15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050001:16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050001:16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05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0500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060003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070001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07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07000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08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080001:12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080001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080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08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08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080001:6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10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11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120006:20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120006:20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120006:22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120006:32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120006:45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130004:30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13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130008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130008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130008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130008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130008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140101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140106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140112:23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140114:132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140114:133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140114:134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140114:46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150001:11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150001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15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160002:7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170006:15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180001:48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180001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180001:52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180001:62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180001:8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180001:9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18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180005:8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180006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190001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19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200001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200001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200001:22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200001:28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200001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20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20000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20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210003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210005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210005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210005:7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22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230001:14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230001:16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230001:17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230001:25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230001:30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23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230003:11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2300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230003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230003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230003:31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230003:32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230003:39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230003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230003:9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230003:9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230004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23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230005:17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4:0300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4:03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4:03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4:03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4:04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4:04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4:04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4:04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4:04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4:04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4:0400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4:0400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4:0400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4:0400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4:04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4:04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4:04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4:04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4:050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4:050003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4:050003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4:050003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4:050003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4:050003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4:0500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4:05000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4:050003:11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4:050003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4:050003:12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4:050003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4:050003:13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4:050003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4:050003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4:050003:13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4:050003:13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4:05000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4:050003:14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4:050003:14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4:050003:14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4:050003:19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4:050003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4:050003:77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4:06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4:080003:8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4:100001:13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4:10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4:1100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5:000000:40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5:000000:40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5:01017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5:05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5:060001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5:060001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5:1200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5:1400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6:010004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6:0100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6:020003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6:040003:14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6:060004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6:090002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6:110004:18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6:110004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6:140003:9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6:16000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6:170002:20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6:170002:20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6:23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6:250001:8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6:250004:19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6:250005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6:250007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6:250008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6:250008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6:250011:21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6:25001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7:08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8:020102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8:040101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8:0401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8:040101:39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8:09010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8:090102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8:090105:14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8:1001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8:1001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8:110108: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8:140108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9:021076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9:021076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9:02107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9:02107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9:02109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9:021099: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9:0305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9:030512: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9:050816: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9:080307: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0:000000:24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0:040003:13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0:05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0:0500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0:05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0:05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0:050002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0:050002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0:050002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0:050002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0:0500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0:05000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0:05000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0:050003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0:08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0:080001:29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0:080018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0:130003:8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0:20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0:20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2:0101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2:010502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2:01050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2:010502:37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2:020009: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2:060006:8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2:06001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3:0200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3:02000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3:090001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3:13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3:130022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3:130029:17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3:130030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4:090003:121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4:090004:139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4:120005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4:120005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4:130002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4:1300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4:130002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4:130002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4:130002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5:060203:8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5:0704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5:080205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5:09020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5:090205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5:0903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5:1101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5:12010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5:1201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5:1201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5:1202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5:12020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5:1203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5:120307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5:1204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5:1204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5:1205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6:020001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6:02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6:0400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6:0400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6:04000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6:050001:21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6:060003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6:08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6:090001:28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6:090001:28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6:1000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6:11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8:070004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8:070004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8:080010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8:080010: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8:0900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8:090009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8:140104: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8:140106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8:14011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8:14011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8:14012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8:140206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8:140206: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8:140210: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8:140226: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8:140230: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8:1403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8:1403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8:1404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8:14040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9:040007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9:150003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0:000000:18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0:03010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0:030106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0:040002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0:060201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0:060201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0:060201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0:060201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0:060201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0:0602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0:0602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0:0602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0:0602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0:06020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0:060201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0:0602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0:060201:8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0:060201:8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0:060201:9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1:000000:21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1:000000:27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1:010002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1:010002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1:010002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1:010002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1:010002:7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1:03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1:03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1:0300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1:03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1:03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1:03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1:03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1:030003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1:030003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1:030003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1:03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1:050001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1:050001:9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1:06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1:06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1:070012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1:07001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1:090002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1:090002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1:11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1:1100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1:1100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1:1100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1:110001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1:110001:9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1:110001:9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1:110001:9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1:13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1:130001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1:1300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1:1300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1:130001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1:130001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1:13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1:130001:7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1:130001:7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1:130006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1:14000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1:140001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1:14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1:14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1:1400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1:14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1:14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1:140002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1:140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1:15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1:15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1:15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1:150001:17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1:15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1:150001:6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1:150001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1:150001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1:150001:6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1:150001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1:150001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1:150001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1:150001:6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1:150001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1:150001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1:150001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1:150001:7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1:15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2:01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2:02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2:04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2:050001:7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2:060117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2:060118: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2:060152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2:060164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2:090001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2:090001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2:1000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2:1100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3:0200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3:03000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3:030001:9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3:05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3:1100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3:19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3:19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3:190019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3:190019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3:190019: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3:190019: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3:190019: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3:19005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4:000000:13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4:0106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4:0106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4:0106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4:0106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4:0106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4:0106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4:0106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4:0106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4:0106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4:0106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4:0106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4:0106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4:0106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4:0106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4:0106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4:0106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4:0106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4:0106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4:0106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4:0106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4:0106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4:010601:8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4:0106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4:0106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4:0106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4:020201:9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4:070201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4:0702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4:1403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4:1403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4:1403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4:1403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4:1403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4:1403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4:1403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4:1403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4:1403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4:1502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4:1502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4:15020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4:15020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4:15020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4:150202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4:15020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4:1502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4:1502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4:1502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4:1502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4:15041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5:010117: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5:01012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5:01012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5:01012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5:01012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5:010130: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5:010136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5:010144: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5:030102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5:0601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5:080101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6:000000:22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6:020601:9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6:0425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6:0507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6:050701:22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6:050701:22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6:050701:23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6:0507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6:050701:29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6:050701:30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6:050701:30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6:050701:30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6:050701:7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6:050701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6:050701:7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6:050701:7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6:050701:8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6:050701:8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6:050701:8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6:050702:44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6:050702:44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6:050702:44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6:051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6:0606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6:0608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6:0608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6:061001:25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6:100101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7:03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7:05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7:06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7:090007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7:090008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7:100003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7:13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7:140003:9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7:150002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7:160101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7:160101:17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7:1601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7:160101:41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7:160101:42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7:1601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7:160102:9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7:160200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8:000000: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8:010001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8:010001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8:010001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8:010001:6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8:010001:7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8:03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8:030001:22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8:030001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8:030001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8:030001:6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8:030001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8:030001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8:03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8:040001:9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8:040003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8:040003:24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8:040003:29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8:040003:29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8:040003:29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8:040003:29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8:040003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8:04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8:040004:15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8:040004:15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8:040004:15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8:04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8:040005:7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8:05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8:070002:21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8:070002:31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8:070002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8:07000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8:07000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8:070007:7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8:080001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8:080001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8:08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8:08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8:080001:49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8:080001:50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8:080001:51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8:080001:51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8:080001:52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8:080001:53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8:080001:53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8:080001:56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8:08000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8:080001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8:080001:67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8:080001:67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8:080001:68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8:080001:8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8:080001:9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8:0800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8:0800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8:08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8:08000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8:080002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8:080002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8:080002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8:080002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8:080002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8:080003:13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8:080003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8:080003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8:080003:41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8:080003:41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8:080003:44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8:080003:54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8:080003:6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8:080003:7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8:080003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8:080003:7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8:080004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8:080004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8:080004:20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8:080004:26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8:080004:26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8:080004:27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8:080004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8:080004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8:080004:34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8:080004:34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8:080004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8:080004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8:080004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8:080005:17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8:080005:20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8:080005:20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8:080005:28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8:080005:28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8:080005:28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8:080005:29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8:080005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8:080005:29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8:080005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8:080005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8:080005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8:080005:8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8:100001:13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8:100001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8:100001:9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8:100001:9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8:100002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8:100002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8:100002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8:100003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8:10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8:100003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8:100004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8:100004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8:100005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8:100005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8:100005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8:100005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8:100007:33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8:100010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8:100011:18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8:10001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8:10001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8:100015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8:100028:39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8:100028:67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8:100028:67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8:100028:67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28:11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28:11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28:110012: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28:110023:9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28:120007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28:130003:14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28:140001:8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28:140001:8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28:15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28:160002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28:16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29:02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29:02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9:0200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9:0300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9:040001:9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9:120001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9:180008: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30:05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30:05000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30:060002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30:110002:21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31:02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31:05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31:100001:9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31:160005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31:170004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31:190003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31:200001:38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31:220010: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32:0100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33:010001:35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33:010001:42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33:02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33:08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34:000000:525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34:000000:575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34:010007: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34:010007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34:010008:17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34:010008: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34:010009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34:010010:7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34:010017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34:010037:6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34:010039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34:010040: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34:010040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34:010048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34:010059: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34:020001:14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34:020003:15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34:02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34:020013:8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34:02001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34:02002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34:02002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34:020026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34:020033:16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34:020033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34:020033:6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34:02003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34:020036: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34:020036: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34:020039: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34:020041:8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34:020041:8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34:020052: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34:020055:9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34:020055:9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34:02006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34:02006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34:020078: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34:02008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34:02008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34:02008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34:020096:16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34:020097:21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34:020097:21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34:030032:41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34:030056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34:030056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34:030060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34:03007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34:03007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34:030070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34:03007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34:03007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34:03007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34:03007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34:030070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34:030070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34:030070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34:030070: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34:030070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34:030070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34:030070:52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34:030070:54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34:030070: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34:030070: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34:030070:77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34:030070: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34:03007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34:03007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34:030074: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34:030077: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34:030088: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34:03009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34:03009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34:03009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34:03009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34:030097: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34:030100: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34:0301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34:0301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34:0301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34:0301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34:030107: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34:030110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34:03011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34:030119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34:03012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34:03013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34:030134:20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34:030134:20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34:030137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34:030142: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34:0400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34:040006: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34:04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34:040007: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34:04001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34:040016: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34:040016: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34:040019: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34:040029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34:040029: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34:040029: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34:04003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34:040033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34:04003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34:04003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34:04003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34:04003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34:040034: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34:040034: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34:040034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34:040034: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34:040036: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34:040037: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34:040037: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34:05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34:050016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34:050016:21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34:050019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34:050021: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34:050025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34:050026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34:050042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34:05005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34:05005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34:050055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34:050055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34:05006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34:05006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34:050067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34:050068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34:050077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34:06001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34:060013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34:06001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34:060014:31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34:060014: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34:060014:73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34:060014:90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34:060014:90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34:060014:90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34:060014:90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34:060014:90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34:060014:90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34:060014:94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34:060014:96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34:060014:96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34:060029:20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34:06003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34:060035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34:060035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34:060050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34:060050:6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34:060051:22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34:060051:22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34:060054: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34:060060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34:06006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34:070001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34:070001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34:070001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34:070001:80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34:0700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34:07001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34:070023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34:070036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34:070036:9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34:070038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34:070045: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34:070066: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34:070078: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34:07008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34:070088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34:070107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34:070109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34:080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34:080040: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34:08005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34:080059: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34:080060: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34:080088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34:08012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34:08012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35:000000:646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35:000000:648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35:0101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35:01010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35:010102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35:010102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35:0101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35:010103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35:010103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35:010106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35:010107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35:010107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35:010107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35:020102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35:020102:78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35:020102:78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35:020103:38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35:020103:63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35:020104:15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35:020104:15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35:020105:22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35:0201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35:020204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35:0301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35:030101:69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35:030101:70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35:030101:70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35:03010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35:030104:46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35:030105:15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35:030106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35:030106:8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35:030107:39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35:030107:40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35:030107:53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35:030107:53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35:030108: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35:030109:21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35:030111: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35:030113: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35:030115:43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35:03012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35:030125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35:030125:31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35:030220:7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35:030220:7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35:03022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35:030225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35:030225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35:030225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35:030225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36:000002:24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36:000002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36:000007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36:000007:8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36:000009: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36:000009: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36:00002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37:010118: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37:010204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37:010225: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37:010229: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37:01023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37:010236: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37:010238: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37:010240: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37:01024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37:010244: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37:010258: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37:010303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37:010304: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37:010304: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37:0103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37:010317: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38:0202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38:0301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38:050102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39:00002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39:00003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1">
            <text:p>1015</text:p>
          </table:table-cell>
          <table:table-cell office:value-type="string" table:number-columns-spanned="3" table:number-rows-spanned="1" table:style-name="ce18">
            <text:p>34:39:000048:21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953841629FD47316F9908BC1921AD41B997435C4E4668FAF02983C0A6761609FBEE2A3477A0A411926FAD03C18D7CCE9E39A91B5993F194A6596787E13BD80C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21T08:38:24Z</meta:creation-date>
    <dc:date>2021-05-21T11:21:08Z</dc:date>
  </office:meta>
</office:document-meta>
</file>