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4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26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40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2" table:number-columns-repeated="2" table:default-cell-style-name="ce10"/>
        <table:table-column table:style-name="co3" table:default-cell-style-name="ce10"/>
        <table:table-column table:style-name="co2" table:default-cell-style-name="ce10"/>
        <table:table-column table:style-name="co4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4/2021/000482</text:p>
          </table:table-cell>
          <table:table-cell table:number-columns-repeated="4" table:style-name="ce10"/>
          <table:table-cell office:value-type="string" table:style-name="ce12">
            <text:p>24.05.2021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ЛГОГРАДСКОЙ ОБЛАСТИ "ЦЕНТР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29" table:style-name="ce16">
            <text:p>29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318" table:style-name="ce17">
            <text:p>318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4:03:220005:5885</text:p>
          </table:table-cell>
          <table:covered-table-cell/>
          <table:table-cell office:value-type="float" office:value="311636.19" table:style-name="ce16">
            <text:p>311636,19</text:p>
          </table:table-cell>
          <table:table-cell office:value-type="string" table:number-columns-spanned="2" table:number-rows-spanned="1" table:style-name="ce2">
            <text:p>20.05.2021</text:p>
          </table:table-cell>
          <table:covered-table-cell/>
          <table:table-cell office:value-type="string" table:style-name="ce16">
            <text:p>18.05.2021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34:05:010148:433</text:p>
          </table:table-cell>
          <table:covered-table-cell/>
          <table:table-cell office:value-type="float" office:value="9474.6" table:style-name="ce16">
            <text:p>9474,6</text:p>
          </table:table-cell>
          <table:table-cell office:value-type="string" table:number-columns-spanned="2" table:number-rows-spanned="1" table:style-name="ce2">
            <text:p>20.05.2021</text:p>
          </table:table-cell>
          <table:covered-table-cell/>
          <table:table-cell office:value-type="string" table:style-name="ce16">
            <text:p>18.05.2021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34:05:010148:434</text:p>
          </table:table-cell>
          <table:covered-table-cell/>
          <table:table-cell office:value-type="float" office:value="113063.56" table:style-name="ce16">
            <text:p>113063,56</text:p>
          </table:table-cell>
          <table:table-cell office:value-type="string" table:number-columns-spanned="2" table:number-rows-spanned="1" table:style-name="ce2">
            <text:p>20.05.2021</text:p>
          </table:table-cell>
          <table:covered-table-cell/>
          <table:table-cell office:value-type="string" table:style-name="ce16">
            <text:p>18.05.2021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34:05:010148:436</text:p>
          </table:table-cell>
          <table:covered-table-cell/>
          <table:table-cell office:value-type="float" office:value="160436.56" table:style-name="ce16">
            <text:p>160436,56</text:p>
          </table:table-cell>
          <table:table-cell office:value-type="string" table:number-columns-spanned="2" table:number-rows-spanned="1" table:style-name="ce2">
            <text:p>20.05.2021</text:p>
          </table:table-cell>
          <table:covered-table-cell/>
          <table:table-cell office:value-type="string" table:style-name="ce16">
            <text:p>18.05.2021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34:05:150101:1791</text:p>
          </table:table-cell>
          <table:covered-table-cell/>
          <table:table-cell office:value-type="float" office:value="1939998.22" table:style-name="ce16">
            <text:p>1939998,22</text:p>
          </table:table-cell>
          <table:table-cell office:value-type="string" table:number-columns-spanned="2" table:number-rows-spanned="1" table:style-name="ce2">
            <text:p>20.05.2021</text:p>
          </table:table-cell>
          <table:covered-table-cell/>
          <table:table-cell office:value-type="string" table:style-name="ce16">
            <text:p>18.05.2021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34:05:150101:1792</text:p>
          </table:table-cell>
          <table:covered-table-cell/>
          <table:table-cell office:value-type="float" office:value="697385.11" table:style-name="ce16">
            <text:p>697385,11</text:p>
          </table:table-cell>
          <table:table-cell office:value-type="string" table:number-columns-spanned="2" table:number-rows-spanned="1" table:style-name="ce2">
            <text:p>20.05.2021</text:p>
          </table:table-cell>
          <table:covered-table-cell/>
          <table:table-cell office:value-type="string" table:style-name="ce16">
            <text:p>18.05.2021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34:06:170002:2031</text:p>
          </table:table-cell>
          <table:covered-table-cell/>
          <table:table-cell office:value-type="float" office:value="361066.73" table:style-name="ce16">
            <text:p>361066,73</text:p>
          </table:table-cell>
          <table:table-cell office:value-type="string" table:number-columns-spanned="2" table:number-rows-spanned="1" table:style-name="ce2">
            <text:p>20.05.2021</text:p>
          </table:table-cell>
          <table:covered-table-cell/>
          <table:table-cell office:value-type="string" table:style-name="ce16">
            <text:p>18.05.2021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">
            <text:p>34:07:020002:517</text:p>
          </table:table-cell>
          <table:covered-table-cell/>
          <table:table-cell office:value-type="float" office:value="113309.02" table:style-name="ce16">
            <text:p>113309,02</text:p>
          </table:table-cell>
          <table:table-cell office:value-type="string" table:number-columns-spanned="2" table:number-rows-spanned="1" table:style-name="ce2">
            <text:p>20.05.2021</text:p>
          </table:table-cell>
          <table:covered-table-cell/>
          <table:table-cell office:value-type="string" table:style-name="ce16">
            <text:p>18.05.2021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2" table:number-rows-spanned="1" table:style-name="ce2">
            <text:p>34:07:030002:3405</text:p>
          </table:table-cell>
          <table:covered-table-cell/>
          <table:table-cell office:value-type="float" office:value="608898.09" table:style-name="ce16">
            <text:p>608898,09</text:p>
          </table:table-cell>
          <table:table-cell office:value-type="string" table:number-columns-spanned="2" table:number-rows-spanned="1" table:style-name="ce2">
            <text:p>20.05.2021</text:p>
          </table:table-cell>
          <table:covered-table-cell/>
          <table:table-cell office:value-type="string" table:style-name="ce16">
            <text:p>18.05.2021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2" table:number-rows-spanned="1" table:style-name="ce2">
            <text:p>34:10:040004:1177</text:p>
          </table:table-cell>
          <table:covered-table-cell/>
          <table:table-cell office:value-type="float" office:value="540332.63" table:style-name="ce16">
            <text:p>540332,63</text:p>
          </table:table-cell>
          <table:table-cell office:value-type="string" table:number-columns-spanned="2" table:number-rows-spanned="1" table:style-name="ce2">
            <text:p>20.05.2021</text:p>
          </table:table-cell>
          <table:covered-table-cell/>
          <table:table-cell office:value-type="string" table:style-name="ce16">
            <text:p>18.05.2021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2" table:number-rows-spanned="1" table:style-name="ce2">
            <text:p>34:13:130021:1650</text:p>
          </table:table-cell>
          <table:covered-table-cell/>
          <table:table-cell office:value-type="float" office:value="3204874.88" table:style-name="ce16">
            <text:p>3204874,88</text:p>
          </table:table-cell>
          <table:table-cell office:value-type="string" table:number-columns-spanned="2" table:number-rows-spanned="1" table:style-name="ce2">
            <text:p>20.05.2021</text:p>
          </table:table-cell>
          <table:covered-table-cell/>
          <table:table-cell office:value-type="string" table:style-name="ce16">
            <text:p>18.05.2021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2" table:number-rows-spanned="1" table:style-name="ce2">
            <text:p>34:13:130021:1655</text:p>
          </table:table-cell>
          <table:covered-table-cell/>
          <table:table-cell office:value-type="float" office:value="932118.38" table:style-name="ce16">
            <text:p>932118,38</text:p>
          </table:table-cell>
          <table:table-cell office:value-type="string" table:number-columns-spanned="2" table:number-rows-spanned="1" table:style-name="ce2">
            <text:p>20.05.2021</text:p>
          </table:table-cell>
          <table:covered-table-cell/>
          <table:table-cell office:value-type="string" table:style-name="ce16">
            <text:p>18.05.2021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2" table:number-rows-spanned="1" table:style-name="ce2">
            <text:p>34:15:060102:939</text:p>
          </table:table-cell>
          <table:covered-table-cell/>
          <table:table-cell office:value-type="float" office:value="505603.61" table:style-name="ce16">
            <text:p>505603,61</text:p>
          </table:table-cell>
          <table:table-cell office:value-type="string" table:number-columns-spanned="2" table:number-rows-spanned="1" table:style-name="ce2">
            <text:p>20.05.2021</text:p>
          </table:table-cell>
          <table:covered-table-cell/>
          <table:table-cell office:value-type="string" table:style-name="ce16">
            <text:p>18.05.2021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2" table:number-rows-spanned="1" table:style-name="ce2">
            <text:p>34:26:051101:804</text:p>
          </table:table-cell>
          <table:covered-table-cell/>
          <table:table-cell office:value-type="float" office:value="152026.38" table:style-name="ce16">
            <text:p>152026,38</text:p>
          </table:table-cell>
          <table:table-cell office:value-type="string" table:number-columns-spanned="2" table:number-rows-spanned="1" table:style-name="ce2">
            <text:p>20.05.2021</text:p>
          </table:table-cell>
          <table:covered-table-cell/>
          <table:table-cell office:value-type="string" table:style-name="ce16">
            <text:p>18.05.2021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2" table:number-rows-spanned="1" table:style-name="ce2">
            <text:p>34:26:051101:805</text:p>
          </table:table-cell>
          <table:covered-table-cell/>
          <table:table-cell office:value-type="float" office:value="237717.5" table:style-name="ce16">
            <text:p>237717,5</text:p>
          </table:table-cell>
          <table:table-cell office:value-type="string" table:number-columns-spanned="2" table:number-rows-spanned="1" table:style-name="ce2">
            <text:p>20.05.2021</text:p>
          </table:table-cell>
          <table:covered-table-cell/>
          <table:table-cell office:value-type="string" table:style-name="ce16">
            <text:p>18.05.2021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2" table:number-rows-spanned="1" table:style-name="ce2">
            <text:p>34:28:070002:3411</text:p>
          </table:table-cell>
          <table:covered-table-cell/>
          <table:table-cell office:value-type="float" office:value="5397831.9900000002" table:style-name="ce16">
            <text:p>5397831,99</text:p>
          </table:table-cell>
          <table:table-cell office:value-type="string" table:number-columns-spanned="2" table:number-rows-spanned="1" table:style-name="ce2">
            <text:p>20.05.2021</text:p>
          </table:table-cell>
          <table:covered-table-cell/>
          <table:table-cell office:value-type="string" table:style-name="ce16">
            <text:p>18.05.2021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2" table:number-rows-spanned="1" table:style-name="ce2">
            <text:p>34:28:080004:3599</text:p>
          </table:table-cell>
          <table:covered-table-cell/>
          <table:table-cell office:value-type="float" office:value="1024884.07" table:style-name="ce16">
            <text:p>1024884,07</text:p>
          </table:table-cell>
          <table:table-cell office:value-type="string" table:number-columns-spanned="2" table:number-rows-spanned="1" table:style-name="ce2">
            <text:p>20.05.2021</text:p>
          </table:table-cell>
          <table:covered-table-cell/>
          <table:table-cell office:value-type="string" table:style-name="ce16">
            <text:p>18.05.2021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2" table:number-rows-spanned="1" table:style-name="ce2">
            <text:p>34:28:100005:2617</text:p>
          </table:table-cell>
          <table:covered-table-cell/>
          <table:table-cell office:value-type="float" office:value="1014116.54" table:style-name="ce16">
            <text:p>1014116,54</text:p>
          </table:table-cell>
          <table:table-cell office:value-type="string" table:number-columns-spanned="2" table:number-rows-spanned="1" table:style-name="ce2">
            <text:p>20.05.2021</text:p>
          </table:table-cell>
          <table:covered-table-cell/>
          <table:table-cell office:value-type="string" table:style-name="ce16">
            <text:p>18.05.2021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2" table:number-rows-spanned="1" table:style-name="ce2">
            <text:p>34:28:100007:3303</text:p>
          </table:table-cell>
          <table:covered-table-cell/>
          <table:table-cell office:value-type="float" office:value="2112925.52" table:style-name="ce16">
            <text:p>2112925,52</text:p>
          </table:table-cell>
          <table:table-cell office:value-type="string" table:number-columns-spanned="2" table:number-rows-spanned="1" table:style-name="ce2">
            <text:p>20.05.2021</text:p>
          </table:table-cell>
          <table:covered-table-cell/>
          <table:table-cell office:value-type="string" table:style-name="ce16">
            <text:p>18.05.2021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2" table:number-rows-spanned="1" table:style-name="ce2">
            <text:p>34:28:140001:3343</text:p>
          </table:table-cell>
          <table:covered-table-cell/>
          <table:table-cell office:value-type="float" office:value="499167.67" table:style-name="ce16">
            <text:p>499167,67</text:p>
          </table:table-cell>
          <table:table-cell office:value-type="string" table:number-columns-spanned="2" table:number-rows-spanned="1" table:style-name="ce2">
            <text:p>20.05.2021</text:p>
          </table:table-cell>
          <table:covered-table-cell/>
          <table:table-cell office:value-type="string" table:style-name="ce16">
            <text:p>18.05.2021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2" table:number-rows-spanned="1" table:style-name="ce2">
            <text:p>34:28:140014:1623</text:p>
          </table:table-cell>
          <table:covered-table-cell/>
          <table:table-cell office:value-type="float" office:value="1802657.37" table:style-name="ce16">
            <text:p>1802657,37</text:p>
          </table:table-cell>
          <table:table-cell office:value-type="string" table:number-columns-spanned="2" table:number-rows-spanned="1" table:style-name="ce2">
            <text:p>20.05.2021</text:p>
          </table:table-cell>
          <table:covered-table-cell/>
          <table:table-cell office:value-type="string" table:style-name="ce16">
            <text:p>18.05.2021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2" table:number-rows-spanned="1" table:style-name="ce2">
            <text:p>34:34:000000:13317</text:p>
          </table:table-cell>
          <table:covered-table-cell/>
          <table:table-cell office:value-type="float" office:value="1102032.76" table:style-name="ce16">
            <text:p>1102032,76</text:p>
          </table:table-cell>
          <table:table-cell office:value-type="string" table:number-columns-spanned="2" table:number-rows-spanned="1" table:style-name="ce2">
            <text:p>20.05.2021</text:p>
          </table:table-cell>
          <table:covered-table-cell/>
          <table:table-cell office:value-type="string" table:style-name="ce16">
            <text:p>18.05.2021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2" table:number-rows-spanned="1" table:style-name="ce2">
            <text:p>34:34:020014:2356</text:p>
          </table:table-cell>
          <table:covered-table-cell/>
          <table:table-cell office:value-type="float" office:value="183230.61" table:style-name="ce16">
            <text:p>183230,61</text:p>
          </table:table-cell>
          <table:table-cell office:value-type="string" table:number-columns-spanned="2" table:number-rows-spanned="1" table:style-name="ce2">
            <text:p>20.05.2021</text:p>
          </table:table-cell>
          <table:covered-table-cell/>
          <table:table-cell office:value-type="string" table:style-name="ce16">
            <text:p>18.05.2021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2" table:number-rows-spanned="1" table:style-name="ce2">
            <text:p>34:34:030074:3651</text:p>
          </table:table-cell>
          <table:covered-table-cell/>
          <table:table-cell office:value-type="float" office:value="1834025.27" table:style-name="ce16">
            <text:p>1834025,27</text:p>
          </table:table-cell>
          <table:table-cell office:value-type="string" table:number-columns-spanned="2" table:number-rows-spanned="1" table:style-name="ce2">
            <text:p>20.05.2021</text:p>
          </table:table-cell>
          <table:covered-table-cell/>
          <table:table-cell office:value-type="string" table:style-name="ce16">
            <text:p>18.05.2021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2" table:number-rows-spanned="1" table:style-name="ce2">
            <text:p>34:34:050042:1357</text:p>
          </table:table-cell>
          <table:covered-table-cell/>
          <table:table-cell office:value-type="float" office:value="211238.54" table:style-name="ce16">
            <text:p>211238,54</text:p>
          </table:table-cell>
          <table:table-cell office:value-type="string" table:number-columns-spanned="2" table:number-rows-spanned="1" table:style-name="ce2">
            <text:p>20.05.2021</text:p>
          </table:table-cell>
          <table:covered-table-cell/>
          <table:table-cell office:value-type="string" table:style-name="ce16">
            <text:p>18.05.2021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2" table:number-rows-spanned="1" table:style-name="ce2">
            <text:p>34:34:080100:1886</text:p>
          </table:table-cell>
          <table:covered-table-cell/>
          <table:table-cell office:value-type="float" office:value="76346.09" table:style-name="ce16">
            <text:p>76346,09</text:p>
          </table:table-cell>
          <table:table-cell office:value-type="string" table:number-columns-spanned="2" table:number-rows-spanned="1" table:style-name="ce2">
            <text:p>20.05.2021</text:p>
          </table:table-cell>
          <table:covered-table-cell/>
          <table:table-cell office:value-type="string" table:style-name="ce16">
            <text:p>18.05.2021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2" table:number-rows-spanned="1" table:style-name="ce2">
            <text:p>34:35:020104:1519</text:p>
          </table:table-cell>
          <table:covered-table-cell/>
          <table:table-cell office:value-type="float" office:value="335053.36" table:style-name="ce16">
            <text:p>335053,36</text:p>
          </table:table-cell>
          <table:table-cell office:value-type="string" table:number-columns-spanned="2" table:number-rows-spanned="1" table:style-name="ce2">
            <text:p>20.05.2021</text:p>
          </table:table-cell>
          <table:covered-table-cell/>
          <table:table-cell office:value-type="string" table:style-name="ce16">
            <text:p>18.05.2021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2" table:number-rows-spanned="1" table:style-name="ce2">
            <text:p>34:35:020105:2219</text:p>
          </table:table-cell>
          <table:covered-table-cell/>
          <table:table-cell office:value-type="float" office:value="894240.76" table:style-name="ce16">
            <text:p>894240,76</text:p>
          </table:table-cell>
          <table:table-cell office:value-type="string" table:number-columns-spanned="2" table:number-rows-spanned="1" table:style-name="ce2">
            <text:p>20.05.2021</text:p>
          </table:table-cell>
          <table:covered-table-cell/>
          <table:table-cell office:value-type="string" table:style-name="ce16">
            <text:p>18.05.2021</text:p>
          </table:table-cell>
          <table:table-cell table:number-columns-repeated="16377"/>
        </table:table-row>
        <table:table-row table:style-name="ro1">
          <table:table-cell office:value-type="float" office:value="29" table:style-name="ce20">
            <text:p>29</text:p>
          </table:table-cell>
          <table:table-cell office:value-type="string" table:number-columns-spanned="2" table:number-rows-spanned="1" table:style-name="ce2">
            <text:p>34:35:030216:11058</text:p>
          </table:table-cell>
          <table:covered-table-cell/>
          <table:table-cell office:value-type="float" office:value="7735112.04" table:style-name="ce17">
            <text:p>7735112,04</text:p>
          </table:table-cell>
          <table:table-cell office:value-type="string" table:number-columns-spanned="2" table:number-rows-spanned="1" table:style-name="ce2">
            <text:p>20.05.2021</text:p>
          </table:table-cell>
          <table:covered-table-cell/>
          <table:table-cell office:value-type="string" table:style-name="ce17">
            <text:p>18.05.2021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4:00:000000:125885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34:00:000000:23353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34:00:000000:23363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34:00:000000:23371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34:00:000000:23391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34:00:000000:23512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34:00:000000:23526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34:00:000000:23528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34:00:000000:23542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34:00:000000:23544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34:00:000000:23556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34:00:000000:23562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34:00:000000:23575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34:00:000000:23592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">
            <text:p>34:00:000000:23597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3" table:number-rows-spanned="1" table:style-name="ce2">
            <text:p>34:00:000000:23614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3" table:number-rows-spanned="1" table:style-name="ce2">
            <text:p>34:00:000000:23650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3" table:number-rows-spanned="1" table:style-name="ce2">
            <text:p>34:00:000000:23655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3" table:number-rows-spanned="1" table:style-name="ce2">
            <text:p>34:00:000000:23729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3" table:number-rows-spanned="1" table:style-name="ce2">
            <text:p>34:00:000000:23796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3" table:number-rows-spanned="1" table:style-name="ce2">
            <text:p>34:00:000000:23798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3" table:number-rows-spanned="1" table:style-name="ce2">
            <text:p>34:03:130004:1717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3" table:number-rows-spanned="1" table:style-name="ce2">
            <text:p>34:03:180002:909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3" table:number-rows-spanned="1" table:style-name="ce2">
            <text:p>34:07:000000:3426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3" table:number-rows-spanned="1" table:style-name="ce2">
            <text:p>34:07:000000:3427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3" table:number-rows-spanned="1" table:style-name="ce2">
            <text:p>34:07:000000:3428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3" table:number-rows-spanned="1" table:style-name="ce2">
            <text:p>34:07:000000:3429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3" table:number-rows-spanned="1" table:style-name="ce2">
            <text:p>34:07:000000:3430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3" table:number-rows-spanned="1" table:style-name="ce2">
            <text:p>34:07:000000:3433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3" table:number-rows-spanned="1" table:style-name="ce2">
            <text:p>34:07:000000:3434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3" table:number-rows-spanned="1" table:style-name="ce2">
            <text:p>34:07:000000:3435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3" table:number-rows-spanned="1" table:style-name="ce2">
            <text:p>34:07:000000:3436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3" table:number-rows-spanned="1" table:style-name="ce2">
            <text:p>34:07:000000:3437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3" table:number-rows-spanned="1" table:style-name="ce2">
            <text:p>34:07:000000:3438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3" table:number-rows-spanned="1" table:style-name="ce2">
            <text:p>34:07:000000:3439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3" table:number-rows-spanned="1" table:style-name="ce2">
            <text:p>34:07:000000:3440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3" table:number-rows-spanned="1" table:style-name="ce2">
            <text:p>34:07:000000:3441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3" table:number-rows-spanned="1" table:style-name="ce2">
            <text:p>34:07:000000:3442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3" table:number-rows-spanned="1" table:style-name="ce2">
            <text:p>34:07:000000:3443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3" table:number-rows-spanned="1" table:style-name="ce2">
            <text:p>34:07:000000:3444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3" table:number-rows-spanned="1" table:style-name="ce2">
            <text:p>34:07:000000:3445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3" table:number-rows-spanned="1" table:style-name="ce2">
            <text:p>34:07:000000:3447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3" table:number-rows-spanned="1" table:style-name="ce2">
            <text:p>34:07:000000:3448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3" table:number-rows-spanned="1" table:style-name="ce2">
            <text:p>34:07:000000:3449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3" table:number-rows-spanned="1" table:style-name="ce2">
            <text:p>34:07:000000:3450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3" table:number-rows-spanned="1" table:style-name="ce2">
            <text:p>34:07:000000:3451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3" table:number-rows-spanned="1" table:style-name="ce2">
            <text:p>34:07:000000:3452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3" table:number-rows-spanned="1" table:style-name="ce2">
            <text:p>34:07:000000:3453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3" table:number-rows-spanned="1" table:style-name="ce2">
            <text:p>34:07:000000:3454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3" table:number-rows-spanned="1" table:style-name="ce2">
            <text:p>34:07:000000:3455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3" table:number-rows-spanned="1" table:style-name="ce2">
            <text:p>34:07:000000:3456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3" table:number-rows-spanned="1" table:style-name="ce2">
            <text:p>34:07:000000:3457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3" table:number-rows-spanned="1" table:style-name="ce2">
            <text:p>34:07:000000:3458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3" table:number-rows-spanned="1" table:style-name="ce2">
            <text:p>34:07:000000:3460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3" table:number-rows-spanned="1" table:style-name="ce2">
            <text:p>34:07:000000:3461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3" table:number-rows-spanned="1" table:style-name="ce2">
            <text:p>34:07:000000:3462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3" table:number-rows-spanned="1" table:style-name="ce2">
            <text:p>34:07:000000:3463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3" table:number-rows-spanned="1" table:style-name="ce2">
            <text:p>34:07:000000:3464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3" table:number-rows-spanned="1" table:style-name="ce2">
            <text:p>34:07:000000:3466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3" table:number-rows-spanned="1" table:style-name="ce2">
            <text:p>34:07:000000:3468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3" table:number-rows-spanned="1" table:style-name="ce2">
            <text:p>34:07:000000:3469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3" table:number-rows-spanned="1" table:style-name="ce2">
            <text:p>34:07:000000:3470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3" table:number-rows-spanned="1" table:style-name="ce2">
            <text:p>34:07:000000:3471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3" table:number-rows-spanned="1" table:style-name="ce2">
            <text:p>34:07:000000:3472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3" table:number-rows-spanned="1" table:style-name="ce2">
            <text:p>34:07:000000:3473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3" table:number-rows-spanned="1" table:style-name="ce2">
            <text:p>34:07:000000:3474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3" table:number-rows-spanned="1" table:style-name="ce2">
            <text:p>34:07:000000:3475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3" table:number-rows-spanned="1" table:style-name="ce2">
            <text:p>34:07:000000:3476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3" table:number-rows-spanned="1" table:style-name="ce2">
            <text:p>34:07:000000:3477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3" table:number-rows-spanned="1" table:style-name="ce2">
            <text:p>34:07:000000:3478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3" table:number-rows-spanned="1" table:style-name="ce2">
            <text:p>34:07:000000:3479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3" table:number-rows-spanned="1" table:style-name="ce2">
            <text:p>34:07:000000:3480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3" table:number-rows-spanned="1" table:style-name="ce2">
            <text:p>34:07:000000:3481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3" table:number-rows-spanned="1" table:style-name="ce2">
            <text:p>34:07:020003:572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3" table:number-rows-spanned="1" table:style-name="ce2">
            <text:p>34:07:020005:2042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3" table:number-rows-spanned="1" table:style-name="ce2">
            <text:p>34:07:020005:2043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3" table:number-rows-spanned="1" table:style-name="ce2">
            <text:p>34:07:020005:2257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3" table:number-rows-spanned="1" table:style-name="ce2">
            <text:p>34:07:030002:2016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3" table:number-rows-spanned="1" table:style-name="ce2">
            <text:p>34:07:030002:2983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3" table:number-rows-spanned="1" table:style-name="ce2">
            <text:p>34:07:030002:3199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3" table:number-rows-spanned="1" table:style-name="ce2">
            <text:p>34:07:030002:3201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3" table:number-rows-spanned="1" table:style-name="ce2">
            <text:p>34:07:030002:3391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3" table:number-rows-spanned="1" table:style-name="ce2">
            <text:p>34:07:030002:3393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3" table:number-rows-spanned="1" table:style-name="ce2">
            <text:p>34:07:030002:3415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3" table:number-rows-spanned="1" table:style-name="ce2">
            <text:p>34:07:030002:3419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3" table:number-rows-spanned="1" table:style-name="ce2">
            <text:p>34:07:030002:3422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3" table:number-rows-spanned="1" table:style-name="ce2">
            <text:p>34:07:030002:3423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3" table:number-rows-spanned="1" table:style-name="ce2">
            <text:p>34:07:040002:481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3" table:number-rows-spanned="1" table:style-name="ce2">
            <text:p>34:07:060002:920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3" table:number-rows-spanned="1" table:style-name="ce2">
            <text:p>34:07:070003:4320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3" table:number-rows-spanned="1" table:style-name="ce2">
            <text:p>34:07:070003:4558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3" table:number-rows-spanned="1" table:style-name="ce2">
            <text:p>34:07:070003:4591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3" table:number-rows-spanned="1" table:style-name="ce2">
            <text:p>34:07:070003:4789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3" table:number-rows-spanned="1" table:style-name="ce2">
            <text:p>34:07:070003:4911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3" table:number-rows-spanned="1" table:style-name="ce2">
            <text:p>34:07:070003:5027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3" table:number-rows-spanned="1" table:style-name="ce2">
            <text:p>34:07:070003:5792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3" table:number-rows-spanned="1" table:style-name="ce2">
            <text:p>34:10:040003:909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3" table:number-rows-spanned="1" table:style-name="ce2">
            <text:p>34:10:040003:966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3" table:number-rows-spanned="1" table:style-name="ce2">
            <text:p>34:10:040003:967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3" table:number-rows-spanned="1" table:style-name="ce2">
            <text:p>34:10:040003:968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3" table:number-rows-spanned="1" table:style-name="ce2">
            <text:p>34:10:040003:973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3" table:number-rows-spanned="1" table:style-name="ce2">
            <text:p>34:10:040003:974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3" table:number-rows-spanned="1" table:style-name="ce2">
            <text:p>34:10:040003:975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3" table:number-rows-spanned="1" table:style-name="ce2">
            <text:p>34:10:040003:977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3" table:number-rows-spanned="1" table:style-name="ce2">
            <text:p>34:10:040003:978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3" table:number-rows-spanned="1" table:style-name="ce2">
            <text:p>34:10:040003:982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3" table:number-rows-spanned="1" table:style-name="ce2">
            <text:p>34:10:040003:985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3" table:number-rows-spanned="1" table:style-name="ce2">
            <text:p>34:10:040003:989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3" table:number-rows-spanned="1" table:style-name="ce2">
            <text:p>34:10:040003:998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3" table:number-rows-spanned="1" table:style-name="ce2">
            <text:p>34:10:040004:1175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3" table:number-rows-spanned="1" table:style-name="ce2">
            <text:p>34:10:040004:1179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3" table:number-rows-spanned="1" table:style-name="ce2">
            <text:p>34:10:040004:793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3" table:number-rows-spanned="1" table:style-name="ce2">
            <text:p>34:10:040004:867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3" table:number-rows-spanned="1" table:style-name="ce2">
            <text:p>34:10:040004:869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3" table:number-rows-spanned="1" table:style-name="ce2">
            <text:p>34:10:040004:872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3" table:number-rows-spanned="1" table:style-name="ce2">
            <text:p>34:10:040008:147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3" table:number-rows-spanned="1" table:style-name="ce2">
            <text:p>34:10:040008:78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3" table:number-rows-spanned="1" table:style-name="ce2">
            <text:p>34:10:050001:522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3" table:number-rows-spanned="1" table:style-name="ce2">
            <text:p>34:10:050003:1005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3" table:number-rows-spanned="1" table:style-name="ce2">
            <text:p>34:10:050003:1089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3" table:number-rows-spanned="1" table:style-name="ce2">
            <text:p>34:10:050003:1112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3" table:number-rows-spanned="1" table:style-name="ce2">
            <text:p>34:10:050003:1118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3" table:number-rows-spanned="1" table:style-name="ce2">
            <text:p>34:10:050003:1327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3" table:number-rows-spanned="1" table:style-name="ce2">
            <text:p>34:10:050003:1328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3" table:number-rows-spanned="1" table:style-name="ce2">
            <text:p>34:10:050003:1329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3" table:number-rows-spanned="1" table:style-name="ce2">
            <text:p>34:10:050003:1332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3" table:number-rows-spanned="1" table:style-name="ce2">
            <text:p>34:10:050003:1337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3" table:number-rows-spanned="1" table:style-name="ce2">
            <text:p>34:10:050003:1340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3" table:number-rows-spanned="1" table:style-name="ce2">
            <text:p>34:10:050003:821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3" table:number-rows-spanned="1" table:style-name="ce2">
            <text:p>34:10:050003:918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3" table:number-rows-spanned="1" table:style-name="ce2">
            <text:p>34:10:050003:920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3" table:number-rows-spanned="1" table:style-name="ce2">
            <text:p>34:10:050003:924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3" table:number-rows-spanned="1" table:style-name="ce2">
            <text:p>34:10:050003:926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3" table:number-rows-spanned="1" table:style-name="ce2">
            <text:p>34:10:050003:927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3" table:number-rows-spanned="1" table:style-name="ce2">
            <text:p>34:10:050003:929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3" table:number-rows-spanned="1" table:style-name="ce2">
            <text:p>34:10:050003:931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3" table:number-rows-spanned="1" table:style-name="ce2">
            <text:p>34:10:050003:934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3" table:number-rows-spanned="1" table:style-name="ce2">
            <text:p>34:10:050003:936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3" table:number-rows-spanned="1" table:style-name="ce2">
            <text:p>34:10:050003:937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3" table:number-rows-spanned="1" table:style-name="ce2">
            <text:p>34:10:050003:940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3" table:number-rows-spanned="1" table:style-name="ce2">
            <text:p>34:10:050003:942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3" table:number-rows-spanned="1" table:style-name="ce2">
            <text:p>34:10:050003:946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3" table:number-rows-spanned="1" table:style-name="ce2">
            <text:p>34:10:050003:951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3" table:number-rows-spanned="1" table:style-name="ce2">
            <text:p>34:10:050003:953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3" table:number-rows-spanned="1" table:style-name="ce2">
            <text:p>34:10:050003:959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3" table:number-rows-spanned="1" table:style-name="ce2">
            <text:p>34:10:190001:779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3" table:number-rows-spanned="1" table:style-name="ce2">
            <text:p>34:13:020001:864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3" table:number-rows-spanned="1" table:style-name="ce2">
            <text:p>34:13:040001:864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3" table:number-rows-spanned="1" table:style-name="ce2">
            <text:p>34:13:050001:604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3" table:number-rows-spanned="1" table:style-name="ce2">
            <text:p>34:13:100001:159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3" table:number-rows-spanned="1" table:style-name="ce2">
            <text:p>34:13:130001:33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3" table:number-rows-spanned="1" table:style-name="ce2">
            <text:p>34:13:130015:162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3" table:number-rows-spanned="1" table:style-name="ce2">
            <text:p>34:13:130016:897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3" table:number-rows-spanned="1" table:style-name="ce2">
            <text:p>34:13:130016:898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3" table:number-rows-spanned="1" table:style-name="ce2">
            <text:p>34:13:130016:906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3" table:number-rows-spanned="1" table:style-name="ce2">
            <text:p>34:13:130016:916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3" table:number-rows-spanned="1" table:style-name="ce2">
            <text:p>34:13:130016:918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3" table:number-rows-spanned="1" table:style-name="ce2">
            <text:p>34:13:130016:919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3" table:number-rows-spanned="1" table:style-name="ce2">
            <text:p>34:13:130017:869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3" table:number-rows-spanned="1" table:style-name="ce2">
            <text:p>34:13:130017:872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3" table:number-rows-spanned="1" table:style-name="ce2">
            <text:p>34:13:130017:887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3" table:number-rows-spanned="1" table:style-name="ce2">
            <text:p>34:13:130017:888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3" table:number-rows-spanned="1" table:style-name="ce2">
            <text:p>34:13:130018:1803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3" table:number-rows-spanned="1" table:style-name="ce2">
            <text:p>34:13:130018:1838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3" table:number-rows-spanned="1" table:style-name="ce2">
            <text:p>34:13:130018:1840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3" table:number-rows-spanned="1" table:style-name="ce2">
            <text:p>34:13:130019:2440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3" table:number-rows-spanned="1" table:style-name="ce2">
            <text:p>34:13:130019:2512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number-columns-spanned="3" table:number-rows-spanned="1" table:style-name="ce2">
            <text:p>34:13:130019:2527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9">
            <text:p>169</text:p>
          </table:table-cell>
          <table:table-cell office:value-type="string" table:number-columns-spanned="3" table:number-rows-spanned="1" table:style-name="ce2">
            <text:p>34:13:130019:2532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9">
            <text:p>170</text:p>
          </table:table-cell>
          <table:table-cell office:value-type="string" table:number-columns-spanned="3" table:number-rows-spanned="1" table:style-name="ce2">
            <text:p>34:13:130019:2540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9">
            <text:p>171</text:p>
          </table:table-cell>
          <table:table-cell office:value-type="string" table:number-columns-spanned="3" table:number-rows-spanned="1" table:style-name="ce2">
            <text:p>34:13:130019:2541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9">
            <text:p>172</text:p>
          </table:table-cell>
          <table:table-cell office:value-type="string" table:number-columns-spanned="3" table:number-rows-spanned="1" table:style-name="ce2">
            <text:p>34:13:130019:2543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9">
            <text:p>173</text:p>
          </table:table-cell>
          <table:table-cell office:value-type="string" table:number-columns-spanned="3" table:number-rows-spanned="1" table:style-name="ce2">
            <text:p>34:13:130019:2544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9">
            <text:p>174</text:p>
          </table:table-cell>
          <table:table-cell office:value-type="string" table:number-columns-spanned="3" table:number-rows-spanned="1" table:style-name="ce2">
            <text:p>34:13:130019:2553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9">
            <text:p>175</text:p>
          </table:table-cell>
          <table:table-cell office:value-type="string" table:number-columns-spanned="3" table:number-rows-spanned="1" table:style-name="ce2">
            <text:p>34:13:130019:2555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9">
            <text:p>176</text:p>
          </table:table-cell>
          <table:table-cell office:value-type="string" table:number-columns-spanned="3" table:number-rows-spanned="1" table:style-name="ce2">
            <text:p>34:13:130019:2556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9">
            <text:p>177</text:p>
          </table:table-cell>
          <table:table-cell office:value-type="string" table:number-columns-spanned="3" table:number-rows-spanned="1" table:style-name="ce2">
            <text:p>34:13:130019:2562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9">
            <text:p>178</text:p>
          </table:table-cell>
          <table:table-cell office:value-type="string" table:number-columns-spanned="3" table:number-rows-spanned="1" table:style-name="ce2">
            <text:p>34:13:130019:2565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9">
            <text:p>179</text:p>
          </table:table-cell>
          <table:table-cell office:value-type="string" table:number-columns-spanned="3" table:number-rows-spanned="1" table:style-name="ce2">
            <text:p>34:13:130019:2567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9">
            <text:p>180</text:p>
          </table:table-cell>
          <table:table-cell office:value-type="string" table:number-columns-spanned="3" table:number-rows-spanned="1" table:style-name="ce2">
            <text:p>34:13:130019:2569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9">
            <text:p>181</text:p>
          </table:table-cell>
          <table:table-cell office:value-type="string" table:number-columns-spanned="3" table:number-rows-spanned="1" table:style-name="ce2">
            <text:p>34:13:130019:2571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9">
            <text:p>182</text:p>
          </table:table-cell>
          <table:table-cell office:value-type="string" table:number-columns-spanned="3" table:number-rows-spanned="1" table:style-name="ce2">
            <text:p>34:13:130019:2575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9">
            <text:p>183</text:p>
          </table:table-cell>
          <table:table-cell office:value-type="string" table:number-columns-spanned="3" table:number-rows-spanned="1" table:style-name="ce2">
            <text:p>34:13:130019:2581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9">
            <text:p>184</text:p>
          </table:table-cell>
          <table:table-cell office:value-type="string" table:number-columns-spanned="3" table:number-rows-spanned="1" table:style-name="ce2">
            <text:p>34:13:130019:2586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9">
            <text:p>185</text:p>
          </table:table-cell>
          <table:table-cell office:value-type="string" table:number-columns-spanned="3" table:number-rows-spanned="1" table:style-name="ce2">
            <text:p>34:13:130019:2588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9">
            <text:p>186</text:p>
          </table:table-cell>
          <table:table-cell office:value-type="string" table:number-columns-spanned="3" table:number-rows-spanned="1" table:style-name="ce2">
            <text:p>34:13:130019:2590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9">
            <text:p>187</text:p>
          </table:table-cell>
          <table:table-cell office:value-type="string" table:number-columns-spanned="3" table:number-rows-spanned="1" table:style-name="ce2">
            <text:p>34:13:130019:2591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9">
            <text:p>188</text:p>
          </table:table-cell>
          <table:table-cell office:value-type="string" table:number-columns-spanned="3" table:number-rows-spanned="1" table:style-name="ce2">
            <text:p>34:13:130019:2592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9">
            <text:p>189</text:p>
          </table:table-cell>
          <table:table-cell office:value-type="string" table:number-columns-spanned="3" table:number-rows-spanned="1" table:style-name="ce2">
            <text:p>34:13:130019:2593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9">
            <text:p>190</text:p>
          </table:table-cell>
          <table:table-cell office:value-type="string" table:number-columns-spanned="3" table:number-rows-spanned="1" table:style-name="ce2">
            <text:p>34:13:130019:2607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9">
            <text:p>191</text:p>
          </table:table-cell>
          <table:table-cell office:value-type="string" table:number-columns-spanned="3" table:number-rows-spanned="1" table:style-name="ce2">
            <text:p>34:13:130019:2617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9">
            <text:p>192</text:p>
          </table:table-cell>
          <table:table-cell office:value-type="string" table:number-columns-spanned="3" table:number-rows-spanned="1" table:style-name="ce2">
            <text:p>34:13:130019:2618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9">
            <text:p>193</text:p>
          </table:table-cell>
          <table:table-cell office:value-type="string" table:number-columns-spanned="3" table:number-rows-spanned="1" table:style-name="ce2">
            <text:p>34:13:130019:2620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9">
            <text:p>194</text:p>
          </table:table-cell>
          <table:table-cell office:value-type="string" table:number-columns-spanned="3" table:number-rows-spanned="1" table:style-name="ce2">
            <text:p>34:13:130019:2622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9">
            <text:p>195</text:p>
          </table:table-cell>
          <table:table-cell office:value-type="string" table:number-columns-spanned="3" table:number-rows-spanned="1" table:style-name="ce2">
            <text:p>34:13:130019:2633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9">
            <text:p>196</text:p>
          </table:table-cell>
          <table:table-cell office:value-type="string" table:number-columns-spanned="3" table:number-rows-spanned="1" table:style-name="ce2">
            <text:p>34:13:130019:2634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9">
            <text:p>197</text:p>
          </table:table-cell>
          <table:table-cell office:value-type="string" table:number-columns-spanned="3" table:number-rows-spanned="1" table:style-name="ce2">
            <text:p>34:13:130019:2636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9">
            <text:p>198</text:p>
          </table:table-cell>
          <table:table-cell office:value-type="string" table:number-columns-spanned="3" table:number-rows-spanned="1" table:style-name="ce2">
            <text:p>34:13:130019:2638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9">
            <text:p>199</text:p>
          </table:table-cell>
          <table:table-cell office:value-type="string" table:number-columns-spanned="3" table:number-rows-spanned="1" table:style-name="ce2">
            <text:p>34:13:130019:2644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9">
            <text:p>200</text:p>
          </table:table-cell>
          <table:table-cell office:value-type="string" table:number-columns-spanned="3" table:number-rows-spanned="1" table:style-name="ce2">
            <text:p>34:13:130019:2646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9">
            <text:p>201</text:p>
          </table:table-cell>
          <table:table-cell office:value-type="string" table:number-columns-spanned="3" table:number-rows-spanned="1" table:style-name="ce2">
            <text:p>34:13:130019:2674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9">
            <text:p>202</text:p>
          </table:table-cell>
          <table:table-cell office:value-type="string" table:number-columns-spanned="3" table:number-rows-spanned="1" table:style-name="ce2">
            <text:p>34:13:130019:2675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9">
            <text:p>203</text:p>
          </table:table-cell>
          <table:table-cell office:value-type="string" table:number-columns-spanned="3" table:number-rows-spanned="1" table:style-name="ce2">
            <text:p>34:13:130019:2676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9">
            <text:p>204</text:p>
          </table:table-cell>
          <table:table-cell office:value-type="string" table:number-columns-spanned="3" table:number-rows-spanned="1" table:style-name="ce2">
            <text:p>34:13:130020:1414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9">
            <text:p>205</text:p>
          </table:table-cell>
          <table:table-cell office:value-type="string" table:number-columns-spanned="3" table:number-rows-spanned="1" table:style-name="ce2">
            <text:p>34:13:130020:1419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9">
            <text:p>206</text:p>
          </table:table-cell>
          <table:table-cell office:value-type="string" table:number-columns-spanned="3" table:number-rows-spanned="1" table:style-name="ce2">
            <text:p>34:13:130020:1421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9">
            <text:p>207</text:p>
          </table:table-cell>
          <table:table-cell office:value-type="string" table:number-columns-spanned="3" table:number-rows-spanned="1" table:style-name="ce2">
            <text:p>34:13:130021:1530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9">
            <text:p>208</text:p>
          </table:table-cell>
          <table:table-cell office:value-type="string" table:number-columns-spanned="3" table:number-rows-spanned="1" table:style-name="ce2">
            <text:p>34:13:130021:1536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9">
            <text:p>209</text:p>
          </table:table-cell>
          <table:table-cell office:value-type="string" table:number-columns-spanned="3" table:number-rows-spanned="1" table:style-name="ce2">
            <text:p>34:13:130021:1539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9">
            <text:p>210</text:p>
          </table:table-cell>
          <table:table-cell office:value-type="string" table:number-columns-spanned="3" table:number-rows-spanned="1" table:style-name="ce2">
            <text:p>34:13:130021:1540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9">
            <text:p>211</text:p>
          </table:table-cell>
          <table:table-cell office:value-type="string" table:number-columns-spanned="3" table:number-rows-spanned="1" table:style-name="ce2">
            <text:p>34:13:130021:1542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9">
            <text:p>212</text:p>
          </table:table-cell>
          <table:table-cell office:value-type="string" table:number-columns-spanned="3" table:number-rows-spanned="1" table:style-name="ce2">
            <text:p>34:13:130021:1545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9">
            <text:p>213</text:p>
          </table:table-cell>
          <table:table-cell office:value-type="string" table:number-columns-spanned="3" table:number-rows-spanned="1" table:style-name="ce2">
            <text:p>34:13:130021:1546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9">
            <text:p>214</text:p>
          </table:table-cell>
          <table:table-cell office:value-type="string" table:number-columns-spanned="3" table:number-rows-spanned="1" table:style-name="ce2">
            <text:p>34:13:130021:1549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9">
            <text:p>215</text:p>
          </table:table-cell>
          <table:table-cell office:value-type="string" table:number-columns-spanned="3" table:number-rows-spanned="1" table:style-name="ce2">
            <text:p>34:13:130021:1550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9">
            <text:p>216</text:p>
          </table:table-cell>
          <table:table-cell office:value-type="string" table:number-columns-spanned="3" table:number-rows-spanned="1" table:style-name="ce2">
            <text:p>34:13:130021:1551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9">
            <text:p>217</text:p>
          </table:table-cell>
          <table:table-cell office:value-type="string" table:number-columns-spanned="3" table:number-rows-spanned="1" table:style-name="ce2">
            <text:p>34:13:130021:1553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9">
            <text:p>218</text:p>
          </table:table-cell>
          <table:table-cell office:value-type="string" table:number-columns-spanned="3" table:number-rows-spanned="1" table:style-name="ce2">
            <text:p>34:13:130021:1554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9">
            <text:p>219</text:p>
          </table:table-cell>
          <table:table-cell office:value-type="string" table:number-columns-spanned="3" table:number-rows-spanned="1" table:style-name="ce2">
            <text:p>34:13:130021:1557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9">
            <text:p>220</text:p>
          </table:table-cell>
          <table:table-cell office:value-type="string" table:number-columns-spanned="3" table:number-rows-spanned="1" table:style-name="ce2">
            <text:p>34:13:130021:1558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9">
            <text:p>221</text:p>
          </table:table-cell>
          <table:table-cell office:value-type="string" table:number-columns-spanned="3" table:number-rows-spanned="1" table:style-name="ce2">
            <text:p>34:13:130021:1559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9">
            <text:p>222</text:p>
          </table:table-cell>
          <table:table-cell office:value-type="string" table:number-columns-spanned="3" table:number-rows-spanned="1" table:style-name="ce2">
            <text:p>34:13:130021:1560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9">
            <text:p>223</text:p>
          </table:table-cell>
          <table:table-cell office:value-type="string" table:number-columns-spanned="3" table:number-rows-spanned="1" table:style-name="ce2">
            <text:p>34:13:130021:1561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9">
            <text:p>224</text:p>
          </table:table-cell>
          <table:table-cell office:value-type="string" table:number-columns-spanned="3" table:number-rows-spanned="1" table:style-name="ce2">
            <text:p>34:13:130021:1562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9">
            <text:p>225</text:p>
          </table:table-cell>
          <table:table-cell office:value-type="string" table:number-columns-spanned="3" table:number-rows-spanned="1" table:style-name="ce2">
            <text:p>34:13:130021:1564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9">
            <text:p>226</text:p>
          </table:table-cell>
          <table:table-cell office:value-type="string" table:number-columns-spanned="3" table:number-rows-spanned="1" table:style-name="ce2">
            <text:p>34:13:130021:1566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9">
            <text:p>227</text:p>
          </table:table-cell>
          <table:table-cell office:value-type="string" table:number-columns-spanned="3" table:number-rows-spanned="1" table:style-name="ce2">
            <text:p>34:13:130021:1571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9">
            <text:p>228</text:p>
          </table:table-cell>
          <table:table-cell office:value-type="string" table:number-columns-spanned="3" table:number-rows-spanned="1" table:style-name="ce2">
            <text:p>34:13:130021:1572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19">
            <text:p>229</text:p>
          </table:table-cell>
          <table:table-cell office:value-type="string" table:number-columns-spanned="3" table:number-rows-spanned="1" table:style-name="ce2">
            <text:p>34:13:130021:1583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" table:style-name="ce19">
            <text:p>230</text:p>
          </table:table-cell>
          <table:table-cell office:value-type="string" table:number-columns-spanned="3" table:number-rows-spanned="1" table:style-name="ce2">
            <text:p>34:13:130021:1584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" table:style-name="ce19">
            <text:p>231</text:p>
          </table:table-cell>
          <table:table-cell office:value-type="string" table:number-columns-spanned="3" table:number-rows-spanned="1" table:style-name="ce2">
            <text:p>34:13:130021:1586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" table:style-name="ce19">
            <text:p>232</text:p>
          </table:table-cell>
          <table:table-cell office:value-type="string" table:number-columns-spanned="3" table:number-rows-spanned="1" table:style-name="ce2">
            <text:p>34:13:130021:1588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" table:style-name="ce19">
            <text:p>233</text:p>
          </table:table-cell>
          <table:table-cell office:value-type="string" table:number-columns-spanned="3" table:number-rows-spanned="1" table:style-name="ce2">
            <text:p>34:13:130021:1592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" table:style-name="ce19">
            <text:p>234</text:p>
          </table:table-cell>
          <table:table-cell office:value-type="string" table:number-columns-spanned="3" table:number-rows-spanned="1" table:style-name="ce2">
            <text:p>34:13:130021:1594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" table:style-name="ce19">
            <text:p>235</text:p>
          </table:table-cell>
          <table:table-cell office:value-type="string" table:number-columns-spanned="3" table:number-rows-spanned="1" table:style-name="ce2">
            <text:p>34:13:130021:1597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" table:style-name="ce19">
            <text:p>236</text:p>
          </table:table-cell>
          <table:table-cell office:value-type="string" table:number-columns-spanned="3" table:number-rows-spanned="1" table:style-name="ce2">
            <text:p>34:13:130021:1604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" table:style-name="ce19">
            <text:p>237</text:p>
          </table:table-cell>
          <table:table-cell office:value-type="string" table:number-columns-spanned="3" table:number-rows-spanned="1" table:style-name="ce2">
            <text:p>34:13:130021:1606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" table:style-name="ce19">
            <text:p>238</text:p>
          </table:table-cell>
          <table:table-cell office:value-type="string" table:number-columns-spanned="3" table:number-rows-spanned="1" table:style-name="ce2">
            <text:p>34:13:130021:1608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" table:style-name="ce19">
            <text:p>239</text:p>
          </table:table-cell>
          <table:table-cell office:value-type="string" table:number-columns-spanned="3" table:number-rows-spanned="1" table:style-name="ce2">
            <text:p>34:13:130021:1610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" table:style-name="ce19">
            <text:p>240</text:p>
          </table:table-cell>
          <table:table-cell office:value-type="string" table:number-columns-spanned="3" table:number-rows-spanned="1" table:style-name="ce2">
            <text:p>34:13:130021:1645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" table:style-name="ce19">
            <text:p>241</text:p>
          </table:table-cell>
          <table:table-cell office:value-type="string" table:number-columns-spanned="3" table:number-rows-spanned="1" table:style-name="ce2">
            <text:p>34:13:130021:1656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" table:style-name="ce19">
            <text:p>242</text:p>
          </table:table-cell>
          <table:table-cell office:value-type="string" table:number-columns-spanned="3" table:number-rows-spanned="1" table:style-name="ce2">
            <text:p>34:13:130021:1659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" table:style-name="ce19">
            <text:p>243</text:p>
          </table:table-cell>
          <table:table-cell office:value-type="string" table:number-columns-spanned="3" table:number-rows-spanned="1" table:style-name="ce2">
            <text:p>34:13:130022:730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" table:style-name="ce19">
            <text:p>244</text:p>
          </table:table-cell>
          <table:table-cell office:value-type="string" table:number-columns-spanned="3" table:number-rows-spanned="1" table:style-name="ce2">
            <text:p>34:13:130023:1583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" table:style-name="ce19">
            <text:p>245</text:p>
          </table:table-cell>
          <table:table-cell office:value-type="string" table:number-columns-spanned="3" table:number-rows-spanned="1" table:style-name="ce2">
            <text:p>34:13:130023:1585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" table:style-name="ce19">
            <text:p>246</text:p>
          </table:table-cell>
          <table:table-cell office:value-type="string" table:number-columns-spanned="3" table:number-rows-spanned="1" table:style-name="ce2">
            <text:p>34:13:130023:1611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" table:style-name="ce19">
            <text:p>247</text:p>
          </table:table-cell>
          <table:table-cell office:value-type="string" table:number-columns-spanned="3" table:number-rows-spanned="1" table:style-name="ce2">
            <text:p>34:13:130023:1612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" table:style-name="ce19">
            <text:p>248</text:p>
          </table:table-cell>
          <table:table-cell office:value-type="string" table:number-columns-spanned="3" table:number-rows-spanned="1" table:style-name="ce2">
            <text:p>34:13:130024:1639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" table:style-name="ce19">
            <text:p>249</text:p>
          </table:table-cell>
          <table:table-cell office:value-type="string" table:number-columns-spanned="3" table:number-rows-spanned="1" table:style-name="ce2">
            <text:p>34:13:130024:1640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" table:style-name="ce19">
            <text:p>250</text:p>
          </table:table-cell>
          <table:table-cell office:value-type="string" table:number-columns-spanned="3" table:number-rows-spanned="1" table:style-name="ce2">
            <text:p>34:13:130024:1643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" table:style-name="ce19">
            <text:p>251</text:p>
          </table:table-cell>
          <table:table-cell office:value-type="string" table:number-columns-spanned="3" table:number-rows-spanned="1" table:style-name="ce2">
            <text:p>34:13:130024:1645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" table:style-name="ce19">
            <text:p>252</text:p>
          </table:table-cell>
          <table:table-cell office:value-type="string" table:number-columns-spanned="3" table:number-rows-spanned="1" table:style-name="ce2">
            <text:p>34:13:130024:1646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" table:style-name="ce19">
            <text:p>253</text:p>
          </table:table-cell>
          <table:table-cell office:value-type="string" table:number-columns-spanned="3" table:number-rows-spanned="1" table:style-name="ce2">
            <text:p>34:13:130024:1648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" table:style-name="ce19">
            <text:p>254</text:p>
          </table:table-cell>
          <table:table-cell office:value-type="string" table:number-columns-spanned="3" table:number-rows-spanned="1" table:style-name="ce2">
            <text:p>34:13:130024:1652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" table:style-name="ce19">
            <text:p>255</text:p>
          </table:table-cell>
          <table:table-cell office:value-type="string" table:number-columns-spanned="3" table:number-rows-spanned="1" table:style-name="ce2">
            <text:p>34:13:130024:1654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" table:style-name="ce19">
            <text:p>256</text:p>
          </table:table-cell>
          <table:table-cell office:value-type="string" table:number-columns-spanned="3" table:number-rows-spanned="1" table:style-name="ce2">
            <text:p>34:13:130024:1662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" table:style-name="ce19">
            <text:p>257</text:p>
          </table:table-cell>
          <table:table-cell office:value-type="string" table:number-columns-spanned="3" table:number-rows-spanned="1" table:style-name="ce2">
            <text:p>34:14:000000:2215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" table:style-name="ce19">
            <text:p>258</text:p>
          </table:table-cell>
          <table:table-cell office:value-type="string" table:number-columns-spanned="3" table:number-rows-spanned="1" table:style-name="ce2">
            <text:p>34:16:120004:657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" table:style-name="ce19">
            <text:p>259</text:p>
          </table:table-cell>
          <table:table-cell office:value-type="string" table:number-columns-spanned="3" table:number-rows-spanned="1" table:style-name="ce2">
            <text:p>34:19:100113:222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" table:style-name="ce19">
            <text:p>260</text:p>
          </table:table-cell>
          <table:table-cell office:value-type="string" table:number-columns-spanned="3" table:number-rows-spanned="1" table:style-name="ce2">
            <text:p>34:19:100113:293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" table:style-name="ce19">
            <text:p>261</text:p>
          </table:table-cell>
          <table:table-cell office:value-type="string" table:number-columns-spanned="3" table:number-rows-spanned="1" table:style-name="ce2">
            <text:p>34:27:160102:3832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" table:style-name="ce19">
            <text:p>262</text:p>
          </table:table-cell>
          <table:table-cell office:value-type="string" table:number-columns-spanned="3" table:number-rows-spanned="1" table:style-name="ce2">
            <text:p>34:27:160102:4505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" table:style-name="ce19">
            <text:p>263</text:p>
          </table:table-cell>
          <table:table-cell office:value-type="string" table:number-columns-spanned="3" table:number-rows-spanned="1" table:style-name="ce2">
            <text:p>34:27:160102:5043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" table:style-name="ce19">
            <text:p>264</text:p>
          </table:table-cell>
          <table:table-cell office:value-type="string" table:number-columns-spanned="3" table:number-rows-spanned="1" table:style-name="ce2">
            <text:p>34:27:160105:956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" table:style-name="ce19">
            <text:p>265</text:p>
          </table:table-cell>
          <table:table-cell office:value-type="string" table:number-columns-spanned="3" table:number-rows-spanned="1" table:style-name="ce2">
            <text:p>34:27:160105:958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" table:style-name="ce19">
            <text:p>266</text:p>
          </table:table-cell>
          <table:table-cell office:value-type="string" table:number-columns-spanned="3" table:number-rows-spanned="1" table:style-name="ce2">
            <text:p>34:28:110023:3205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" table:style-name="ce19">
            <text:p>267</text:p>
          </table:table-cell>
          <table:table-cell office:value-type="string" table:number-columns-spanned="3" table:number-rows-spanned="1" table:style-name="ce2">
            <text:p>34:28:110023:3293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" table:style-name="ce19">
            <text:p>268</text:p>
          </table:table-cell>
          <table:table-cell office:value-type="string" table:number-columns-spanned="3" table:number-rows-spanned="1" table:style-name="ce2">
            <text:p>34:28:120004:1708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" table:style-name="ce19">
            <text:p>269</text:p>
          </table:table-cell>
          <table:table-cell office:value-type="string" table:number-columns-spanned="3" table:number-rows-spanned="1" table:style-name="ce2">
            <text:p>34:28:120005:426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" table:style-name="ce19">
            <text:p>270</text:p>
          </table:table-cell>
          <table:table-cell office:value-type="string" table:number-columns-spanned="3" table:number-rows-spanned="1" table:style-name="ce2">
            <text:p>34:28:130005:694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" table:style-name="ce19">
            <text:p>271</text:p>
          </table:table-cell>
          <table:table-cell office:value-type="string" table:number-columns-spanned="3" table:number-rows-spanned="1" table:style-name="ce2">
            <text:p>34:28:140001:2544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" table:style-name="ce19">
            <text:p>272</text:p>
          </table:table-cell>
          <table:table-cell office:value-type="string" table:number-columns-spanned="3" table:number-rows-spanned="1" table:style-name="ce2">
            <text:p>34:28:140001:2547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" table:style-name="ce19">
            <text:p>273</text:p>
          </table:table-cell>
          <table:table-cell office:value-type="string" table:number-columns-spanned="3" table:number-rows-spanned="1" table:style-name="ce2">
            <text:p>34:28:140001:2564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" table:style-name="ce19">
            <text:p>274</text:p>
          </table:table-cell>
          <table:table-cell office:value-type="string" table:number-columns-spanned="3" table:number-rows-spanned="1" table:style-name="ce2">
            <text:p>34:28:140001:2568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" table:style-name="ce19">
            <text:p>275</text:p>
          </table:table-cell>
          <table:table-cell office:value-type="string" table:number-columns-spanned="3" table:number-rows-spanned="1" table:style-name="ce2">
            <text:p>34:28:140001:2569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" table:style-name="ce19">
            <text:p>276</text:p>
          </table:table-cell>
          <table:table-cell office:value-type="string" table:number-columns-spanned="3" table:number-rows-spanned="1" table:style-name="ce2">
            <text:p>34:28:140001:2570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" table:style-name="ce19">
            <text:p>277</text:p>
          </table:table-cell>
          <table:table-cell office:value-type="string" table:number-columns-spanned="3" table:number-rows-spanned="1" table:style-name="ce2">
            <text:p>34:28:140001:3319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" table:style-name="ce19">
            <text:p>278</text:p>
          </table:table-cell>
          <table:table-cell office:value-type="string" table:number-columns-spanned="3" table:number-rows-spanned="1" table:style-name="ce2">
            <text:p>34:28:140001:3324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" table:style-name="ce19">
            <text:p>279</text:p>
          </table:table-cell>
          <table:table-cell office:value-type="string" table:number-columns-spanned="3" table:number-rows-spanned="1" table:style-name="ce2">
            <text:p>34:28:140001:3325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" table:style-name="ce19">
            <text:p>280</text:p>
          </table:table-cell>
          <table:table-cell office:value-type="string" table:number-columns-spanned="3" table:number-rows-spanned="1" table:style-name="ce2">
            <text:p>34:28:140001:3362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" table:style-name="ce19">
            <text:p>281</text:p>
          </table:table-cell>
          <table:table-cell office:value-type="string" table:number-columns-spanned="3" table:number-rows-spanned="1" table:style-name="ce2">
            <text:p>34:28:140004:370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" table:style-name="ce19">
            <text:p>282</text:p>
          </table:table-cell>
          <table:table-cell office:value-type="string" table:number-columns-spanned="3" table:number-rows-spanned="1" table:style-name="ce2">
            <text:p>34:28:140004:667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" table:style-name="ce19">
            <text:p>283</text:p>
          </table:table-cell>
          <table:table-cell office:value-type="string" table:number-columns-spanned="3" table:number-rows-spanned="1" table:style-name="ce2">
            <text:p>34:28:140007:448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" table:style-name="ce19">
            <text:p>284</text:p>
          </table:table-cell>
          <table:table-cell office:value-type="string" table:number-columns-spanned="3" table:number-rows-spanned="1" table:style-name="ce2">
            <text:p>34:28:140008:331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" table:style-name="ce19">
            <text:p>285</text:p>
          </table:table-cell>
          <table:table-cell office:value-type="string" table:number-columns-spanned="3" table:number-rows-spanned="1" table:style-name="ce2">
            <text:p>34:28:140011:506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" table:style-name="ce19">
            <text:p>286</text:p>
          </table:table-cell>
          <table:table-cell office:value-type="string" table:number-columns-spanned="3" table:number-rows-spanned="1" table:style-name="ce2">
            <text:p>34:28:140011:611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" table:style-name="ce19">
            <text:p>287</text:p>
          </table:table-cell>
          <table:table-cell office:value-type="string" table:number-columns-spanned="3" table:number-rows-spanned="1" table:style-name="ce2">
            <text:p>34:28:140011:642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" table:style-name="ce19">
            <text:p>288</text:p>
          </table:table-cell>
          <table:table-cell office:value-type="string" table:number-columns-spanned="3" table:number-rows-spanned="1" table:style-name="ce2">
            <text:p>34:28:150001:1163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" table:style-name="ce19">
            <text:p>289</text:p>
          </table:table-cell>
          <table:table-cell office:value-type="string" table:number-columns-spanned="3" table:number-rows-spanned="1" table:style-name="ce2">
            <text:p>34:28:150001:1240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" table:style-name="ce19">
            <text:p>290</text:p>
          </table:table-cell>
          <table:table-cell office:value-type="string" table:number-columns-spanned="3" table:number-rows-spanned="1" table:style-name="ce2">
            <text:p>34:28:150001:1278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" table:style-name="ce19">
            <text:p>291</text:p>
          </table:table-cell>
          <table:table-cell office:value-type="string" table:number-columns-spanned="3" table:number-rows-spanned="1" table:style-name="ce2">
            <text:p>34:31:190003:705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" table:style-name="ce19">
            <text:p>292</text:p>
          </table:table-cell>
          <table:table-cell office:value-type="string" table:number-columns-spanned="3" table:number-rows-spanned="1" table:style-name="ce2">
            <text:p>34:31:200001:3326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" table:style-name="ce19">
            <text:p>293</text:p>
          </table:table-cell>
          <table:table-cell office:value-type="string" table:number-columns-spanned="3" table:number-rows-spanned="1" table:style-name="ce2">
            <text:p>34:33:030006:47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" table:style-name="ce19">
            <text:p>294</text:p>
          </table:table-cell>
          <table:table-cell office:value-type="string" table:number-columns-spanned="3" table:number-rows-spanned="1" table:style-name="ce2">
            <text:p>34:34:000000:42537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" table:style-name="ce19">
            <text:p>295</text:p>
          </table:table-cell>
          <table:table-cell office:value-type="string" table:number-columns-spanned="3" table:number-rows-spanned="1" table:style-name="ce2">
            <text:p>34:34:000000:48308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" table:style-name="ce19">
            <text:p>296</text:p>
          </table:table-cell>
          <table:table-cell office:value-type="string" table:number-columns-spanned="3" table:number-rows-spanned="1" table:style-name="ce2">
            <text:p>34:34:010051:574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" table:style-name="ce19">
            <text:p>297</text:p>
          </table:table-cell>
          <table:table-cell office:value-type="string" table:number-columns-spanned="3" table:number-rows-spanned="1" table:style-name="ce2">
            <text:p>34:34:020047:2419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" table:style-name="ce19">
            <text:p>298</text:p>
          </table:table-cell>
          <table:table-cell office:value-type="string" table:number-columns-spanned="3" table:number-rows-spanned="1" table:style-name="ce2">
            <text:p>34:34:020047:2420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" table:style-name="ce19">
            <text:p>299</text:p>
          </table:table-cell>
          <table:table-cell office:value-type="string" table:number-columns-spanned="3" table:number-rows-spanned="1" table:style-name="ce2">
            <text:p>34:34:020047:2480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" table:style-name="ce19">
            <text:p>300</text:p>
          </table:table-cell>
          <table:table-cell office:value-type="string" table:number-columns-spanned="3" table:number-rows-spanned="1" table:style-name="ce2">
            <text:p>34:34:020047:2485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" table:style-name="ce19">
            <text:p>301</text:p>
          </table:table-cell>
          <table:table-cell office:value-type="string" table:number-columns-spanned="3" table:number-rows-spanned="1" table:style-name="ce2">
            <text:p>34:34:020047:2486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" table:style-name="ce19">
            <text:p>302</text:p>
          </table:table-cell>
          <table:table-cell office:value-type="string" table:number-columns-spanned="3" table:number-rows-spanned="1" table:style-name="ce2">
            <text:p>34:34:020047:2492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" table:style-name="ce19">
            <text:p>303</text:p>
          </table:table-cell>
          <table:table-cell office:value-type="string" table:number-columns-spanned="3" table:number-rows-spanned="1" table:style-name="ce2">
            <text:p>34:34:020047:2497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" table:style-name="ce19">
            <text:p>304</text:p>
          </table:table-cell>
          <table:table-cell office:value-type="string" table:number-columns-spanned="3" table:number-rows-spanned="1" table:style-name="ce2">
            <text:p>34:34:020047:2498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" table:style-name="ce19">
            <text:p>305</text:p>
          </table:table-cell>
          <table:table-cell office:value-type="string" table:number-columns-spanned="3" table:number-rows-spanned="1" table:style-name="ce2">
            <text:p>34:34:020047:2508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" table:style-name="ce19">
            <text:p>306</text:p>
          </table:table-cell>
          <table:table-cell office:value-type="string" table:number-columns-spanned="3" table:number-rows-spanned="1" table:style-name="ce2">
            <text:p>34:34:020047:2509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" table:style-name="ce19">
            <text:p>307</text:p>
          </table:table-cell>
          <table:table-cell office:value-type="string" table:number-columns-spanned="3" table:number-rows-spanned="1" table:style-name="ce2">
            <text:p>34:34:020097:1514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" table:style-name="ce19">
            <text:p>308</text:p>
          </table:table-cell>
          <table:table-cell office:value-type="string" table:number-columns-spanned="3" table:number-rows-spanned="1" table:style-name="ce2">
            <text:p>34:34:030033:159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" table:style-name="ce19">
            <text:p>309</text:p>
          </table:table-cell>
          <table:table-cell office:value-type="string" table:number-columns-spanned="3" table:number-rows-spanned="1" table:style-name="ce2">
            <text:p>34:34:060030:971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0" table:style-name="ce19">
            <text:p>310</text:p>
          </table:table-cell>
          <table:table-cell office:value-type="string" table:number-columns-spanned="3" table:number-rows-spanned="1" table:style-name="ce2">
            <text:p>34:34:060035:3847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1" table:style-name="ce19">
            <text:p>311</text:p>
          </table:table-cell>
          <table:table-cell office:value-type="string" table:number-columns-spanned="3" table:number-rows-spanned="1" table:style-name="ce2">
            <text:p>34:34:060035:3848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2" table:style-name="ce19">
            <text:p>312</text:p>
          </table:table-cell>
          <table:table-cell office:value-type="string" table:number-columns-spanned="3" table:number-rows-spanned="1" table:style-name="ce2">
            <text:p>34:34:060035:3849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3" table:style-name="ce19">
            <text:p>313</text:p>
          </table:table-cell>
          <table:table-cell office:value-type="string" table:number-columns-spanned="3" table:number-rows-spanned="1" table:style-name="ce2">
            <text:p>34:34:060035:3850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4" table:style-name="ce19">
            <text:p>314</text:p>
          </table:table-cell>
          <table:table-cell office:value-type="string" table:number-columns-spanned="3" table:number-rows-spanned="1" table:style-name="ce2">
            <text:p>34:34:060035:3851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5" table:style-name="ce19">
            <text:p>315</text:p>
          </table:table-cell>
          <table:table-cell office:value-type="string" table:number-columns-spanned="3" table:number-rows-spanned="1" table:style-name="ce2">
            <text:p>34:34:060044:3265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6" table:style-name="ce19">
            <text:p>316</text:p>
          </table:table-cell>
          <table:table-cell office:value-type="string" table:number-columns-spanned="3" table:number-rows-spanned="1" table:style-name="ce2">
            <text:p>34:36:000010:11324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7" table:style-name="ce19">
            <text:p>317</text:p>
          </table:table-cell>
          <table:table-cell office:value-type="string" table:number-columns-spanned="3" table:number-rows-spanned="1" table:style-name="ce2">
            <text:p>34:36:000010:11327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8" table:style-name="ce20">
            <text:p>318</text:p>
          </table:table-cell>
          <table:table-cell office:value-type="string" table:number-columns-spanned="3" table:number-rows-spanned="1" table:style-name="ce2">
            <text:p>34:36:000020:851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1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3">
            <text:p>57A50784FDD90FBC32A40C5AD6E0FB7E8099C26413E9EB812C0EEED222782F000789D23FD4454E18325F228D8F4DC638CC6DDDEF982ECD2F8077C376C7621FC8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6">
          <table:table-cell office:value-type="string" table:number-columns-spanned="2" table:number-rows-spanned="1" table:style-name="ce21">
            <text:p>Главный специалист отдела государственной кадастровой оценки объектов капитального строительства</text:p>
          </table:table-cell>
          <table:covered-table-cell/>
          <table:table-cell table:style-name="ce18"/>
          <table:table-cell table:number-columns-spanned="2" table:number-rows-spanned="1" table:style-name="ce22"/>
          <table:covered-table-cell/>
          <table:table-cell table:style-name="ce18"/>
          <table:table-cell office:value-type="string" table:style-name="ce23">
            <text:p>Султанов Денис Шакирович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24">
            <text:p>(полное наименование должности</text:p>
          </table:table-cell>
          <table:covered-table-cell/>
          <table:table-cell table:style-name="ce25"/>
          <table:table-cell office:value-type="string" table:number-columns-spanned="2" table:number-rows-spanned="1" table:style-name="ce24">
            <text:p>(подпись)</text:p>
          </table:table-cell>
          <table:covered-table-cell/>
          <table:table-cell table:style-name="ce25"/>
          <table:table-cell office:value-type="string" table:style-name="ce25">
            <text:p>(фамилия, имя, отчество</text:p>
          </table:table-cell>
          <table:table-cell table:number-columns-repeated="16377" table:style-name="ce1"/>
        </table:table-row>
        <table:table-row table:style-name="ro2">
          <table:table-cell office:value-type="string" table:number-columns-spanned="2" table:number-rows-spanned="1" table:style-name="ce26">
            <text:p>лица, подписавшего настоящий</text:p>
          </table:table-cell>
          <table:covered-table-cell/>
          <table:table-cell table:number-columns-repeated="4" table:style-name="ce25"/>
          <table:table-cell office:value-type="string" table:style-name="ce25">
            <text:p>(последнее при наличии)</text:p>
          </table:table-cell>
          <table:table-cell table:number-columns-repeated="16377" table:style-name="ce1"/>
        </table:table-row>
        <table:table-row table:style-name="ro2">
          <table:table-cell office:value-type="string" table:number-columns-spanned="2" table:number-rows-spanned="1" table:style-name="ce26">
            <text:p>акт)</text:p>
          </table:table-cell>
          <table:covered-table-cell/>
          <table:table-cell table:number-columns-repeated="4" table:style-name="ce25"/>
          <table:table-cell office:value-type="string" table:style-name="ce25">
            <text:p>лица, подписавшего</text:p>
          </table:table-cell>
          <table:table-cell table:number-columns-repeated="16377" table:style-name="ce1"/>
        </table:table-row>
        <table:table-row table:style-name="ro2">
          <table:table-cell table:number-columns-repeated="6" table:style-name="ce25"/>
          <table:table-cell office:value-type="string" table:style-name="ce25">
            <text:p>настоящий акт)</text:p>
          </table:table-cell>
          <table:table-cell table:number-columns-repeated="16377" table:style-name="ce1"/>
        </table:table-row>
        <table:table-row table:number-rows-repeated="104819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74</meta:generator>
    <meta:initial-creator>Денис Султанов</meta:initial-creator>
    <dc:creator>Денис Султанов</dc:creator>
    <meta:creation-date>2021-05-24T07:54:39Z</meta:creation-date>
    <dc:date>2021-05-24T07:54:39Z</dc:date>
  </office:meta>
</office:document-meta>
</file>