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83</text:p>
          </table:table-cell>
          <table:table-cell table:number-columns-repeated="4" table:style-name="ce10"/>
          <table:table-cell office:value-type="string" table:style-name="ce12">
            <text:p>24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4" table:style-name="ce17">
            <text:p>2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8:140007:187</text:p>
          </table:table-cell>
          <table:covered-table-cell/>
          <table:table-cell office:value-type="float" office:value="63120.41" table:style-name="ce16">
            <text:p>63120,41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34:050022:1674</text:p>
          </table:table-cell>
          <table:covered-table-cell/>
          <table:table-cell office:value-type="float" office:value="486186.97" table:style-name="ce16">
            <text:p>486186,97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19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34:34:080102:518</text:p>
          </table:table-cell>
          <table:covered-table-cell/>
          <table:table-cell office:value-type="float" office:value="4909973.0599999996" table:style-name="ce17">
            <text:p>4909973,06</text:p>
          </table:table-cell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19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26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8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3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23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3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3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38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3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3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23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23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23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23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23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23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23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23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23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23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23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24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24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24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24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24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24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24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24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24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24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24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240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24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24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2:01000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1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4:01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4:01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4:01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4:020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4:02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4:02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4:02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4:03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4:030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4:030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4:030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4:03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4:030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4:04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4:04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4:04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4:050003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4:050003:3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4:100001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00000:3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070003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070003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080002:22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12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120003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120003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120003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7:120003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7:120003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7:120003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7:120003:6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7:120003:6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7:120003:6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7:120003:7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7:120003:7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7:120003:7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7:120003:7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7:120003:7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7:120003:7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7:120003:7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7:120003:7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7:120003:7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7:120003:7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7:120003:7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7:120003:7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7:120003:7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7:120003:7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7:120003:7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7:120003:7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7:120003:7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7:120003:7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7:120003:7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7:120003:7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7:120003:7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7:120003:7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7:120003:7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7:120003:7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8:00000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2105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21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2107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2109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2109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2109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2109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305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306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307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601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702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901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11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1201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14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050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500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0500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50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05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050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05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05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050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050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050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05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050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060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060003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0600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0600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0600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06000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060003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060003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060003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06000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060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06000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060003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0600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060003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060003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060003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0600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06000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060003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0600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06000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06000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060003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06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06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0:06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0:06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0:06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0:06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0:06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0:080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0:080001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0800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080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0:0800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0800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08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08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08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08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0:080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0:08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0:08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0:08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0:09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0:0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0:10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0:1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0:10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0:1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0:1100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0:11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0:11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0:110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0:1100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0:110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0:11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0:11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0:11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0:11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0:110004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0:12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0:12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0:12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1:080003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8:01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8:04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05000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0500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8:05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06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06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06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0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0700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12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13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14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1401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1401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1401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1401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1401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8:1401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8:1402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8:1402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8:1402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8:1402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8:1402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8:1404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8:1404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9:1001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0: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0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0: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0: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0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0:0101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3:000000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3:02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4:1205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8:100005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8:13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8:14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8:140010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8:15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8:1500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8:1500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8:15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8:15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8:16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8:16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8:1600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8:1600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8:1600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8:16000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8:16000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8:16000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8:160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8:17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8:17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8:17000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1:200001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2004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20048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20048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20048:3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20048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20048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2004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20048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20053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5:000000:45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5:030118: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5:030215:13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6:000010:11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7:01026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7:01027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7:0103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7:0103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7:0103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7:0103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7:01032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number-columns-spanned="3" table:number-rows-spanned="1" table:style-name="ce2">
            <text:p>34:37:0103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7E499A94BB4993466FCF519621EAEF1579E7B6F8610DBA0A726A32E73BDD7DC8389B1B84A58E0A36D877338622169CF0B5A528F85079108606AE7F9D1AA0E2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4T09:02:00Z</meta:creation-date>
    <dc:date>2021-05-24T09:02:00Z</dc:date>
  </office:meta>
</office:document-meta>
</file>