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484</text:p>
          </table:table-cell>
          <table:table-cell table:number-columns-repeated="4" table:style-name="ce10"/>
          <table:table-cell office:value-type="string" table:style-name="ce12">
            <text:p>25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16">
            <text:p>12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03" table:style-name="ce17">
            <text:p>7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2871</text:p>
          </table:table-cell>
          <table:covered-table-cell/>
          <table:table-cell office:value-type="float" office:value="329394229.31" table:style-name="ce16">
            <text:p>329394229,3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0:000000:62179</text:p>
          </table:table-cell>
          <table:covered-table-cell/>
          <table:table-cell office:value-type="float" office:value="2511055.92" table:style-name="ce16">
            <text:p>2511055,9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1:070001:3935</text:p>
          </table:table-cell>
          <table:covered-table-cell/>
          <table:table-cell office:value-type="float" office:value="250644.5" table:style-name="ce16">
            <text:p>250644,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00000:22514</text:p>
          </table:table-cell>
          <table:covered-table-cell/>
          <table:table-cell office:value-type="float" office:value="670692.6" table:style-name="ce16">
            <text:p>670692,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200005:495</text:p>
          </table:table-cell>
          <table:covered-table-cell/>
          <table:table-cell office:value-type="float" office:value="201039.39" table:style-name="ce16">
            <text:p>201039,3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4:100001:2789</text:p>
          </table:table-cell>
          <table:covered-table-cell/>
          <table:table-cell office:value-type="float" office:value="236188.26" table:style-name="ce16">
            <text:p>236188,2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4:100001:2790</text:p>
          </table:table-cell>
          <table:covered-table-cell/>
          <table:table-cell office:value-type="float" office:value="268239.31" table:style-name="ce16">
            <text:p>268239,3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4:100001:2795</text:p>
          </table:table-cell>
          <table:covered-table-cell/>
          <table:table-cell office:value-type="float" office:value="377672.81" table:style-name="ce16">
            <text:p>377672,8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10164:409</text:p>
          </table:table-cell>
          <table:covered-table-cell/>
          <table:table-cell office:value-type="float" office:value="329425.06" table:style-name="ce16">
            <text:p>329425,0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6:250014:1231</text:p>
          </table:table-cell>
          <table:covered-table-cell/>
          <table:table-cell office:value-type="float" office:value="653651.38" table:style-name="ce16">
            <text:p>653651,3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7:000000:7599</text:p>
          </table:table-cell>
          <table:covered-table-cell/>
          <table:table-cell office:value-type="float" office:value="64720803.210000001" table:style-name="ce16">
            <text:p>64720803,2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7:070003:9459</text:p>
          </table:table-cell>
          <table:covered-table-cell/>
          <table:table-cell office:value-type="float" office:value="704733.1" table:style-name="ce16">
            <text:p>704733,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7:070003:9460</text:p>
          </table:table-cell>
          <table:covered-table-cell/>
          <table:table-cell office:value-type="float" office:value="388777.76" table:style-name="ce16">
            <text:p>388777,7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7:070003:9461</text:p>
          </table:table-cell>
          <table:covered-table-cell/>
          <table:table-cell office:value-type="float" office:value="293638.78999999998" table:style-name="ce16">
            <text:p>293638,7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70003:9462</text:p>
          </table:table-cell>
          <table:covered-table-cell/>
          <table:table-cell office:value-type="float" office:value="822188.62" table:style-name="ce16">
            <text:p>822188,6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13468</text:p>
          </table:table-cell>
          <table:covered-table-cell/>
          <table:table-cell office:value-type="float" office:value="776065.56" table:style-name="ce16">
            <text:p>776065,5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9:000000:1014</text:p>
          </table:table-cell>
          <table:covered-table-cell/>
          <table:table-cell office:value-type="float" office:value="229454.28" table:style-name="ce16">
            <text:p>229454,2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00000:1122</text:p>
          </table:table-cell>
          <table:covered-table-cell/>
          <table:table-cell office:value-type="float" office:value="1303564.8799999999" table:style-name="ce16">
            <text:p>1303564,8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00000:1186</text:p>
          </table:table-cell>
          <table:covered-table-cell/>
          <table:table-cell office:value-type="float" office:value="1342194.69" table:style-name="ce16">
            <text:p>1342194,6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9:021050:1943</text:p>
          </table:table-cell>
          <table:covered-table-cell/>
          <table:table-cell office:value-type="float" office:value="389899.44" table:style-name="ce16">
            <text:p>389899,4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9:110108:74</text:p>
          </table:table-cell>
          <table:covered-table-cell/>
          <table:table-cell office:value-type="float" office:value="369212.8" table:style-name="ce16">
            <text:p>369212,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110003:888</text:p>
          </table:table-cell>
          <table:covered-table-cell/>
          <table:table-cell office:value-type="float" office:value="418576.71" table:style-name="ce16">
            <text:p>418576,7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120003:109</text:p>
          </table:table-cell>
          <table:covered-table-cell/>
          <table:table-cell office:value-type="float" office:value="246008.58" table:style-name="ce16">
            <text:p>246008,5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200004:1417</text:p>
          </table:table-cell>
          <table:covered-table-cell/>
          <table:table-cell office:value-type="float" office:value="384919.09" table:style-name="ce16">
            <text:p>384919,0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5:000000:2088</text:p>
          </table:table-cell>
          <table:covered-table-cell/>
          <table:table-cell office:value-type="float" office:value="37417.75" table:style-name="ce16">
            <text:p>37417,7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5:080103:1088</text:p>
          </table:table-cell>
          <table:covered-table-cell/>
          <table:table-cell office:value-type="float" office:value="682491.35" table:style-name="ce16">
            <text:p>682491,3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8:030001:169</text:p>
          </table:table-cell>
          <table:covered-table-cell/>
          <table:table-cell office:value-type="float" office:value="448781.78" table:style-name="ce16">
            <text:p>448781,7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9:080007:610</text:p>
          </table:table-cell>
          <table:covered-table-cell/>
          <table:table-cell office:value-type="float" office:value="3445456.24" table:style-name="ce16">
            <text:p>3445456,2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9:100230:177</text:p>
          </table:table-cell>
          <table:covered-table-cell/>
          <table:table-cell office:value-type="float" office:value="448029.12" table:style-name="ce16">
            <text:p>448029,1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9:100260:319</text:p>
          </table:table-cell>
          <table:covered-table-cell/>
          <table:table-cell office:value-type="float" office:value="758613.24" table:style-name="ce16">
            <text:p>758613,2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21:070011:1483</text:p>
          </table:table-cell>
          <table:covered-table-cell/>
          <table:table-cell office:value-type="float" office:value="62002.63" table:style-name="ce16">
            <text:p>62002,63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23:190049:596</text:p>
          </table:table-cell>
          <table:covered-table-cell/>
          <table:table-cell office:value-type="float" office:value="997784.49" table:style-name="ce16">
            <text:p>997784,4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26:041001:1285</text:p>
          </table:table-cell>
          <table:covered-table-cell/>
          <table:table-cell office:value-type="float" office:value="226970.11" table:style-name="ce16">
            <text:p>226970,1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26:050702:4478</text:p>
          </table:table-cell>
          <table:covered-table-cell/>
          <table:table-cell office:value-type="float" office:value="1441538.01" table:style-name="ce16">
            <text:p>1441538,0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26:061001:2597</text:p>
          </table:table-cell>
          <table:covered-table-cell/>
          <table:table-cell office:value-type="float" office:value="1009141.4" table:style-name="ce16">
            <text:p>1009141,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27:160102:3838</text:p>
          </table:table-cell>
          <table:covered-table-cell/>
          <table:table-cell office:value-type="float" office:value="7439280.0099999998" table:style-name="ce16">
            <text:p>7439280,0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27:160105:1739</text:p>
          </table:table-cell>
          <table:covered-table-cell/>
          <table:table-cell office:value-type="float" office:value="532756.66" table:style-name="ce16">
            <text:p>532756,6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27:160105:1778</text:p>
          </table:table-cell>
          <table:covered-table-cell/>
          <table:table-cell office:value-type="float" office:value="351250.27" table:style-name="ce16">
            <text:p>351250,2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27:160105:1807</text:p>
          </table:table-cell>
          <table:covered-table-cell/>
          <table:table-cell office:value-type="float" office:value="348260.91" table:style-name="ce16">
            <text:p>348260,9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28:040003:2950</text:p>
          </table:table-cell>
          <table:covered-table-cell/>
          <table:table-cell office:value-type="float" office:value="405572.57" table:style-name="ce16">
            <text:p>405572,5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28:040005:770</text:p>
          </table:table-cell>
          <table:covered-table-cell/>
          <table:table-cell office:value-type="float" office:value="823788.43" table:style-name="ce16">
            <text:p>823788,43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28:070007:4400</text:p>
          </table:table-cell>
          <table:covered-table-cell/>
          <table:table-cell office:value-type="float" office:value="1242040.06" table:style-name="ce16">
            <text:p>1242040,0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28:110015:590</text:p>
          </table:table-cell>
          <table:covered-table-cell/>
          <table:table-cell office:value-type="float" office:value="863668.69" table:style-name="ce16">
            <text:p>863668,6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28:130009:172</text:p>
          </table:table-cell>
          <table:covered-table-cell/>
          <table:table-cell office:value-type="float" office:value="104080.21" table:style-name="ce16">
            <text:p>104080,2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28:140006:141</text:p>
          </table:table-cell>
          <table:covered-table-cell/>
          <table:table-cell office:value-type="float" office:value="7964369.9299999997" table:style-name="ce16">
            <text:p>7964369,93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28:140007:187</text:p>
          </table:table-cell>
          <table:covered-table-cell/>
          <table:table-cell office:value-type="float" office:value="40591.279999999999" table:style-name="ce16">
            <text:p>40591,2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28:150004:180</text:p>
          </table:table-cell>
          <table:covered-table-cell/>
          <table:table-cell office:value-type="float" office:value="313071.39" table:style-name="ce16">
            <text:p>313071,3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28:150004:181</text:p>
          </table:table-cell>
          <table:covered-table-cell/>
          <table:table-cell office:value-type="float" office:value="83264.17" table:style-name="ce16">
            <text:p>83264,1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28:150004:182</text:p>
          </table:table-cell>
          <table:covered-table-cell/>
          <table:table-cell office:value-type="float" office:value="217487.46" table:style-name="ce16">
            <text:p>217487,4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28:150004:183</text:p>
          </table:table-cell>
          <table:covered-table-cell/>
          <table:table-cell office:value-type="float" office:value="52040.11" table:style-name="ce16">
            <text:p>52040,1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28:150004:184</text:p>
          </table:table-cell>
          <table:covered-table-cell/>
          <table:table-cell office:value-type="float" office:value="83264.17" table:style-name="ce16">
            <text:p>83264,1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28:150004:185</text:p>
          </table:table-cell>
          <table:covered-table-cell/>
          <table:table-cell office:value-type="float" office:value="119692.24" table:style-name="ce16">
            <text:p>119692,2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28:150004:186</text:p>
          </table:table-cell>
          <table:covered-table-cell/>
          <table:table-cell office:value-type="float" office:value="109284.22" table:style-name="ce16">
            <text:p>109284,2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28:150004:187</text:p>
          </table:table-cell>
          <table:covered-table-cell/>
          <table:table-cell office:value-type="float" office:value="98616" table:style-name="ce16">
            <text:p>9861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8:150004:196</text:p>
          </table:table-cell>
          <table:covered-table-cell/>
          <table:table-cell office:value-type="float" office:value="222924.64" table:style-name="ce16">
            <text:p>222924,6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8:150004:197</text:p>
          </table:table-cell>
          <table:covered-table-cell/>
          <table:table-cell office:value-type="float" office:value="45535.09" table:style-name="ce16">
            <text:p>45535,0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8:150004:198</text:p>
          </table:table-cell>
          <table:covered-table-cell/>
          <table:table-cell office:value-type="float" office:value="78060.160000000003" table:style-name="ce16">
            <text:p>78060,1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8:150004:199</text:p>
          </table:table-cell>
          <table:covered-table-cell/>
          <table:table-cell office:value-type="float" office:value="52040.11" table:style-name="ce16">
            <text:p>52040,1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8:150004:200</text:p>
          </table:table-cell>
          <table:covered-table-cell/>
          <table:table-cell office:value-type="float" office:value="157074.26999999999" table:style-name="ce16">
            <text:p>157074,2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8:150004:201</text:p>
          </table:table-cell>
          <table:covered-table-cell/>
          <table:table-cell office:value-type="float" office:value="93672.19" table:style-name="ce16">
            <text:p>93672,1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8:150004:202</text:p>
          </table:table-cell>
          <table:covered-table-cell/>
          <table:table-cell office:value-type="float" office:value="157074.26999999999" table:style-name="ce16">
            <text:p>157074,2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150004:203</text:p>
          </table:table-cell>
          <table:covered-table-cell/>
          <table:table-cell office:value-type="float" office:value="65050.13" table:style-name="ce16">
            <text:p>65050,13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150004:204</text:p>
          </table:table-cell>
          <table:covered-table-cell/>
          <table:table-cell office:value-type="float" office:value="80662.16" table:style-name="ce16">
            <text:p>80662,1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150004:205</text:p>
          </table:table-cell>
          <table:covered-table-cell/>
          <table:table-cell office:value-type="float" office:value="119692.24" table:style-name="ce16">
            <text:p>119692,2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150004:206</text:p>
          </table:table-cell>
          <table:covered-table-cell/>
          <table:table-cell office:value-type="float" office:value="253735.37" table:style-name="ce16">
            <text:p>253735,3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50004:207</text:p>
          </table:table-cell>
          <table:covered-table-cell/>
          <table:table-cell office:value-type="float" office:value="67652.14" table:style-name="ce16">
            <text:p>67652,1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50004:208</text:p>
          </table:table-cell>
          <table:covered-table-cell/>
          <table:table-cell office:value-type="float" office:value="31224.06" table:style-name="ce16">
            <text:p>31224,0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50004:209</text:p>
          </table:table-cell>
          <table:covered-table-cell/>
          <table:table-cell office:value-type="float" office:value="217487.46" table:style-name="ce16">
            <text:p>217487,4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8:150004:210</text:p>
          </table:table-cell>
          <table:covered-table-cell/>
          <table:table-cell office:value-type="float" office:value="52040.11" table:style-name="ce16">
            <text:p>52040,1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150004:211</text:p>
          </table:table-cell>
          <table:covered-table-cell/>
          <table:table-cell office:value-type="float" office:value="89769.18" table:style-name="ce16">
            <text:p>89769,1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50004:689</text:p>
          </table:table-cell>
          <table:covered-table-cell/>
          <table:table-cell office:value-type="float" office:value="142247.53" table:style-name="ce16">
            <text:p>142247,53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28:160003:911</text:p>
          </table:table-cell>
          <table:covered-table-cell/>
          <table:table-cell office:value-type="float" office:value="3891311.99" table:style-name="ce16">
            <text:p>3891311,9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0:000000:1624</text:p>
          </table:table-cell>
          <table:covered-table-cell/>
          <table:table-cell office:value-type="float" office:value="119299.35" table:style-name="ce16">
            <text:p>119299,3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0:000000:1859</text:p>
          </table:table-cell>
          <table:covered-table-cell/>
          <table:table-cell office:value-type="float" office:value="462261.44" table:style-name="ce16">
            <text:p>462261,4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0:060006:404</text:p>
          </table:table-cell>
          <table:covered-table-cell/>
          <table:table-cell office:value-type="float" office:value="86652.58" table:style-name="ce16">
            <text:p>86652,5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0:080001:369</text:p>
          </table:table-cell>
          <table:covered-table-cell/>
          <table:table-cell office:value-type="float" office:value="483532.15" table:style-name="ce16">
            <text:p>483532,1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0:080001:400</text:p>
          </table:table-cell>
          <table:covered-table-cell/>
          <table:table-cell office:value-type="float" office:value="472013.09" table:style-name="ce16">
            <text:p>472013,0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0:080001:403</text:p>
          </table:table-cell>
          <table:covered-table-cell/>
          <table:table-cell office:value-type="float" office:value="444902.17" table:style-name="ce16">
            <text:p>444902,1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0:100002:1063</text:p>
          </table:table-cell>
          <table:covered-table-cell/>
          <table:table-cell office:value-type="float" office:value="419456.69" table:style-name="ce16">
            <text:p>419456,6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0:140005:497</text:p>
          </table:table-cell>
          <table:covered-table-cell/>
          <table:table-cell office:value-type="float" office:value="668754.56000000006" table:style-name="ce16">
            <text:p>668754,5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0:150001:2593</text:p>
          </table:table-cell>
          <table:covered-table-cell/>
          <table:table-cell office:value-type="float" office:value="388709.4" table:style-name="ce16">
            <text:p>388709,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0:160003:4540</text:p>
          </table:table-cell>
          <table:covered-table-cell/>
          <table:table-cell office:value-type="float" office:value="7748251.6600000001" table:style-name="ce16">
            <text:p>7748251,6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0:160003:4722</text:p>
          </table:table-cell>
          <table:covered-table-cell/>
          <table:table-cell office:value-type="float" office:value="333013.37" table:style-name="ce16">
            <text:p>333013,3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0:160003:5855</text:p>
          </table:table-cell>
          <table:covered-table-cell/>
          <table:table-cell office:value-type="float" office:value="2540507.56" table:style-name="ce16">
            <text:p>2540507,5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0:160003:6184</text:p>
          </table:table-cell>
          <table:covered-table-cell/>
          <table:table-cell office:value-type="float" office:value="448585.55" table:style-name="ce16">
            <text:p>448585,5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0:160003:7644</text:p>
          </table:table-cell>
          <table:covered-table-cell/>
          <table:table-cell office:value-type="float" office:value="794884.29" table:style-name="ce16">
            <text:p>794884,2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0:160004:268</text:p>
          </table:table-cell>
          <table:covered-table-cell/>
          <table:table-cell office:value-type="float" office:value="133389.98000000001" table:style-name="ce16">
            <text:p>133389,9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0:160005:4634</text:p>
          </table:table-cell>
          <table:covered-table-cell/>
          <table:table-cell office:value-type="float" office:value="636533.22" table:style-name="ce16">
            <text:p>636533,2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26:181</text:p>
          </table:table-cell>
          <table:covered-table-cell/>
          <table:table-cell office:value-type="float" office:value="3355763.2" table:style-name="ce16">
            <text:p>3355763,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37:678</text:p>
          </table:table-cell>
          <table:covered-table-cell/>
          <table:table-cell office:value-type="float" office:value="912086.85" table:style-name="ce16">
            <text:p>912086,8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59:4806</text:p>
          </table:table-cell>
          <table:covered-table-cell/>
          <table:table-cell office:value-type="float" office:value="1366734.84" table:style-name="ce16">
            <text:p>1366734,8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20001:4579</text:p>
          </table:table-cell>
          <table:covered-table-cell/>
          <table:table-cell office:value-type="float" office:value="184392.97" table:style-name="ce16">
            <text:p>184392,9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20014:2361</text:p>
          </table:table-cell>
          <table:covered-table-cell/>
          <table:table-cell office:value-type="float" office:value="216215.2" table:style-name="ce16">
            <text:p>216215,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20024:753</text:p>
          </table:table-cell>
          <table:covered-table-cell/>
          <table:table-cell office:value-type="float" office:value="1292834.1200000001" table:style-name="ce16">
            <text:p>1292834,1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20043:549</text:p>
          </table:table-cell>
          <table:covered-table-cell/>
          <table:table-cell office:value-type="float" office:value="1390114.03" table:style-name="ce16">
            <text:p>1390114,03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20048:521</text:p>
          </table:table-cell>
          <table:covered-table-cell/>
          <table:table-cell office:value-type="float" office:value="1725989.1" table:style-name="ce16">
            <text:p>1725989,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20073:431</text:p>
          </table:table-cell>
          <table:covered-table-cell/>
          <table:table-cell office:value-type="float" office:value="1158423.32" table:style-name="ce16">
            <text:p>1158423,3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20094:991</text:p>
          </table:table-cell>
          <table:covered-table-cell/>
          <table:table-cell office:value-type="float" office:value="2308518.7400000002" table:style-name="ce16">
            <text:p>2308518,7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07:3855</text:p>
          </table:table-cell>
          <table:covered-table-cell/>
          <table:table-cell office:value-type="float" office:value="543118.46" table:style-name="ce16">
            <text:p>543118,4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07:3856</text:p>
          </table:table-cell>
          <table:covered-table-cell/>
          <table:table-cell office:value-type="float" office:value="745710.27" table:style-name="ce16">
            <text:p>745710,2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38:565</text:p>
          </table:table-cell>
          <table:covered-table-cell/>
          <table:table-cell office:value-type="float" office:value="3697881.65" table:style-name="ce16">
            <text:p>3697881,6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50023:158</text:p>
          </table:table-cell>
          <table:covered-table-cell/>
          <table:table-cell office:value-type="float" office:value="844635.42" table:style-name="ce16">
            <text:p>844635,4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50030:254</text:p>
          </table:table-cell>
          <table:covered-table-cell/>
          <table:table-cell office:value-type="float" office:value="2409369.89" table:style-name="ce16">
            <text:p>2409369,8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50051:1337</text:p>
          </table:table-cell>
          <table:covered-table-cell/>
          <table:table-cell office:value-type="float" office:value="977046.54" table:style-name="ce16">
            <text:p>977046,54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50058:988</text:p>
          </table:table-cell>
          <table:covered-table-cell/>
          <table:table-cell office:value-type="float" office:value="76827.759999999995" table:style-name="ce16">
            <text:p>76827,7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50058:989</text:p>
          </table:table-cell>
          <table:covered-table-cell/>
          <table:table-cell office:value-type="float" office:value="766380.16" table:style-name="ce16">
            <text:p>766380,1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60014:9721</text:p>
          </table:table-cell>
          <table:covered-table-cell/>
          <table:table-cell office:value-type="float" office:value="1387001.57" table:style-name="ce16">
            <text:p>1387001,5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60014:9722</text:p>
          </table:table-cell>
          <table:covered-table-cell/>
          <table:table-cell office:value-type="float" office:value="1670255.77" table:style-name="ce16">
            <text:p>1670255,7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60016:6279</text:p>
          </table:table-cell>
          <table:covered-table-cell/>
          <table:table-cell office:value-type="float" office:value="232381.69" table:style-name="ce16">
            <text:p>232381,6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70001:8876</text:p>
          </table:table-cell>
          <table:covered-table-cell/>
          <table:table-cell office:value-type="float" office:value="26321.17" table:style-name="ce16">
            <text:p>26321,1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70014:1063</text:p>
          </table:table-cell>
          <table:covered-table-cell/>
          <table:table-cell office:value-type="float" office:value="1371325.62" table:style-name="ce16">
            <text:p>1371325,6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80071:541</text:p>
          </table:table-cell>
          <table:covered-table-cell/>
          <table:table-cell office:value-type="float" office:value="1226461.81" table:style-name="ce16">
            <text:p>1226461,8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80079:1474</text:p>
          </table:table-cell>
          <table:covered-table-cell/>
          <table:table-cell office:value-type="float" office:value="1533655.39" table:style-name="ce16">
            <text:p>1533655,3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80084:3775</text:p>
          </table:table-cell>
          <table:covered-table-cell/>
          <table:table-cell office:value-type="float" office:value="1572503.16" table:style-name="ce16">
            <text:p>1572503,1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80117:843</text:p>
          </table:table-cell>
          <table:covered-table-cell/>
          <table:table-cell office:value-type="float" office:value="1709712.9" table:style-name="ce16">
            <text:p>1709712,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5:000000:23867</text:p>
          </table:table-cell>
          <table:covered-table-cell/>
          <table:table-cell office:value-type="float" office:value="1175320.06" table:style-name="ce16">
            <text:p>1175320,0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5:010101:1841</text:p>
          </table:table-cell>
          <table:covered-table-cell/>
          <table:table-cell office:value-type="float" office:value="1404188.45" table:style-name="ce16">
            <text:p>1404188,4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5:020201:3134</text:p>
          </table:table-cell>
          <table:covered-table-cell/>
          <table:table-cell office:value-type="float" office:value="224550.58" table:style-name="ce16">
            <text:p>224550,5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5:030107:5381</text:p>
          </table:table-cell>
          <table:covered-table-cell/>
          <table:table-cell office:value-type="float" office:value="76523.789999999994" table:style-name="ce16">
            <text:p>76523,7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5:030119:13516</text:p>
          </table:table-cell>
          <table:covered-table-cell/>
          <table:table-cell office:value-type="float" office:value="20334774.550000001" table:style-name="ce16">
            <text:p>20334774,5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5:030119:13517</text:p>
          </table:table-cell>
          <table:covered-table-cell/>
          <table:table-cell office:value-type="float" office:value="6782817.0899999999" table:style-name="ce16">
            <text:p>6782817,0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5:030203:17227</text:p>
          </table:table-cell>
          <table:covered-table-cell/>
          <table:table-cell office:value-type="float" office:value="553004.53" table:style-name="ce16">
            <text:p>553004,53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5:030203:17228</text:p>
          </table:table-cell>
          <table:covered-table-cell/>
          <table:table-cell office:value-type="float" office:value="403879.71" table:style-name="ce16">
            <text:p>403879,71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6:000006:8049</text:p>
          </table:table-cell>
          <table:covered-table-cell/>
          <table:table-cell office:value-type="float" office:value="51588.36" table:style-name="ce16">
            <text:p>51588,36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6:000008:1162</text:p>
          </table:table-cell>
          <table:covered-table-cell/>
          <table:table-cell office:value-type="float" office:value="700133.65" table:style-name="ce16">
            <text:p>700133,65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9:000012:255</text:p>
          </table:table-cell>
          <table:covered-table-cell/>
          <table:table-cell office:value-type="float" office:value="701078.59" table:style-name="ce16">
            <text:p>701078,59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9:000012:256</text:p>
          </table:table-cell>
          <table:covered-table-cell/>
          <table:table-cell office:value-type="float" office:value="551554.77" table:style-name="ce16">
            <text:p>551554,77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9:000021:428</text:p>
          </table:table-cell>
          <table:covered-table-cell/>
          <table:table-cell office:value-type="float" office:value="1187732.8" table:style-name="ce16">
            <text:p>1187732,8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20.05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number-columns-spanned="2" table:number-rows-spanned="1" table:style-name="ce2">
            <text:p>34:39:000047:2318</text:p>
          </table:table-cell>
          <table:covered-table-cell/>
          <table:table-cell office:value-type="float" office:value="995050.2" table:style-name="ce17">
            <text:p>995050,2</text:p>
          </table:table-cell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7">
            <text:p>20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0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12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12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125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1259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15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23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23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23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23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23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8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59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8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3:000000:169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21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800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3000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40101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200001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0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100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4:01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4:020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4:030002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4:040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4:050003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4:100001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5:14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7:000000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7:000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7:000000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7:000000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7: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7:000000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7:000000:3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7:00000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7:000000:7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7:020005:2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7:02000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7:030002:2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7:030002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7:030002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7:030002:3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7:070003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7:070003:5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7:070003:6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7:070003:6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7:070003:9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7:080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7:080002:12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7:080002:12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7:080002:12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7:080002:12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7:080002:12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7:080002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7:080002:16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7:080002:18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7:080002:187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7:080002:18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7:080002:22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7:080002:22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7:120003:6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7:120003:7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7:120003:7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7:120003:7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7:120003:8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7:120003:8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7:12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9:000000:10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9:020625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9:021038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9:021039:1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9:021066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9:021076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9:02109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9:02109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9:02109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9:021092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9:021092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9:021093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9:0306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9:0307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9:0601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9:070206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9:0901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9:1201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9:1401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040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0400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04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04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040003:9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040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040003:9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040003:9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040003: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040003: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040003: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040004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040004:1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040004: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040004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040004:8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040004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050003:13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050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050003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05000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05000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05000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0:05000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0:050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0:050003:9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0:050003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0:050003: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0:050003: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0:060003:1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060003:1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060003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060003:1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060003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060003:1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060003:1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060003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060003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060003:1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060005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060005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060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1000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100004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11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110003: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110003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11000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110004:5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110004: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12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20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2000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1:05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1:050007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1:120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3:1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3:1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3:130015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3:130016: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3:130016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3:130016: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3:130017: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3:13001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3:130017: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3:13001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3:130019:2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3:130019:2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3:130019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3:130019:2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3:130019:2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3:130019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3:130019:2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3:130019:2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3:130019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3:130019:2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3:130019:2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3:130019:2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3:130019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3:130019:2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3:130019:2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3:130019:2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3:130019:2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3:130019:26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3:130019:2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3:130019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3:130019:2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3:130020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3:130020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3:13002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3:130021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3:13002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3:130021:1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3:130021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3:13002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3:13002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3:130024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3:130027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3:130027:20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3:13002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3:13002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3:13002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4:020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6:000000: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6:060001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8:01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8:05000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8:050006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8:050006:6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8:050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8:0600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8:06000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8:06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8:06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8:070004:1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8:120002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8:13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8:130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8:1401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8:14011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8:14011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8:14011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8:14011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8:1401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8:1405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9:090005:1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20:0301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23:02000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23:02000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23:02000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23:02000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23:02000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26:000000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26:050701:1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27:160102:22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27:160102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27:160102:3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27:160102:5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27:160105:9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27:1601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27:1601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27:160200: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28:000000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28:080001:5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28:080003:3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28:100005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28:100009: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28:100028:5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28:110003:1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28:140001:0015:18:251:001:003888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28:140001:0035:18:251:001:100803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28:140001:0040:18:251:002:000291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28:140001:0043:18:251:002:000412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28:140001:0065:18:251:001:100964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28:140001:0071:18:251:001:100365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28:140001:0085:18:251:001:003907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28:140001:0098:0277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28:140001:0099:18:251:001:015585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28:140001:0122:18:251:002:000292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28:140001:0124:07186:0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28:140001:0255:18:251:001:003961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28:140001:0264:18:251:001:010811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28:140001:0289:18:251:001:100777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28:140001:0371:18:251:002:000293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28:140001:0429:18:251:002:000299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28:140004:0057:18:251:001:100847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28:140005:0004:18:251:002:000296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28:140007:0009:18:251:001:003907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28:140008:0001:18:251:001:003879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28:140008:0004:18:251:002:000410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28:140009:0011:18:251:001:003878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28:140009:0014:18:251:001:010811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28:150001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28:170002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28:170002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28:17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28:17000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28:170002: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28:170002:9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28:17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29:01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29:040003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0:000000:1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0:00000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0:000000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0:00000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0:00000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0:00000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0:00000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0: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0:00000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0:00000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0:000000:17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0:000000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0:000000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0:000000:17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0:000000:1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0:000000:1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0:000000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0:000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0:00000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0:000000:1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0:00000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0:00000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0:000000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0:000000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0:00000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0:00000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0:000000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0:000000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0: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0:000000:1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0:000000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0:000000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0:000000:1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0:000000:18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0:000000:1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0:000000:1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0:000000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0:00000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0:000000:18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0:000000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0:000000:1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0:000000:1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0:000000:1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0:000000:1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0:000000:1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0:000000:1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0:000000:1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0:000000:1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0:000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0:000000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0:000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0:01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0:01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0:010002:1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0:01000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0:0100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0:03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0:03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0:04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0:04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0:04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0:06000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0:06000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0:060006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0:060006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0:060006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0:0600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0:0700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0:07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0:07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0:07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0:07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0:08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0:080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0:080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0:08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0:080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0:080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0:080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0:100002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0:100002: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0:100002: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0:100002: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0:100002: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0:1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0:1100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0:110002:1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0:110002:17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0:110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0:11000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0:12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0:12000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0:120002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0:12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0:13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0:140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0:14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0:14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0:14000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0:150001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0:150001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0:150001:2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0:150001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0:150001:2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0:150001:26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0:150001:2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0:150001:2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0:150001:5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0:150001:5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0:150001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0:150001:5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0:150001:5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0:150001:5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0:150001:5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0:150001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0:150001:5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0:150001:5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0:150001:5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0:150001:5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0:150001:5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0:150001:5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0:150001:5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0:150001:5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0:150001:5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0:150001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0:150001:5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0:150001:5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0:160003:4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0:160003:5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0:160003:5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0:160003:5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0:160003:5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0:160003:55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0:160003:5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0:160003:5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0:160003:6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0:160003:6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0:160003:6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0:160003:6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0:160003:6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0:160003:6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0:160003:6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0:160003:7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0:160003:79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0:160003:7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0:160003:7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0:160003:79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0:160003:7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0:160003:7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0:160003:7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0:160003:79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0:160003:7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0:160003:8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0:160003:8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0:160003:8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0:160003:8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0:160003:8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0:160003:8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0:160003:8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0:160003:80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0:160003:8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0:160003:8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0:160003:8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0:160003:8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0:160003:8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0:160003:8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0:160003:8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0:160003:8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0:160003:8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0:160003:8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0:160003:8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0:160003:8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0:160003:9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0:160003:9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0:160003:9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0:160003:9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0:160003:9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0:16000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0:16000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0:160004:2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0:16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0:160004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0:160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0:160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0:16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0:160004: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0:16000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0:16000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0:160004: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0:16000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0:16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0:160004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0:1600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0:1600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0:16000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0:1600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0:160004:6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0:1600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0:1600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0:1600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0:1600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0:1600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0:1600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0:16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0:160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0:1600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0:160004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0:1600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0:16000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0:160004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0:16000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0:160004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0:16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0:16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0:16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0:16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0:160004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0:16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0:160004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0:16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0:16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0:160005:59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1:160005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1:190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1:19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3:010001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00000:6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10011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10031:4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10059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10063:1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10063:2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20047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20047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20047:2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20048:30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20048:3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20048:3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20048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20048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20048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20048:3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20048:3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20048:3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20048:3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20048:3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20048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20048:3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20048:3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20048:3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20048:3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20048:3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20048:3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20048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20048:3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20048:3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20048:3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20048:3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20048:3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20049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20049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20049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20049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20049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20049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20049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20049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20049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20051:2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2005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2005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20051:2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20051:2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20051:27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2005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20051:2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20051:2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2005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2005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20051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20051:2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20051:2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20051:2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20051:28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20051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20051:2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20051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2005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2005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20052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20052:10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20052:1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20052:2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20052:2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20052:2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20052:23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20052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2005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2005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20052:2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2005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2005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20052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20052:2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20052:2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20052:2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20052:2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20052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20052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2005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2005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2005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20052:28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2005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20052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2005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2005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20052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20052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2005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20052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20053:1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20061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20065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2007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2007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20072:5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20093: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20097: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30026:9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3003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3003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30076: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40007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40022:2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40023:2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40023:5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40032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5001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50022:1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50022:16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50028:2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50040:10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50058:5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50064:36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50064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6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01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30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43:2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55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1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80054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80075:2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80084:1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80084:2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80084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8008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80109:1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80125: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8012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80126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5:000000:52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5:030111:5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5:030120:14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5:030120:6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5:030123:11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5:030124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5:030203:15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5:030203:16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5:030204:4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5:030204:7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5:030217:9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5:030217:96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6:000006:8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6:000008:2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6:000008:2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6:000008:6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6:000008:99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6:000009:2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6:000009:50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6:000010:11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6:000010:113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6:000010:11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6:000010:11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6:000010:11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6:000010:11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6:000010:1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6:000010:11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6:000010:11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6:000010:11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6:000010:12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6:000010:12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6:000010:12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6:000010:12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6:000010:128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6:000010:13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6:000010:143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6:000010:14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6:000010:6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6:000010:8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6:000010:8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6:000010:8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6:000010:8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6:000013:1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6:000018:11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6:000018:78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6:000018:7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6:00002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6:000020:2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7:000000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7:0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7:010120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7:010215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7:01021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7:01026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7:01026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7:01026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7:01026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7:010268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7:01027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7:01027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7:010270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7:01027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7:01027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7:01027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7:010271: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7:01027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7:01027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7:01027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9:0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9:0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number-columns-spanned="3" table:number-rows-spanned="1" table:style-name="ce2">
            <text:p>34:39:00004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5351811561E004B6F4FFE964A9590F2CD65A821F1C3489E38E87309CE0923210A3BD591152C3E1738DB330EB9306E33D3D788138C662588CB547118BC0920B7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7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Денис Султанов</meta:initial-creator>
    <dc:creator>Денис Султанов</dc:creator>
    <meta:creation-date>2021-05-25T07:22:38Z</meta:creation-date>
    <dc:date>2021-05-25T07:22:38Z</dc:date>
  </office:meta>
</office:document-meta>
</file>