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485</text:p>
          </table:table-cell>
          <table:table-cell table:number-columns-repeated="4" table:style-name="ce10"/>
          <table:table-cell office:value-type="string" table:style-name="ce12">
            <text:p>26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7" table:style-name="ce16">
            <text:p>19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18" table:style-name="ce17">
            <text:p>51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13:14:0101001:2612</text:p>
          </table:table-cell>
          <table:covered-table-cell/>
          <table:table-cell office:value-type="float" office:value="527202.88" table:style-name="ce16">
            <text:p>527202,88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0:000000:49316</text:p>
          </table:table-cell>
          <table:covered-table-cell/>
          <table:table-cell office:value-type="float" office:value="1456298.24" table:style-name="ce16">
            <text:p>1456298,24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2:110002:2406</text:p>
          </table:table-cell>
          <table:covered-table-cell/>
          <table:table-cell office:value-type="float" office:value="518571.9" table:style-name="ce16">
            <text:p>518571,9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3:070001:1327</text:p>
          </table:table-cell>
          <table:covered-table-cell/>
          <table:table-cell office:value-type="float" office:value="5286941.0999999996" table:style-name="ce16">
            <text:p>5286941,1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130004:3594</text:p>
          </table:table-cell>
          <table:covered-table-cell/>
          <table:table-cell office:value-type="float" office:value="107570.4" table:style-name="ce16">
            <text:p>107570,4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130004:3595</text:p>
          </table:table-cell>
          <table:covered-table-cell/>
          <table:table-cell office:value-type="float" office:value="1290204" table:style-name="ce16">
            <text:p>1290204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140109:10130</text:p>
          </table:table-cell>
          <table:covered-table-cell/>
          <table:table-cell office:value-type="float" office:value="392074.87" table:style-name="ce16">
            <text:p>392074,87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140109:14770</text:p>
          </table:table-cell>
          <table:covered-table-cell/>
          <table:table-cell office:value-type="float" office:value="874343.48" table:style-name="ce16">
            <text:p>874343,48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3:140114:13437</text:p>
          </table:table-cell>
          <table:covered-table-cell/>
          <table:table-cell office:value-type="float" office:value="160415.07999999999" table:style-name="ce16">
            <text:p>160415,08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3:180002:1488</text:p>
          </table:table-cell>
          <table:covered-table-cell/>
          <table:table-cell office:value-type="float" office:value="1134352.33" table:style-name="ce16">
            <text:p>1134352,33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3:180005:3603</text:p>
          </table:table-cell>
          <table:covered-table-cell/>
          <table:table-cell office:value-type="float" office:value="3025009.77" table:style-name="ce16">
            <text:p>3025009,77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3:230005:4004</text:p>
          </table:table-cell>
          <table:covered-table-cell/>
          <table:table-cell office:value-type="float" office:value="696726.57" table:style-name="ce16">
            <text:p>696726,57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4:010002:185</text:p>
          </table:table-cell>
          <table:covered-table-cell/>
          <table:table-cell office:value-type="float" office:value="317293.62" table:style-name="ce16">
            <text:p>317293,62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4:100001:2791</text:p>
          </table:table-cell>
          <table:covered-table-cell/>
          <table:table-cell office:value-type="float" office:value="223407.51" table:style-name="ce16">
            <text:p>223407,51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7:000000:3459</text:p>
          </table:table-cell>
          <table:covered-table-cell/>
          <table:table-cell office:value-type="float" office:value="583956.86" table:style-name="ce16">
            <text:p>583956,86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7:000000:3467</text:p>
          </table:table-cell>
          <table:covered-table-cell/>
          <table:table-cell office:value-type="float" office:value="939700.1" table:style-name="ce16">
            <text:p>939700,1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7:070003:9463</text:p>
          </table:table-cell>
          <table:covered-table-cell/>
          <table:table-cell office:value-type="float" office:value="528549.82999999996" table:style-name="ce16">
            <text:p>528549,83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7:080002:12552</text:p>
          </table:table-cell>
          <table:covered-table-cell/>
          <table:table-cell office:value-type="float" office:value="826483.22" table:style-name="ce16">
            <text:p>826483,22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7:080002:22550</text:p>
          </table:table-cell>
          <table:covered-table-cell/>
          <table:table-cell office:value-type="float" office:value="531560.25" table:style-name="ce16">
            <text:p>531560,25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7:080002:22551</text:p>
          </table:table-cell>
          <table:covered-table-cell/>
          <table:table-cell office:value-type="float" office:value="779309.52" table:style-name="ce16">
            <text:p>779309,52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7:080002:7607</text:p>
          </table:table-cell>
          <table:covered-table-cell/>
          <table:table-cell office:value-type="float" office:value="735489.95" table:style-name="ce16">
            <text:p>735489,95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7:120003:8369</text:p>
          </table:table-cell>
          <table:covered-table-cell/>
          <table:table-cell office:value-type="float" office:value="550501.01" table:style-name="ce16">
            <text:p>550501,01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8:030102:834</text:p>
          </table:table-cell>
          <table:covered-table-cell/>
          <table:table-cell office:value-type="float" office:value="256868.33" table:style-name="ce16">
            <text:p>256868,33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09:021080:62</text:p>
          </table:table-cell>
          <table:covered-table-cell/>
          <table:table-cell office:value-type="float" office:value="1058488.24" table:style-name="ce16">
            <text:p>1058488,24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09:021084:312</text:p>
          </table:table-cell>
          <table:covered-table-cell/>
          <table:table-cell office:value-type="float" office:value="1296358.1399999999" table:style-name="ce16">
            <text:p>1296358,14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09:040502:964</text:p>
          </table:table-cell>
          <table:covered-table-cell/>
          <table:table-cell office:value-type="float" office:value="1423059.8" table:style-name="ce16">
            <text:p>1423059,8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09:100121:146</text:p>
          </table:table-cell>
          <table:covered-table-cell/>
          <table:table-cell office:value-type="float" office:value="847766.76" table:style-name="ce16">
            <text:p>847766,76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10:050003:1362</text:p>
          </table:table-cell>
          <table:covered-table-cell/>
          <table:table-cell office:value-type="float" office:value="890572.79" table:style-name="ce16">
            <text:p>890572,79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11:070001:1516</text:p>
          </table:table-cell>
          <table:covered-table-cell/>
          <table:table-cell office:value-type="float" office:value="182217.67" table:style-name="ce16">
            <text:p>182217,67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15:090201:377</text:p>
          </table:table-cell>
          <table:covered-table-cell/>
          <table:table-cell office:value-type="float" office:value="462243.67" table:style-name="ce16">
            <text:p>462243,67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17:070001:6035</text:p>
          </table:table-cell>
          <table:covered-table-cell/>
          <table:table-cell office:value-type="float" office:value="656327.87" table:style-name="ce16">
            <text:p>656327,87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18:140108:138</text:p>
          </table:table-cell>
          <table:covered-table-cell/>
          <table:table-cell office:value-type="float" office:value="600387.42000000004" table:style-name="ce16">
            <text:p>600387,42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18:140222:168</text:p>
          </table:table-cell>
          <table:covered-table-cell/>
          <table:table-cell office:value-type="float" office:value="731395.29" table:style-name="ce16">
            <text:p>731395,29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20:030101:2147</text:p>
          </table:table-cell>
          <table:covered-table-cell/>
          <table:table-cell office:value-type="float" office:value="36632.69" table:style-name="ce16">
            <text:p>36632,69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20:030102:2919</text:p>
          </table:table-cell>
          <table:covered-table-cell/>
          <table:table-cell office:value-type="float" office:value="493146.39" table:style-name="ce16">
            <text:p>493146,39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20:030102:2920</text:p>
          </table:table-cell>
          <table:covered-table-cell/>
          <table:table-cell office:value-type="float" office:value="4119072.13" table:style-name="ce16">
            <text:p>4119072,13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21:050001:609</text:p>
          </table:table-cell>
          <table:covered-table-cell/>
          <table:table-cell office:value-type="float" office:value="217169.59" table:style-name="ce16">
            <text:p>217169,59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21:070013:906</text:p>
          </table:table-cell>
          <table:covered-table-cell/>
          <table:table-cell office:value-type="float" office:value="645264.38" table:style-name="ce16">
            <text:p>645264,38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22:020001:1470</text:p>
          </table:table-cell>
          <table:covered-table-cell/>
          <table:table-cell office:value-type="float" office:value="111785.46" table:style-name="ce16">
            <text:p>111785,46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22:060145:77</text:p>
          </table:table-cell>
          <table:covered-table-cell/>
          <table:table-cell office:value-type="float" office:value="710608.28" table:style-name="ce16">
            <text:p>710608,28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22:060202:373</text:p>
          </table:table-cell>
          <table:covered-table-cell/>
          <table:table-cell office:value-type="float" office:value="441795.64" table:style-name="ce16">
            <text:p>441795,64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23:190050:802</text:p>
          </table:table-cell>
          <table:covered-table-cell/>
          <table:table-cell office:value-type="float" office:value="833441.69" table:style-name="ce16">
            <text:p>833441,69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26:000000:4422</text:p>
          </table:table-cell>
          <table:covered-table-cell/>
          <table:table-cell office:value-type="float" office:value="1979354.45" table:style-name="ce16">
            <text:p>1979354,45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26:060601:4049</text:p>
          </table:table-cell>
          <table:covered-table-cell/>
          <table:table-cell office:value-type="float" office:value="1003442.33" table:style-name="ce16">
            <text:p>1003442,33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26:100101:1216</text:p>
          </table:table-cell>
          <table:covered-table-cell/>
          <table:table-cell office:value-type="float" office:value="1848903.6" table:style-name="ce16">
            <text:p>1848903,6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28:080004:3601</text:p>
          </table:table-cell>
          <table:covered-table-cell/>
          <table:table-cell office:value-type="float" office:value="382230.05" table:style-name="ce16">
            <text:p>382230,05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28:130003:1415</text:p>
          </table:table-cell>
          <table:covered-table-cell/>
          <table:table-cell office:value-type="float" office:value="1475786.1" table:style-name="ce16">
            <text:p>1475786,1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28:140010:1591</text:p>
          </table:table-cell>
          <table:covered-table-cell/>
          <table:table-cell office:value-type="float" office:value="946779.01" table:style-name="ce16">
            <text:p>946779,01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28:140011:341</text:p>
          </table:table-cell>
          <table:covered-table-cell/>
          <table:table-cell office:value-type="float" office:value="1283077.7" table:style-name="ce16">
            <text:p>1283077,7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28:150001:1259</text:p>
          </table:table-cell>
          <table:covered-table-cell/>
          <table:table-cell office:value-type="float" office:value="4943903.08" table:style-name="ce16">
            <text:p>4943903,08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28:150002:53</text:p>
          </table:table-cell>
          <table:covered-table-cell/>
          <table:table-cell office:value-type="float" office:value="2808441.15" table:style-name="ce16">
            <text:p>2808441,15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28:150002:56</text:p>
          </table:table-cell>
          <table:covered-table-cell/>
          <table:table-cell office:value-type="float" office:value="2484985.15" table:style-name="ce16">
            <text:p>2484985,15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28:150002:57</text:p>
          </table:table-cell>
          <table:covered-table-cell/>
          <table:table-cell office:value-type="float" office:value="378023.34" table:style-name="ce16">
            <text:p>378023,34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28:150002:58</text:p>
          </table:table-cell>
          <table:covered-table-cell/>
          <table:table-cell office:value-type="float" office:value="791299.36" table:style-name="ce16">
            <text:p>791299,36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28:150002:59</text:p>
          </table:table-cell>
          <table:covered-table-cell/>
          <table:table-cell office:value-type="float" office:value="1186082.83" table:style-name="ce16">
            <text:p>1186082,83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28:150003:165</text:p>
          </table:table-cell>
          <table:covered-table-cell/>
          <table:table-cell office:value-type="float" office:value="236632.82" table:style-name="ce16">
            <text:p>236632,82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28:150003:166</text:p>
          </table:table-cell>
          <table:covered-table-cell/>
          <table:table-cell office:value-type="float" office:value="2599726.59" table:style-name="ce16">
            <text:p>2599726,59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28:150003:168</text:p>
          </table:table-cell>
          <table:covered-table-cell/>
          <table:table-cell office:value-type="float" office:value="1860105.23" table:style-name="ce16">
            <text:p>1860105,23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28:150003:171</text:p>
          </table:table-cell>
          <table:covered-table-cell/>
          <table:table-cell office:value-type="float" office:value="2645254.7599999998" table:style-name="ce16">
            <text:p>2645254,76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28:150003:172</text:p>
          </table:table-cell>
          <table:covered-table-cell/>
          <table:table-cell office:value-type="float" office:value="371052.92" table:style-name="ce16">
            <text:p>371052,92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28:150004:169</text:p>
          </table:table-cell>
          <table:covered-table-cell/>
          <table:table-cell office:value-type="float" office:value="117090.24000000001" table:style-name="ce16">
            <text:p>117090,24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28:150004:178</text:p>
          </table:table-cell>
          <table:covered-table-cell/>
          <table:table-cell office:value-type="float" office:value="130100.26" table:style-name="ce16">
            <text:p>130100,26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28:150004:179</text:p>
          </table:table-cell>
          <table:covered-table-cell/>
          <table:table-cell office:value-type="float" office:value="39030.080000000002" table:style-name="ce16">
            <text:p>39030,08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28:150004:212</text:p>
          </table:table-cell>
          <table:covered-table-cell/>
          <table:table-cell office:value-type="float" office:value="228199.36" table:style-name="ce16">
            <text:p>228199,36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28:150004:213</text:p>
          </table:table-cell>
          <table:covered-table-cell/>
          <table:table-cell office:value-type="float" office:value="96794.6" table:style-name="ce16">
            <text:p>96794,6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28:150004:214</text:p>
          </table:table-cell>
          <table:covered-table-cell/>
          <table:table-cell office:value-type="float" office:value="330315.37" table:style-name="ce16">
            <text:p>330315,37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28:150004:215</text:p>
          </table:table-cell>
          <table:covered-table-cell/>
          <table:table-cell office:value-type="float" office:value="101738.41" table:style-name="ce16">
            <text:p>101738,41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28:150004:216</text:p>
          </table:table-cell>
          <table:covered-table-cell/>
          <table:table-cell office:value-type="float" office:value="181239.55" table:style-name="ce16">
            <text:p>181239,55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28:150004:217</text:p>
          </table:table-cell>
          <table:covered-table-cell/>
          <table:table-cell office:value-type="float" office:value="191035.47" table:style-name="ce16">
            <text:p>191035,47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28:150004:218</text:p>
          </table:table-cell>
          <table:covered-table-cell/>
          <table:table-cell office:value-type="float" office:value="104080.21" table:style-name="ce16">
            <text:p>104080,21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28:150004:219</text:p>
          </table:table-cell>
          <table:covered-table-cell/>
          <table:table-cell office:value-type="float" office:value="217487.46" table:style-name="ce16">
            <text:p>217487,46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28:150004:220</text:p>
          </table:table-cell>
          <table:covered-table-cell/>
          <table:table-cell office:value-type="float" office:value="59325.72" table:style-name="ce16">
            <text:p>59325,72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28:150004:221</text:p>
          </table:table-cell>
          <table:covered-table-cell/>
          <table:table-cell office:value-type="float" office:value="386507.89" table:style-name="ce16">
            <text:p>386507,89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28:150004:222</text:p>
          </table:table-cell>
          <table:covered-table-cell/>
          <table:table-cell office:value-type="float" office:value="117090.24000000001" table:style-name="ce16">
            <text:p>117090,24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28:150004:223</text:p>
          </table:table-cell>
          <table:covered-table-cell/>
          <table:table-cell office:value-type="float" office:value="124896.25" table:style-name="ce16">
            <text:p>124896,25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28:150004:224</text:p>
          </table:table-cell>
          <table:covered-table-cell/>
          <table:table-cell office:value-type="float" office:value="45990.239999999998" table:style-name="ce16">
            <text:p>45990,24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28:150004:225</text:p>
          </table:table-cell>
          <table:covered-table-cell/>
          <table:table-cell office:value-type="float" office:value="62448.13" table:style-name="ce16">
            <text:p>62448,13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28:150004:226</text:p>
          </table:table-cell>
          <table:covered-table-cell/>
          <table:table-cell office:value-type="float" office:value="117090.24000000001" table:style-name="ce16">
            <text:p>117090,24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28:150004:227</text:p>
          </table:table-cell>
          <table:covered-table-cell/>
          <table:table-cell office:value-type="float" office:value="197551.11" table:style-name="ce16">
            <text:p>197551,11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28:150004:237</text:p>
          </table:table-cell>
          <table:covered-table-cell/>
          <table:table-cell office:value-type="float" office:value="124896.25" table:style-name="ce16">
            <text:p>124896,25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28:150004:238</text:p>
          </table:table-cell>
          <table:covered-table-cell/>
          <table:table-cell office:value-type="float" office:value="234719.34" table:style-name="ce16">
            <text:p>234719,34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28:150004:239</text:p>
          </table:table-cell>
          <table:covered-table-cell/>
          <table:table-cell office:value-type="float" office:value="273369.65000000002" table:style-name="ce16">
            <text:p>273369,65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28:150004:240</text:p>
          </table:table-cell>
          <table:covered-table-cell/>
          <table:table-cell office:value-type="float" office:value="217487.46" table:style-name="ce16">
            <text:p>217487,46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28:150004:242</text:p>
          </table:table-cell>
          <table:covered-table-cell/>
          <table:table-cell office:value-type="float" office:value="104080.21" table:style-name="ce16">
            <text:p>104080,21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28:150004:243</text:p>
          </table:table-cell>
          <table:covered-table-cell/>
          <table:table-cell office:value-type="float" office:value="52040.11" table:style-name="ce16">
            <text:p>52040,11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28:150004:244</text:p>
          </table:table-cell>
          <table:covered-table-cell/>
          <table:table-cell office:value-type="float" office:value="214164.73" table:style-name="ce16">
            <text:p>214164,73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28:150004:245</text:p>
          </table:table-cell>
          <table:covered-table-cell/>
          <table:table-cell office:value-type="float" office:value="234719.34" table:style-name="ce16">
            <text:p>234719,34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28:150004:246</text:p>
          </table:table-cell>
          <table:covered-table-cell/>
          <table:table-cell office:value-type="float" office:value="253735.37" table:style-name="ce16">
            <text:p>253735,37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28:150004:247</text:p>
          </table:table-cell>
          <table:covered-table-cell/>
          <table:table-cell office:value-type="float" office:value="57244.12" table:style-name="ce16">
            <text:p>57244,12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28:150004:248</text:p>
          </table:table-cell>
          <table:covered-table-cell/>
          <table:table-cell office:value-type="float" office:value="78060.160000000003" table:style-name="ce16">
            <text:p>78060,16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28:150004:249</text:p>
          </table:table-cell>
          <table:covered-table-cell/>
          <table:table-cell office:value-type="float" office:value="104080.21" table:style-name="ce16">
            <text:p>104080,21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28:150004:250</text:p>
          </table:table-cell>
          <table:covered-table-cell/>
          <table:table-cell office:value-type="float" office:value="124896.25" table:style-name="ce16">
            <text:p>124896,25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28:150004:251</text:p>
          </table:table-cell>
          <table:covered-table-cell/>
          <table:table-cell office:value-type="float" office:value="181239.55" table:style-name="ce16">
            <text:p>181239,55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28:150004:252</text:p>
          </table:table-cell>
          <table:covered-table-cell/>
          <table:table-cell office:value-type="float" office:value="74937.75" table:style-name="ce16">
            <text:p>74937,75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28:150004:254</text:p>
          </table:table-cell>
          <table:covered-table-cell/>
          <table:table-cell office:value-type="float" office:value="39030.080000000002" table:style-name="ce16">
            <text:p>39030,08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28:150004:255</text:p>
          </table:table-cell>
          <table:covered-table-cell/>
          <table:table-cell office:value-type="float" office:value="130100.26" table:style-name="ce16">
            <text:p>130100,26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28:150004:256</text:p>
          </table:table-cell>
          <table:covered-table-cell/>
          <table:table-cell office:value-type="float" office:value="78060.160000000003" table:style-name="ce16">
            <text:p>78060,16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28:150004:257</text:p>
          </table:table-cell>
          <table:covered-table-cell/>
          <table:table-cell office:value-type="float" office:value="62448.13" table:style-name="ce16">
            <text:p>62448,13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28:150004:258</text:p>
          </table:table-cell>
          <table:covered-table-cell/>
          <table:table-cell office:value-type="float" office:value="93672.19" table:style-name="ce16">
            <text:p>93672,19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28:150004:259</text:p>
          </table:table-cell>
          <table:covered-table-cell/>
          <table:table-cell office:value-type="float" office:value="302065.90999999997" table:style-name="ce16">
            <text:p>302065,91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28:150004:260</text:p>
          </table:table-cell>
          <table:covered-table-cell/>
          <table:table-cell office:value-type="float" office:value="78060.160000000003" table:style-name="ce16">
            <text:p>78060,16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28:150004:261</text:p>
          </table:table-cell>
          <table:covered-table-cell/>
          <table:table-cell office:value-type="float" office:value="45535.09" table:style-name="ce16">
            <text:p>45535,09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28:150004:262</text:p>
          </table:table-cell>
          <table:covered-table-cell/>
          <table:table-cell office:value-type="float" office:value="211446.14" table:style-name="ce16">
            <text:p>211446,14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29:090001:47</text:p>
          </table:table-cell>
          <table:covered-table-cell/>
          <table:table-cell office:value-type="float" office:value="179207.77" table:style-name="ce16">
            <text:p>179207,77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30:150001:3753</text:p>
          </table:table-cell>
          <table:covered-table-cell/>
          <table:table-cell office:value-type="float" office:value="147650.26" table:style-name="ce16">
            <text:p>147650,26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30:160003:7648</text:p>
          </table:table-cell>
          <table:covered-table-cell/>
          <table:table-cell office:value-type="float" office:value="1537278.9" table:style-name="ce16">
            <text:p>1537278,9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30:160003:8391</text:p>
          </table:table-cell>
          <table:covered-table-cell/>
          <table:table-cell office:value-type="float" office:value="18178364.760000002" table:style-name="ce16">
            <text:p>18178364,76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30:160005:8239</text:p>
          </table:table-cell>
          <table:covered-table-cell/>
          <table:table-cell office:value-type="float" office:value="1177424.02" table:style-name="ce16">
            <text:p>1177424,02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31:000000:1001</text:p>
          </table:table-cell>
          <table:covered-table-cell/>
          <table:table-cell office:value-type="float" office:value="1952864.56" table:style-name="ce16">
            <text:p>1952864,56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31:000000:1105</text:p>
          </table:table-cell>
          <table:covered-table-cell/>
          <table:table-cell office:value-type="float" office:value="61500.27" table:style-name="ce16">
            <text:p>61500,27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31:000000:2491</text:p>
          </table:table-cell>
          <table:covered-table-cell/>
          <table:table-cell office:value-type="float" office:value="30531.01" table:style-name="ce16">
            <text:p>30531,01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31:000000:2501</text:p>
          </table:table-cell>
          <table:covered-table-cell/>
          <table:table-cell office:value-type="float" office:value="782683.9" table:style-name="ce16">
            <text:p>782683,9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32:040004:1040</text:p>
          </table:table-cell>
          <table:covered-table-cell/>
          <table:table-cell office:value-type="float" office:value="1879241.22" table:style-name="ce16">
            <text:p>1879241,22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32:110001:2115</text:p>
          </table:table-cell>
          <table:covered-table-cell/>
          <table:table-cell office:value-type="float" office:value="438149.02" table:style-name="ce16">
            <text:p>438149,02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33:140001:463</text:p>
          </table:table-cell>
          <table:covered-table-cell/>
          <table:table-cell office:value-type="float" office:value="286234.98" table:style-name="ce16">
            <text:p>286234,98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34:000000:57595</text:p>
          </table:table-cell>
          <table:covered-table-cell/>
          <table:table-cell office:value-type="float" office:value="14293439.060000001" table:style-name="ce16">
            <text:p>14293439,06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34:000000:57596</text:p>
          </table:table-cell>
          <table:covered-table-cell/>
          <table:table-cell office:value-type="float" office:value="2219204.54" table:style-name="ce16">
            <text:p>2219204,54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34:010024:7936</text:p>
          </table:table-cell>
          <table:covered-table-cell/>
          <table:table-cell office:value-type="float" office:value="1987274.22" table:style-name="ce16">
            <text:p>1987274,22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34:010035:440</text:p>
          </table:table-cell>
          <table:covered-table-cell/>
          <table:table-cell office:value-type="float" office:value="1554413.69" table:style-name="ce16">
            <text:p>1554413,69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34:010063:7076</text:p>
          </table:table-cell>
          <table:covered-table-cell/>
          <table:table-cell office:value-type="float" office:value="755755.96" table:style-name="ce16">
            <text:p>755755,96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34:010067:229</text:p>
          </table:table-cell>
          <table:covered-table-cell/>
          <table:table-cell office:value-type="float" office:value="4656045.58" table:style-name="ce16">
            <text:p>4656045,58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34:010068:870</text:p>
          </table:table-cell>
          <table:covered-table-cell/>
          <table:table-cell office:value-type="float" office:value="1824961.15" table:style-name="ce16">
            <text:p>1824961,15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34:020040:852</text:p>
          </table:table-cell>
          <table:covered-table-cell/>
          <table:table-cell office:value-type="float" office:value="367106.95" table:style-name="ce16">
            <text:p>367106,95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34:020055:318</text:p>
          </table:table-cell>
          <table:covered-table-cell/>
          <table:table-cell office:value-type="float" office:value="73130.11" table:style-name="ce16">
            <text:p>73130,11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34:020055:324</text:p>
          </table:table-cell>
          <table:covered-table-cell/>
          <table:table-cell office:value-type="float" office:value="75460.95" table:style-name="ce16">
            <text:p>75460,95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34:020055:330</text:p>
          </table:table-cell>
          <table:covered-table-cell/>
          <table:table-cell office:value-type="float" office:value="60893.2" table:style-name="ce16">
            <text:p>60893,2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34:030070:7752</text:p>
          </table:table-cell>
          <table:covered-table-cell/>
          <table:table-cell office:value-type="float" office:value="2704318.51" table:style-name="ce16">
            <text:p>2704318,51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34:030070:7753</text:p>
          </table:table-cell>
          <table:covered-table-cell/>
          <table:table-cell office:value-type="float" office:value="2127246.36" table:style-name="ce16">
            <text:p>2127246,36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34:030071:3610</text:p>
          </table:table-cell>
          <table:covered-table-cell/>
          <table:table-cell office:value-type="float" office:value="1526456.67" table:style-name="ce16">
            <text:p>1526456,67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34:030100:686</text:p>
          </table:table-cell>
          <table:covered-table-cell/>
          <table:table-cell office:value-type="float" office:value="1082165.5" table:style-name="ce16">
            <text:p>1082165,5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34:030100:687</text:p>
          </table:table-cell>
          <table:covered-table-cell/>
          <table:table-cell office:value-type="float" office:value="1082165.5" table:style-name="ce16">
            <text:p>1082165,5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34:030119:1862</text:p>
          </table:table-cell>
          <table:covered-table-cell/>
          <table:table-cell office:value-type="float" office:value="309087.01" table:style-name="ce16">
            <text:p>309087,01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34:040002:380</text:p>
          </table:table-cell>
          <table:covered-table-cell/>
          <table:table-cell office:value-type="float" office:value="3326708.31" table:style-name="ce16">
            <text:p>3326708,31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34:040002:381</text:p>
          </table:table-cell>
          <table:covered-table-cell/>
          <table:table-cell office:value-type="float" office:value="4540853.22" table:style-name="ce16">
            <text:p>4540853,22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34:040004:261</text:p>
          </table:table-cell>
          <table:covered-table-cell/>
          <table:table-cell office:value-type="float" office:value="971118.56" table:style-name="ce16">
            <text:p>971118,56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34:040023:5366</text:p>
          </table:table-cell>
          <table:covered-table-cell/>
          <table:table-cell office:value-type="float" office:value="2715474.63" table:style-name="ce16">
            <text:p>2715474,63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34:040023:7588</text:p>
          </table:table-cell>
          <table:covered-table-cell/>
          <table:table-cell office:value-type="float" office:value="2284052.5099999998" table:style-name="ce16">
            <text:p>2284052,51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34:040039:1823</text:p>
          </table:table-cell>
          <table:covered-table-cell/>
          <table:table-cell office:value-type="float" office:value="1117512.6100000001" table:style-name="ce16">
            <text:p>1117512,61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34:040041:559</text:p>
          </table:table-cell>
          <table:covered-table-cell/>
          <table:table-cell office:value-type="float" office:value="2462056.2400000002" table:style-name="ce16">
            <text:p>2462056,24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34:050005:224</text:p>
          </table:table-cell>
          <table:covered-table-cell/>
          <table:table-cell office:value-type="float" office:value="2753941.9" table:style-name="ce16">
            <text:p>2753941,9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34:050016:902</text:p>
          </table:table-cell>
          <table:covered-table-cell/>
          <table:table-cell office:value-type="float" office:value="7329775.8300000001" table:style-name="ce16">
            <text:p>7329775,83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34:060022:1462</text:p>
          </table:table-cell>
          <table:covered-table-cell/>
          <table:table-cell office:value-type="float" office:value="2262710.12" table:style-name="ce16">
            <text:p>2262710,12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34:060045:722</text:p>
          </table:table-cell>
          <table:covered-table-cell/>
          <table:table-cell office:value-type="float" office:value="1813707.14" table:style-name="ce16">
            <text:p>1813707,14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34:060048:979</text:p>
          </table:table-cell>
          <table:covered-table-cell/>
          <table:table-cell office:value-type="float" office:value="1436999.1" table:style-name="ce16">
            <text:p>1436999,1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34:070103:2569</text:p>
          </table:table-cell>
          <table:covered-table-cell/>
          <table:table-cell office:value-type="float" office:value="34939831.350000001" table:style-name="ce16">
            <text:p>34939831,35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34:070103:2570</text:p>
          </table:table-cell>
          <table:covered-table-cell/>
          <table:table-cell office:value-type="float" office:value="23023595.34" table:style-name="ce16">
            <text:p>23023595,34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34:070103:2571</text:p>
          </table:table-cell>
          <table:covered-table-cell/>
          <table:table-cell office:value-type="float" office:value="8033705.4800000004" table:style-name="ce16">
            <text:p>8033705,48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34:070103:2572</text:p>
          </table:table-cell>
          <table:covered-table-cell/>
          <table:table-cell office:value-type="float" office:value="1891307.89" table:style-name="ce16">
            <text:p>1891307,89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34:080049:115</text:p>
          </table:table-cell>
          <table:covered-table-cell/>
          <table:table-cell office:value-type="float" office:value="2050076.24" table:style-name="ce16">
            <text:p>2050076,24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34:080074:6661</text:p>
          </table:table-cell>
          <table:covered-table-cell/>
          <table:table-cell office:value-type="float" office:value="115994.58" table:style-name="ce16">
            <text:p>115994,58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34:080081:872</text:p>
          </table:table-cell>
          <table:covered-table-cell/>
          <table:table-cell office:value-type="float" office:value="3505438.09" table:style-name="ce16">
            <text:p>3505438,09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34:080107:722</text:p>
          </table:table-cell>
          <table:covered-table-cell/>
          <table:table-cell office:value-type="float" office:value="1630978.65" table:style-name="ce16">
            <text:p>1630978,65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35:020106:6725</text:p>
          </table:table-cell>
          <table:covered-table-cell/>
          <table:table-cell office:value-type="float" office:value="355210.1" table:style-name="ce16">
            <text:p>355210,1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35:030122:25575</text:p>
          </table:table-cell>
          <table:covered-table-cell/>
          <table:table-cell office:value-type="float" office:value="1380651.58" table:style-name="ce16">
            <text:p>1380651,58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36:000000:4537</text:p>
          </table:table-cell>
          <table:covered-table-cell/>
          <table:table-cell office:value-type="float" office:value="50100.5" table:style-name="ce16">
            <text:p>50100,5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36:000010:11662</text:p>
          </table:table-cell>
          <table:covered-table-cell/>
          <table:table-cell office:value-type="float" office:value="52021.97" table:style-name="ce16">
            <text:p>52021,97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36:000019:2548</text:p>
          </table:table-cell>
          <table:covered-table-cell/>
          <table:table-cell office:value-type="float" office:value="1968720.56" table:style-name="ce16">
            <text:p>1968720,56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36:000019:2875</text:p>
          </table:table-cell>
          <table:covered-table-cell/>
          <table:table-cell office:value-type="float" office:value="1399085.72" table:style-name="ce16">
            <text:p>1399085,72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37:010306:162</text:p>
          </table:table-cell>
          <table:covered-table-cell/>
          <table:table-cell office:value-type="float" office:value="754067.24" table:style-name="ce16">
            <text:p>754067,24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37:010306:167</text:p>
          </table:table-cell>
          <table:covered-table-cell/>
          <table:table-cell office:value-type="float" office:value="1263060.02" table:style-name="ce16">
            <text:p>1263060,02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37:010307:225</text:p>
          </table:table-cell>
          <table:covered-table-cell/>
          <table:table-cell office:value-type="float" office:value="1246666.95" table:style-name="ce16">
            <text:p>1246666,95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37:010307:227</text:p>
          </table:table-cell>
          <table:covered-table-cell/>
          <table:table-cell office:value-type="float" office:value="1043394.5600000001" table:style-name="ce16">
            <text:p>1043394,56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37:010308:365</text:p>
          </table:table-cell>
          <table:covered-table-cell/>
          <table:table-cell office:value-type="float" office:value="180315.79" table:style-name="ce16">
            <text:p>180315,79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4:37:010311:392</text:p>
          </table:table-cell>
          <table:covered-table-cell/>
          <table:table-cell office:value-type="float" office:value="168974.46" table:style-name="ce16">
            <text:p>168974,46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4:37:010311:396</text:p>
          </table:table-cell>
          <table:covered-table-cell/>
          <table:table-cell office:value-type="float" office:value="3123842.66" table:style-name="ce16">
            <text:p>3123842,66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4:37:010312:230</text:p>
          </table:table-cell>
          <table:covered-table-cell/>
          <table:table-cell office:value-type="float" office:value="508352" table:style-name="ce16">
            <text:p>508352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4:37:010312:233</text:p>
          </table:table-cell>
          <table:covered-table-cell/>
          <table:table-cell office:value-type="float" office:value="1606736.41" table:style-name="ce16">
            <text:p>1606736,41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4:37:010312:235</text:p>
          </table:table-cell>
          <table:covered-table-cell/>
          <table:table-cell office:value-type="float" office:value="2163666.7799999998" table:style-name="ce16">
            <text:p>2163666,78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4:37:010312:236</text:p>
          </table:table-cell>
          <table:covered-table-cell/>
          <table:table-cell office:value-type="float" office:value="880914.23" table:style-name="ce16">
            <text:p>880914,23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4:37:010312:237</text:p>
          </table:table-cell>
          <table:covered-table-cell/>
          <table:table-cell office:value-type="float" office:value="655563.80000000005" table:style-name="ce16">
            <text:p>655563,8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4:37:010313:171</text:p>
          </table:table-cell>
          <table:covered-table-cell/>
          <table:table-cell office:value-type="float" office:value="435671.38" table:style-name="ce16">
            <text:p>435671,38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4:37:010313:172</text:p>
          </table:table-cell>
          <table:covered-table-cell/>
          <table:table-cell office:value-type="float" office:value="558050.98" table:style-name="ce16">
            <text:p>558050,98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4:37:010314:182</text:p>
          </table:table-cell>
          <table:covered-table-cell/>
          <table:table-cell office:value-type="float" office:value="372588" table:style-name="ce16">
            <text:p>372588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4:37:010314:186</text:p>
          </table:table-cell>
          <table:covered-table-cell/>
          <table:table-cell office:value-type="float" office:value="554180.4" table:style-name="ce16">
            <text:p>554180,4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4:37:010314:187</text:p>
          </table:table-cell>
          <table:covered-table-cell/>
          <table:table-cell office:value-type="float" office:value="516736.8" table:style-name="ce16">
            <text:p>516736,8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4:37:010314:188</text:p>
          </table:table-cell>
          <table:covered-table-cell/>
          <table:table-cell office:value-type="float" office:value="550941.6" table:style-name="ce16">
            <text:p>550941,6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4:37:010315:208</text:p>
          </table:table-cell>
          <table:covered-table-cell/>
          <table:table-cell office:value-type="float" office:value="887456.48" table:style-name="ce16">
            <text:p>887456,48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4:37:010315:214</text:p>
          </table:table-cell>
          <table:covered-table-cell/>
          <table:table-cell office:value-type="float" office:value="861338.96" table:style-name="ce16">
            <text:p>861338,96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4:37:010315:215</text:p>
          </table:table-cell>
          <table:covered-table-cell/>
          <table:table-cell office:value-type="float" office:value="837263.39" table:style-name="ce16">
            <text:p>837263,39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4:37:010316:256</text:p>
          </table:table-cell>
          <table:covered-table-cell/>
          <table:table-cell office:value-type="float" office:value="122289.66" table:style-name="ce16">
            <text:p>122289,66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4:37:010316:260</text:p>
          </table:table-cell>
          <table:covered-table-cell/>
          <table:table-cell office:value-type="float" office:value="3757386.64" table:style-name="ce16">
            <text:p>3757386,64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4:37:010316:263</text:p>
          </table:table-cell>
          <table:covered-table-cell/>
          <table:table-cell office:value-type="float" office:value="810771.8" table:style-name="ce16">
            <text:p>810771,8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4:37:010317:205</text:p>
          </table:table-cell>
          <table:covered-table-cell/>
          <table:table-cell office:value-type="float" office:value="2056629.96" table:style-name="ce16">
            <text:p>2056629,96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4:37:010317:206</text:p>
          </table:table-cell>
          <table:covered-table-cell/>
          <table:table-cell office:value-type="float" office:value="664850.74" table:style-name="ce16">
            <text:p>664850,74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4:37:010317:207</text:p>
          </table:table-cell>
          <table:covered-table-cell/>
          <table:table-cell office:value-type="float" office:value="446982.38" table:style-name="ce16">
            <text:p>446982,38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4:37:010318:183</text:p>
          </table:table-cell>
          <table:covered-table-cell/>
          <table:table-cell office:value-type="float" office:value="1985580.21" table:style-name="ce16">
            <text:p>1985580,21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4:37:010318:186</text:p>
          </table:table-cell>
          <table:covered-table-cell/>
          <table:table-cell office:value-type="float" office:value="980855.78" table:style-name="ce16">
            <text:p>980855,78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4:37:010318:187</text:p>
          </table:table-cell>
          <table:covered-table-cell/>
          <table:table-cell office:value-type="float" office:value="1092996.6100000001" table:style-name="ce16">
            <text:p>1092996,61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4:37:010318:188</text:p>
          </table:table-cell>
          <table:covered-table-cell/>
          <table:table-cell office:value-type="float" office:value="465146.22" table:style-name="ce16">
            <text:p>465146,22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4:37:010318:190</text:p>
          </table:table-cell>
          <table:covered-table-cell/>
          <table:table-cell office:value-type="float" office:value="548248.85" table:style-name="ce16">
            <text:p>548248,85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4:37:010318:191</text:p>
          </table:table-cell>
          <table:covered-table-cell/>
          <table:table-cell office:value-type="float" office:value="389370.52" table:style-name="ce16">
            <text:p>389370,52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4:37:010319:313</text:p>
          </table:table-cell>
          <table:covered-table-cell/>
          <table:table-cell office:value-type="float" office:value="627604.16" table:style-name="ce16">
            <text:p>627604,16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4:37:010319:319</text:p>
          </table:table-cell>
          <table:covered-table-cell/>
          <table:table-cell office:value-type="float" office:value="84105" table:style-name="ce16">
            <text:p>84105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4:37:010319:320</text:p>
          </table:table-cell>
          <table:covered-table-cell/>
          <table:table-cell office:value-type="float" office:value="46560.14" table:style-name="ce16">
            <text:p>46560,14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4:37:010348:298</text:p>
          </table:table-cell>
          <table:covered-table-cell/>
          <table:table-cell office:value-type="float" office:value="850204.02" table:style-name="ce16">
            <text:p>850204,02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4:39:000025:936</text:p>
          </table:table-cell>
          <table:covered-table-cell/>
          <table:table-cell office:value-type="float" office:value="971439.24" table:style-name="ce16">
            <text:p>971439,24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20">
            <text:p>197</text:p>
          </table:table-cell>
          <table:table-cell office:value-type="string" table:number-columns-spanned="2" table:number-rows-spanned="1" table:style-name="ce2">
            <text:p>34:39:000034:593</text:p>
          </table:table-cell>
          <table:covered-table-cell/>
          <table:table-cell office:value-type="float" office:value="774219.81" table:style-name="ce17">
            <text:p>774219,81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7">
            <text:p>21.05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1260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238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239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239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0:000000:239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0:000000:239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0:000000:240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0:000000:240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0:000000:240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0:000000:240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0:000000:240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0:000000:240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0:000000:24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0:000000:242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0:000000:403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0:000000:57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0:000000:613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0:000000:676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2:000000:39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3:0100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3:170001:16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3:170006:12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3:170006:12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4:010001:4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4:010001:4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4:020003:3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4:020003:3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4:020003:4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4:03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4:03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4:030002:11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4:030002:13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4:030002:7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4:030002:9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4:030002:9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4:040001:4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4:040001:9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4:050003:3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4:050003:35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4:050003:36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4:050003:43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4:050003:51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5:040001:6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5:120001:9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7:000000:34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7:000000:34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7:000000:34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7:000000:34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7:000000:34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7:000000:34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7:000000:34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7:000000:34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7:000000:34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7:030002:33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7:030002:33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7:030002:34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7:070003:45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07:070003:46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07:070003:49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07:070003:64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07:070003:79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07:070003:90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07:070004:20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07:080001:18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07:080001:18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07:080001:18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07:080002:125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07:080002:125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07:080002:125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07:080002:151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07:080002:167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07:080002:181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07:080002:208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07:080002:217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07:080002:221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07:080002:222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07:080002:222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07:120003:40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07:120003:40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07:120003:40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07:120003:4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07:120003:55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07:120003:63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07:120003:65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07:120003:66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07:120003:69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07:120003:71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07:120003:72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07:120003:73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07:120003:76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07:120003:77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07:120003:78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07:120003:79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07:120003:84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07:120003:84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08:040202:2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10:050001:5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10:050003:11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10:050003:11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10:050003:13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10:050003:13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10:050003:5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10:050003:5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10:050003:5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10:050003:9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10:050003:9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10:060003:13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10:060003:13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10:060003:13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10:060003:13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10:060003:13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10:060003:13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10:060003:14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10:060003:14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10:060003:14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10:060003:14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10:060003:16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10:060005:3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10:060005:3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10:080001:13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10:080001:15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10:080001:17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10:080001:17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10:080001:17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10:080001:17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10:080001:17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10:080001:17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10:080001:17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10:080001:17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10:080001:17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10:080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10:0800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10:0800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10:080002:2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10:080002:3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10:080002:4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10:080003:2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10:080003:6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10:09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10:09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10:100002:7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10:100004:4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10:110003:1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10:110003:11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10:110003:8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10:120003:2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10:120004:4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10:120004:4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10:120004:4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10:120004:5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10:120004:5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10:130002:24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10:130003:24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10:130003:26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11:080003:29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11:080003:3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11:080003:31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11:080003:32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11:080003:32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11:080003:32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11:080003:32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11:080003:32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11:080003:33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11:080003:34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11:080003:35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11:080003:35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13:130021:15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14:000000:24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16:030001:8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18:040007:1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18:1401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18:140203:4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18:140213:4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18:140215:2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18:140216:2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18:140216:2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18:140403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18:140404:11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20:000000:13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20:030101:21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20:030101:21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20:030102:27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20:030102:28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20:030102:28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20:030102:28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20:030102:28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20:030102:28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20:030102:28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20:030102:28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20:030102:28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20:030102:28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20:030102:28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20:030102:28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20:030102:29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20:030102:29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20:030103:9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21:020001:5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24:120508: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26:000000:13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26:090201:101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26:090201:39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27:140003:4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27:150002:4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27:160105:9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27:160105:9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28:000000:35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28:070002:25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28:100006:10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28:150001:13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28:150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28:1500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30:040002:3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30:090004:5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30:150001:35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30:150001:37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30:150001:37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30:150001:37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30:150001:41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30:150001:42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30:150001:42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30:150001:43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30:150001:45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30:150001:48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30:150001:48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30:150001:48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30:150001:48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30:150001:49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30:150001:49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30:150001:49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30:150001:49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30:150001:49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30:150001:49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30:150001:49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30:150001:49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30:150001:49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30:150001:50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30:150001:50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30:150001:50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30:150001:50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30:150001:50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30:150001:50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30:150001:50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30:150001:50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30:150001:50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30:150001:50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30:150001:50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30:150001:50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30:150001:50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30:150001:50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30:150001:50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30:150001:50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30:150001:50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30:160003:77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30:160003:79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30:160003:79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30:160003:79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30:160003:79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30:160003:79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30:160003:79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30:160003:79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30:160003:79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30:160003:83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30:160003:83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30:160003:84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30:160003:86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30:160003:86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30:160003:86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30:160003:86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30:160003:86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30:160003:86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30:160003:87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30:160003:87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0:160003:87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0:160003:87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0:160003:87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0:160003:87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0:160003:87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0:160003:87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0:160003:94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0:160003:94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0:160003:94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0:160004:5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0:160004:5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0:160004:5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0:160004:5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0:160004:5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0:160004:5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0:160004:5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0:160004:5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0:160004:5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0:160004:5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0:160004:5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0:160004:5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0:160004:5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0:160004:5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0:160004:5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0:160004:5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0:160004:5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0:160004:5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0:160004:5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0:160004:5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0:160004:6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0:160004:6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0:160004:6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0:160004:6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0:160004:6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0:160004:6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0:160004:6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0:160004:6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0:160004:6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0:160004:7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0:160005:81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0:160005:81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0:160005:81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0:160005:82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0:160005:82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0:160005:82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0:160005:82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0:160005:82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0:160005:83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0:160005:83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0:160005:83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0:160005:83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0:160005:83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0:160005:83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0:160005:84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0:160005:85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0:160005:85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0:160005:86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0:160005:86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0:160005:86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0:160005:86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0:160005:86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0:160005:86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0:160005:86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0:160005:86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0:160005:86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0:160005:86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0:160005:86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0:160005:90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0:160005:91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0:160005:91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0:160005:91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0:160005:91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0:160005:96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1:000000:10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1:000000:10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1:000000:1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1:000000:24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1:000000:24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1:000000:24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1:000000:24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1:000000:24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1:000000:24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1:000000:24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1:000000:25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1:190003:12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1:190003:7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4:000000:213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4:000000:264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4:000000:505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4:010011:14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4:010011:7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4:010014:14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4:010030:60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4:010030:68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4:010030:8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4:010031:29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4:010031:56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4:010040:4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4:010042:7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4:010059:17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4:010063:57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4:010065:8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4:010068:4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4:020001:36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4:020023:13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4:020048:30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4:020048:3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4:020049:34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4:020049:34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4:020049:34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4:020049:4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4:020051:23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4:020051:24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4:020051:25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4:020051:25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4:020051:25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4:020051:25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4:020051:25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4:020051:25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4:020051:25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4:020051:26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4:020052:22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4:020052:22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4:020052:23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4:020052:23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4:020052:23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4:020052:23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4:020052:23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4:020052:23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4:020053:1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4:020053:15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4:020053:15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4:020053:15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4:020053:18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4:020053:18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4:020053:18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4:020053:19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4:020053:3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4:020053:6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4:020053:6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4:020053:9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4:020053:9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4:020054:5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4:020055:3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4:020055:3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4:020055:3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4:020055:7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4:020055:7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4:020055:7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4:020055:8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4:020055:8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4:020055:8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4:020055:8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4:020055:8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4:020056:1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4:020056:2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4:020056:2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4:020056:2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4:020056:2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4:020056:2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4:020056:2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4:020056:2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4:020056:2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4:020056:2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4:020056:2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4:020056:2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4:020056:2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4:020064:34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4:020079:12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4:020094:2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4:020096:7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4:030001:3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4:030001:3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4:030001:3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4:030009:4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4:030070:76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4:030075:3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4:030092:3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4:030123:2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4:030136:8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34:040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34:040022:15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34:040023:70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34:040036:2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34:050009:5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34:050027:22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34:050028:8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34:050037:4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34:060004:47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34:060017:25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34:060032:15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34:060040: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34:060051:11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34:070004:6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34:070005:15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34:070005:24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34:070024:7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34:070030:13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34:070053:6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34:070086:5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34:080093:10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34:080100:14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34:080115:4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35:000000:249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35:000000:356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35:000000:392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35:000000:447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35:000000:511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35:000000:662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35:020205:3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35:020205:3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35:020206:2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35:020206:3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35:020206:4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35:030105:9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35:030202:46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35:030202:63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35:030204:65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35:030207:118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35:030210:8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35:030222:23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36:000004:7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36:000009:28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36:000009:38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36:000009:51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36:000010:113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36:000010:113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36:000010:113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36:000010:123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36:000010:125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36:000010:127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36:000010:20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36:000010:61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36:000012:36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36:000015:12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36:000017:5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36:000018:15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37:0102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37:010218:1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37:010312:2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37:010314:1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37:010315:2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37:010317:2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37:010318:1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38:010006:2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20">
            <text:p>518</text:p>
          </table:table-cell>
          <table:table-cell office:value-type="string" table:number-columns-spanned="3" table:number-rows-spanned="1" table:style-name="ce2">
            <text:p>34:39:000021:2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A4C8E2329781FEF621CB624D2C9A0F13A62D5DA495D410A7383FC354C8CA0716B6741902D4DA4E66B2484F0E22600EAEF4E98DAD7383301DD484416BCAA436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78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Денис Султанов</meta:initial-creator>
    <dc:creator>Денис Султанов</dc:creator>
    <meta:creation-date>2021-05-26T07:21:32Z</meta:creation-date>
    <dc:date>2021-05-26T07:21:32Z</dc:date>
  </office:meta>
</office:document-meta>
</file>