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86</text:p>
          </table:table-cell>
          <table:table-cell table:number-columns-repeated="4" table:style-name="ce10"/>
          <table:table-cell office:value-type="string" table:style-name="ce12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4:34:030070:7754</text:p>
          </table:table-cell>
          <table:covered-table-cell/>
          <table:table-cell office:value-type="float" office:value="2059257.06" table:style-name="ce17">
            <text:p>2059257,06</text:p>
          </table:table-cell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7">
            <text:p>22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4:03007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34:070013: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D6DC3DF9723921865EB0DEA00455C955F29AAD22CC9F210F7CE778F8010419C3713CB0E2E86768FA7378B4A09633B5F7110DD67A2E4453DC34E554DEE2BFE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5-26T07:50:24Z</meta:creation-date>
    <dc:date>2021-05-26T07:50:24Z</dc:date>
  </office:meta>
</office:document-meta>
</file>