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89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2" table:style-name="ce7">
            <text:p>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467</text:p>
          </table:table-cell>
          <table:covered-table-cell/>
          <table:table-cell office:value-type="float" office:value="117447279.44" table:style-name="ce6">
            <text:p>117447279,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60002:514</text:p>
          </table:table-cell>
          <table:covered-table-cell/>
          <table:table-cell office:value-type="float" office:value="59801.919999999998" table:style-name="ce6">
            <text:p>59801,9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60003:553</text:p>
          </table:table-cell>
          <table:covered-table-cell/>
          <table:table-cell office:value-type="float" office:value="12423.04" table:style-name="ce6">
            <text:p>12423,0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1:1868</text:p>
          </table:table-cell>
          <table:covered-table-cell/>
          <table:table-cell office:value-type="float" office:value="83193.509999999995" table:style-name="ce6">
            <text:p>83193,51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150205:868</text:p>
          </table:table-cell>
          <table:covered-table-cell/>
          <table:table-cell office:value-type="float" office:value="96008.25" table:style-name="ce6">
            <text:p>96008,2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150210:720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00000:11631</text:p>
          </table:table-cell>
          <table:covered-table-cell/>
          <table:table-cell office:value-type="float" office:value="70925714.079999998" table:style-name="ce6">
            <text:p>70925714,0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00000:12329</text:p>
          </table:table-cell>
          <table:covered-table-cell/>
          <table:table-cell office:value-type="float" office:value="754005" table:style-name="ce6">
            <text:p>75400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50601:161</text:p>
          </table:table-cell>
          <table:covered-table-cell/>
          <table:table-cell office:value-type="float" office:value="60120" table:style-name="ce6">
            <text:p>6012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50701:234</text:p>
          </table:table-cell>
          <table:covered-table-cell/>
          <table:table-cell office:value-type="float" office:value="435870" table:style-name="ce6">
            <text:p>43587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50701:235</text:p>
          </table:table-cell>
          <table:covered-table-cell/>
          <table:table-cell office:value-type="float" office:value="145290" table:style-name="ce6">
            <text:p>14529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100001:48</text:p>
          </table:table-cell>
          <table:covered-table-cell/>
          <table:table-cell office:value-type="float" office:value="2419690" table:style-name="ce6">
            <text:p>241969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20006:136</text:p>
          </table:table-cell>
          <table:covered-table-cell/>
          <table:table-cell office:value-type="float" office:value="121772160" table:style-name="ce6">
            <text:p>12177216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60003:1447</text:p>
          </table:table-cell>
          <table:covered-table-cell/>
          <table:table-cell office:value-type="float" office:value="31767.119999999999" table:style-name="ce6">
            <text:p>31767,1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70006:1082</text:p>
          </table:table-cell>
          <table:covered-table-cell/>
          <table:table-cell office:value-type="float" office:value="916452.9" table:style-name="ce6">
            <text:p>916452,9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60870173.520000003" table:style-name="ce6">
            <text:p>60870173,5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00008:362</text:p>
          </table:table-cell>
          <table:covered-table-cell/>
          <table:table-cell office:value-type="float" office:value="29688633" table:style-name="ce6">
            <text:p>29688633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00008:985</text:p>
          </table:table-cell>
          <table:covered-table-cell/>
          <table:table-cell office:value-type="float" office:value="8236440" table:style-name="ce6">
            <text:p>823644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00008:986</text:p>
          </table:table-cell>
          <table:covered-table-cell/>
          <table:table-cell office:value-type="float" office:value="2326310" table:style-name="ce6">
            <text:p>232631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00008:987</text:p>
          </table:table-cell>
          <table:covered-table-cell/>
          <table:table-cell office:value-type="float" office:value="21565551.68" table:style-name="ce6">
            <text:p>21565551,6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00008:988</text:p>
          </table:table-cell>
          <table:covered-table-cell/>
          <table:table-cell office:value-type="float" office:value="5179154.3" table:style-name="ce6">
            <text:p>5179154,3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00009:301</text:p>
          </table:table-cell>
          <table:covered-table-cell/>
          <table:table-cell office:value-type="float" office:value="42546240" table:style-name="ce6">
            <text:p>4254624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100009:578</text:p>
          </table:table-cell>
          <table:covered-table-cell/>
          <table:table-cell office:value-type="float" office:value="9862290.4800000004" table:style-name="ce6">
            <text:p>9862290,4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100009:579</text:p>
          </table:table-cell>
          <table:covered-table-cell/>
          <table:table-cell office:value-type="float" office:value="2790349.52" table:style-name="ce6">
            <text:p>2790349,5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00009:580</text:p>
          </table:table-cell>
          <table:covered-table-cell/>
          <table:table-cell office:value-type="float" office:value="16857020" table:style-name="ce6">
            <text:p>1685702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00009:581</text:p>
          </table:table-cell>
          <table:covered-table-cell/>
          <table:table-cell office:value-type="float" office:value="4899580" table:style-name="ce6">
            <text:p>489958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10004:4</text:p>
          </table:table-cell>
          <table:covered-table-cell/>
          <table:table-cell office:value-type="float" office:value="447824.64000000001" table:style-name="ce6">
            <text:p>447824,6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3586</text:p>
          </table:table-cell>
          <table:covered-table-cell/>
          <table:table-cell office:value-type="float" office:value="19882560" table:style-name="ce6">
            <text:p>1988256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50010:88</text:p>
          </table:table-cell>
          <table:covered-table-cell/>
          <table:table-cell office:value-type="float" office:value="30254045" table:style-name="ce6">
            <text:p>3025404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1:000000:210</text:p>
          </table:table-cell>
          <table:covered-table-cell/>
          <table:table-cell office:value-type="float" office:value="2244600" table:style-name="ce6">
            <text:p>2244600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00000:150</text:p>
          </table:table-cell>
          <table:covered-table-cell/>
          <table:table-cell office:value-type="float" office:value="169640982" table:style-name="ce6">
            <text:p>169640982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80004:1698</text:p>
          </table:table-cell>
          <table:covered-table-cell/>
          <table:table-cell office:value-type="float" office:value="1912948" table:style-name="ce6">
            <text:p>1912948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60901:1376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00000:4988</text:p>
          </table:table-cell>
          <table:covered-table-cell/>
          <table:table-cell office:value-type="float" office:value="177015" table:style-name="ce6">
            <text:p>17701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363103.099999994" table:style-name="ce6">
            <text:p>87363103,1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120010:377</text:p>
          </table:table-cell>
          <table:covered-table-cell/>
          <table:table-cell office:value-type="float" office:value="133908.85999999999" table:style-name="ce6">
            <text:p>133908,86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13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1:190012:189</text:p>
          </table:table-cell>
          <table:covered-table-cell/>
          <table:table-cell office:value-type="float" office:value="590065.85" table:style-name="ce7">
            <text:p>590065,85</text:p>
          </table:table-cell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7">
            <text:p>13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1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1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1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5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5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5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5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500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5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500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5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5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5000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5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5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5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5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5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5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50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1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1000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1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5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7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2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00000:22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00000:2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00000:225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00000:22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3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8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8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8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1000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3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46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4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46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4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7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9:1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9:147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9:14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9:14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9:14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9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9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14:1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14:13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14:9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90001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00006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2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4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2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150206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15021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05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3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8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8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8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7:000000:75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7:020006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30003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70001:69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00000:5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501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7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12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1201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12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13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1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063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06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9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5081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0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000000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0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03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03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03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0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0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04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0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1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11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1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1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5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05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10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2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2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05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070006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08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08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090007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020001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5:000000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5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5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5:05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5:0501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5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6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5:06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5:06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5:0601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5:06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5:06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5:06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5:06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5:06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5:06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5:06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5:0601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5:06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5:06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601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601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6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06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06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6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06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06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5:0601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5:0601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5:06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5:07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1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2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5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5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7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7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7:06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01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8:06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06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06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8:08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8:08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08001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12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00000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0000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0000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00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00000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00000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02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040010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7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7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8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8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0:02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0:02000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0:02000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4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4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5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50005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5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602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70005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70005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70005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70005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902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100106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100106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1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1:000000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000000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1:000000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1:000000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1:000000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1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1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1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1:000000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1:000000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1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1:000000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1:000000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1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01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1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1:06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1:09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1:1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1:14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1:15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2:000000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2:00000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2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2:12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2:12020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2:14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2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2:14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2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08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16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4:0707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4:0707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4:0903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4:12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4:18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5:0602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00000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00000:44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00000:4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00000:4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00000:4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3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3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302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4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413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043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0603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13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13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13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13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1303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130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1303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1303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06000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06000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07000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80009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080009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080009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080009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080009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080009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080009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080009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080009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080009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080009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080009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080009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080009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080009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080009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080009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080009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080009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080009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7:080009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7:080009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7:080009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7:080009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7:080009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7:080009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7:0800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080009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8000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8000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80009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8000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8000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80009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80009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80009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8000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80009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080009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080009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08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080009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080009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080009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080009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080009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080009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080009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08000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08000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080009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080009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08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080009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080009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080009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080009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080009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080009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08000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080009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080009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080009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08000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80009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80009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80009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80009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80009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80009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80009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80009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8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80009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7:080009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7:080009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7:08000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7:08000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7:080009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7:080009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7:080009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7:080009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7:080009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7:080009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7:08000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7:080009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7:080009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7:080009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80009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080009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080009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080009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080009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080009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0800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080009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0800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080009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080009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080009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080009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080009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080009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08000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080009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080009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0800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080009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080009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080009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080009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080009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080009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080009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080009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11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15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0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0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000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0002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00028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0002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1002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10023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10023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10023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1002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2001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2001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2001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2001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2001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20015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2001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20015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2001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20015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20015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20015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20015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20015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20015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20015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2001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20015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2001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20015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2001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20015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20015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2001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2001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20015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20015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2001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20015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2001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20015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2001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20015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2001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2001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20015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2001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2001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20015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20015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20015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20015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20015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2001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2001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20015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2001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2001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2001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2001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20015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20015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2001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2001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20015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20015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2001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20015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20015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2001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20015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2001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3000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3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3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3001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3001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3001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30012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30012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3001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5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50006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6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6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9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9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9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9:000000:2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9:000000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9:08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9:10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0:000000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0:000000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0:050007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0:06001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0:06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0:06001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0:14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0:14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0:1400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0:140006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1:000000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1:000000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1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1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1:23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2:060008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2:07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2:07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2:07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2:07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2:07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2:07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2:07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2:07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2:07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2:07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2:07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2:07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2:07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2:07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2:07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2:07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2:07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2:07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2:07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2:07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2:07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2:07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2:07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2:07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2:07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2:07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2:07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2:07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2:07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2:07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2:07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2:07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2:07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2:07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2:07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2:07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2:07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2:07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2:07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2:07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2:07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2:07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2:07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2:07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2:07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4:33:09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F4EFA4320D3366E54227DAA9240276CFCEE384E1C06126DACF2B97D8F6EF7B6DBE45E351A782C2224365D37F02EC39ACF798A15CB2691BF5F04BFF074AF1E8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15:59Z</meta:creation-date>
    <dc:date>2021-05-27T05:58:46Z</dc:date>
  </office:meta>
</office:document-meta>
</file>