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90</text:p>
          </table:table-cell>
          <table:table-cell table:number-columns-repeated="4" table:style-name="ce2"/>
          <table:table-cell office:value-type="string" table:style-name="ce4">
            <text:p>26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7" table:style-name="ce6">
            <text:p>7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44" table:style-name="ce7">
            <text:p>22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2:1890</text:p>
          </table:table-cell>
          <table:covered-table-cell/>
          <table:table-cell office:value-type="float" office:value="200052.76" table:style-name="ce6">
            <text:p>200052,76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40002:1891</text:p>
          </table:table-cell>
          <table:covered-table-cell/>
          <table:table-cell office:value-type="float" office:value="306798.59999999998" table:style-name="ce6">
            <text:p>306798,6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70001:3041</text:p>
          </table:table-cell>
          <table:covered-table-cell/>
          <table:table-cell office:value-type="float" office:value="329113.2" table:style-name="ce6">
            <text:p>329113,2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070001:3890</text:p>
          </table:table-cell>
          <table:covered-table-cell/>
          <table:table-cell office:value-type="float" office:value="260956.79999999999" table:style-name="ce6">
            <text:p>260956,8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80001:119</text:p>
          </table:table-cell>
          <table:covered-table-cell/>
          <table:table-cell office:value-type="float" office:value="357454.92" table:style-name="ce6">
            <text:p>357454,92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00002:74</text:p>
          </table:table-cell>
          <table:covered-table-cell/>
          <table:table-cell office:value-type="float" office:value="131379.64000000001" table:style-name="ce6">
            <text:p>131379,64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30001:2600</text:p>
          </table:table-cell>
          <table:covered-table-cell/>
          <table:table-cell office:value-type="float" office:value="892895.79" table:style-name="ce6">
            <text:p>892895,79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4:050002:112</text:p>
          </table:table-cell>
          <table:covered-table-cell/>
          <table:table-cell office:value-type="float" office:value="176663.84" table:style-name="ce6">
            <text:p>176663,84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4:080001:44</text:p>
          </table:table-cell>
          <table:covered-table-cell/>
          <table:table-cell office:value-type="float" office:value="96906" table:style-name="ce6">
            <text:p>96906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010170:37</text:p>
          </table:table-cell>
          <table:covered-table-cell/>
          <table:table-cell office:value-type="float" office:value="244635.32" table:style-name="ce6">
            <text:p>244635,32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7:120003:9208</text:p>
          </table:table-cell>
          <table:covered-table-cell/>
          <table:table-cell office:value-type="float" office:value="9100.35" table:style-name="ce6">
            <text:p>9100,35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020602:562</text:p>
          </table:table-cell>
          <table:covered-table-cell/>
          <table:table-cell office:value-type="float" office:value="200964.48000000001" table:style-name="ce6">
            <text:p>200964,48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050816:215</text:p>
          </table:table-cell>
          <table:covered-table-cell/>
          <table:table-cell office:value-type="float" office:value="76308.86" table:style-name="ce6">
            <text:p>76308,86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100132:13</text:p>
          </table:table-cell>
          <table:covered-table-cell/>
          <table:table-cell office:value-type="float" office:value="310733.44" table:style-name="ce6">
            <text:p>310733,44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0:160007:213</text:p>
          </table:table-cell>
          <table:covered-table-cell/>
          <table:table-cell office:value-type="float" office:value="108330.64" table:style-name="ce6">
            <text:p>108330,64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090001:1226</text:p>
          </table:table-cell>
          <table:covered-table-cell/>
          <table:table-cell office:value-type="float" office:value="292153.02" table:style-name="ce6">
            <text:p>292153,02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130019:482</text:p>
          </table:table-cell>
          <table:covered-table-cell/>
          <table:table-cell office:value-type="float" office:value="403277.86" table:style-name="ce6">
            <text:p>403277,86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9:050006:1043</text:p>
          </table:table-cell>
          <table:covered-table-cell/>
          <table:table-cell office:value-type="float" office:value="28608" table:style-name="ce6">
            <text:p>28608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9:100146:101</text:p>
          </table:table-cell>
          <table:covered-table-cell/>
          <table:table-cell office:value-type="float" office:value="293209.14" table:style-name="ce6">
            <text:p>293209,14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9:130004:1127</text:p>
          </table:table-cell>
          <table:covered-table-cell/>
          <table:table-cell office:value-type="float" office:value="3885" table:style-name="ce6">
            <text:p>3885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9:130004:1128</text:p>
          </table:table-cell>
          <table:covered-table-cell/>
          <table:table-cell office:value-type="float" office:value="34125.839999999997" table:style-name="ce6">
            <text:p>34125,84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9:150008:487</text:p>
          </table:table-cell>
          <table:covered-table-cell/>
          <table:table-cell office:value-type="float" office:value="17493.599999999999" table:style-name="ce6">
            <text:p>17493,6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0:030106:1731</text:p>
          </table:table-cell>
          <table:covered-table-cell/>
          <table:table-cell office:value-type="float" office:value="184819.03" table:style-name="ce6">
            <text:p>184819,03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3:110001:244</text:p>
          </table:table-cell>
          <table:covered-table-cell/>
          <table:table-cell office:value-type="float" office:value="93086.399999999994" table:style-name="ce6">
            <text:p>93086,4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6:000000:4231</text:p>
          </table:table-cell>
          <table:covered-table-cell/>
          <table:table-cell office:value-type="float" office:value="16035.71" table:style-name="ce6">
            <text:p>16035,71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6:050701:3027</text:p>
          </table:table-cell>
          <table:covered-table-cell/>
          <table:table-cell office:value-type="float" office:value="221718.6" table:style-name="ce6">
            <text:p>221718,6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6:050702:2950</text:p>
          </table:table-cell>
          <table:covered-table-cell/>
          <table:table-cell office:value-type="float" office:value="550020" table:style-name="ce6">
            <text:p>550020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6:050702:323</text:p>
          </table:table-cell>
          <table:covered-table-cell/>
          <table:table-cell office:value-type="float" office:value="136404.96" table:style-name="ce6">
            <text:p>136404,96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6:110401:1504</text:p>
          </table:table-cell>
          <table:covered-table-cell/>
          <table:table-cell office:value-type="float" office:value="46643.97" table:style-name="ce6">
            <text:p>46643,97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6:110401:794</text:p>
          </table:table-cell>
          <table:covered-table-cell/>
          <table:table-cell office:value-type="float" office:value="312205.34000000003" table:style-name="ce6">
            <text:p>312205,34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7:090008:940</text:p>
          </table:table-cell>
          <table:covered-table-cell/>
          <table:table-cell office:value-type="float" office:value="75104.509999999995" table:style-name="ce6">
            <text:p>75104,51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7:160105:2082</text:p>
          </table:table-cell>
          <table:covered-table-cell/>
          <table:table-cell office:value-type="float" office:value="97370.27" table:style-name="ce6">
            <text:p>97370,27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040003:2945</text:p>
          </table:table-cell>
          <table:covered-table-cell/>
          <table:table-cell office:value-type="float" office:value="149557.76000000001" table:style-name="ce6">
            <text:p>149557,76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040003:2946</text:p>
          </table:table-cell>
          <table:covered-table-cell/>
          <table:table-cell office:value-type="float" office:value="103815.36" table:style-name="ce6">
            <text:p>103815,36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080004:3596</text:p>
          </table:table-cell>
          <table:covered-table-cell/>
          <table:table-cell office:value-type="float" office:value="608532.06000000006" table:style-name="ce6">
            <text:p>608532,06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080004:3597</text:p>
          </table:table-cell>
          <table:covered-table-cell/>
          <table:table-cell office:value-type="float" office:value="606756.62" table:style-name="ce6">
            <text:p>606756,62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080004:3598</text:p>
          </table:table-cell>
          <table:covered-table-cell/>
          <table:table-cell office:value-type="float" office:value="133158" table:style-name="ce6">
            <text:p>133158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140011:104</text:p>
          </table:table-cell>
          <table:covered-table-cell/>
          <table:table-cell office:value-type="float" office:value="39297" table:style-name="ce6">
            <text:p>39297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150001:410</text:p>
          </table:table-cell>
          <table:covered-table-cell/>
          <table:table-cell office:value-type="float" office:value="269500.32" table:style-name="ce6">
            <text:p>269500,32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160001:302</text:p>
          </table:table-cell>
          <table:covered-table-cell/>
          <table:table-cell office:value-type="float" office:value="447569.76" table:style-name="ce6">
            <text:p>447569,76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160001:5</text:p>
          </table:table-cell>
          <table:covered-table-cell/>
          <table:table-cell office:value-type="float" office:value="270409.92" table:style-name="ce6">
            <text:p>270409,92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9:120001:165</text:p>
          </table:table-cell>
          <table:covered-table-cell/>
          <table:table-cell office:value-type="float" office:value="876.96" table:style-name="ce6">
            <text:p>876,96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1:130004:42</text:p>
          </table:table-cell>
          <table:covered-table-cell/>
          <table:table-cell office:value-type="float" office:value="242908.5" table:style-name="ce6">
            <text:p>242908,5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1:190001:51</text:p>
          </table:table-cell>
          <table:covered-table-cell/>
          <table:table-cell office:value-type="float" office:value="126774.08" table:style-name="ce6">
            <text:p>126774,08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1:200001:197</text:p>
          </table:table-cell>
          <table:covered-table-cell/>
          <table:table-cell office:value-type="float" office:value="89082" table:style-name="ce6">
            <text:p>89082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10008:548</text:p>
          </table:table-cell>
          <table:covered-table-cell/>
          <table:table-cell office:value-type="float" office:value="224463.4" table:style-name="ce6">
            <text:p>224463,4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10014:11</text:p>
          </table:table-cell>
          <table:covered-table-cell/>
          <table:table-cell office:value-type="float" office:value="14196837.460000001" table:style-name="ce6">
            <text:p>14196837,46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10014:1424</text:p>
          </table:table-cell>
          <table:covered-table-cell/>
          <table:table-cell office:value-type="float" office:value="291223.8" table:style-name="ce6">
            <text:p>291223,8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20097:2135</text:p>
          </table:table-cell>
          <table:covered-table-cell/>
          <table:table-cell office:value-type="float" office:value="903536.6" table:style-name="ce6">
            <text:p>903536,6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30085:111</text:p>
          </table:table-cell>
          <table:covered-table-cell/>
          <table:table-cell office:value-type="float" office:value="692111.86" table:style-name="ce6">
            <text:p>692111,86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30085:1576</text:p>
          </table:table-cell>
          <table:covered-table-cell/>
          <table:table-cell office:value-type="float" office:value="780535.36" table:style-name="ce6">
            <text:p>780535,36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30085:1577</text:p>
          </table:table-cell>
          <table:covered-table-cell/>
          <table:table-cell office:value-type="float" office:value="679821.12" table:style-name="ce6">
            <text:p>679821,12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30085:1578</text:p>
          </table:table-cell>
          <table:covered-table-cell/>
          <table:table-cell office:value-type="float" office:value="741575.2" table:style-name="ce6">
            <text:p>741575,2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30085:1579</text:p>
          </table:table-cell>
          <table:covered-table-cell/>
          <table:table-cell office:value-type="float" office:value="786400" table:style-name="ce6">
            <text:p>786400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50026:923</text:p>
          </table:table-cell>
          <table:covered-table-cell/>
          <table:table-cell office:value-type="float" office:value="656593.38" table:style-name="ce6">
            <text:p>656593,38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50039:1736</text:p>
          </table:table-cell>
          <table:covered-table-cell/>
          <table:table-cell office:value-type="float" office:value="11823573.060000001" table:style-name="ce6">
            <text:p>11823573,06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50039:1737</text:p>
          </table:table-cell>
          <table:covered-table-cell/>
          <table:table-cell office:value-type="float" office:value="44180.34" table:style-name="ce6">
            <text:p>44180,34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50062:806</text:p>
          </table:table-cell>
          <table:covered-table-cell/>
          <table:table-cell office:value-type="float" office:value="1301979.51" table:style-name="ce6">
            <text:p>1301979,51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50067:729</text:p>
          </table:table-cell>
          <table:covered-table-cell/>
          <table:table-cell office:value-type="float" office:value="615223.43999999994" table:style-name="ce6">
            <text:p>615223,44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70021:1043</text:p>
          </table:table-cell>
          <table:covered-table-cell/>
          <table:table-cell office:value-type="float" office:value="281285.56" table:style-name="ce6">
            <text:p>281285,56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70021:1044</text:p>
          </table:table-cell>
          <table:covered-table-cell/>
          <table:table-cell office:value-type="float" office:value="273115.44" table:style-name="ce6">
            <text:p>273115,44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80081:27</text:p>
          </table:table-cell>
          <table:covered-table-cell/>
          <table:table-cell office:value-type="float" office:value="6064966.75" table:style-name="ce6">
            <text:p>6064966,75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80082:50</text:p>
          </table:table-cell>
          <table:covered-table-cell/>
          <table:table-cell office:value-type="float" office:value="355126.36" table:style-name="ce6">
            <text:p>355126,36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80082:534</text:p>
          </table:table-cell>
          <table:covered-table-cell/>
          <table:table-cell office:value-type="float" office:value="674453.78" table:style-name="ce6">
            <text:p>674453,78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5:020102:137</text:p>
          </table:table-cell>
          <table:covered-table-cell/>
          <table:table-cell office:value-type="float" office:value="142693430.63999999" table:style-name="ce6">
            <text:p>142693430,6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5:020102:744</text:p>
          </table:table-cell>
          <table:covered-table-cell/>
          <table:table-cell office:value-type="float" office:value="218768" table:style-name="ce6">
            <text:p>218768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5:020102:7902</text:p>
          </table:table-cell>
          <table:covered-table-cell/>
          <table:table-cell office:value-type="float" office:value="124482.8" table:style-name="ce6">
            <text:p>124482,8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5:020103:6405</text:p>
          </table:table-cell>
          <table:covered-table-cell/>
          <table:table-cell office:value-type="float" office:value="191892" table:style-name="ce6">
            <text:p>191892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5:020201:120</text:p>
          </table:table-cell>
          <table:covered-table-cell/>
          <table:table-cell office:value-type="float" office:value="415475864.73000002" table:style-name="ce6">
            <text:p>415475864,7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5:020201:3128</text:p>
          </table:table-cell>
          <table:covered-table-cell/>
          <table:table-cell office:value-type="float" office:value="392857.59999999998" table:style-name="ce6">
            <text:p>392857,6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5:020201:3129</text:p>
          </table:table-cell>
          <table:covered-table-cell/>
          <table:table-cell office:value-type="float" office:value="175865.16" table:style-name="ce6">
            <text:p>175865,16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5:030106:3483</text:p>
          </table:table-cell>
          <table:covered-table-cell/>
          <table:table-cell office:value-type="float" office:value="148764.32999999999" table:style-name="ce6">
            <text:p>148764,33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5:030121:24</text:p>
          </table:table-cell>
          <table:covered-table-cell/>
          <table:table-cell office:value-type="float" office:value="9408006.4499999993" table:style-name="ce6">
            <text:p>9408006,45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5:030224:852</text:p>
          </table:table-cell>
          <table:covered-table-cell/>
          <table:table-cell office:value-type="float" office:value="1049960.79" table:style-name="ce6">
            <text:p>1049960,79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8:020105:556</text:p>
          </table:table-cell>
          <table:covered-table-cell/>
          <table:table-cell office:value-type="float" office:value="1622610" table:style-name="ce6">
            <text:p>1622610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8:020105:557</text:p>
          </table:table-cell>
          <table:covered-table-cell/>
          <table:table-cell office:value-type="float" office:value="412500" table:style-name="ce6">
            <text:p>412500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18">
            <text:p>34:39:000022:182</text:p>
          </table:table-cell>
          <table:covered-table-cell/>
          <table:table-cell office:value-type="float" office:value="263566.3" table:style-name="ce7">
            <text:p>263566,3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7">
            <text:p>13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10001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3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30001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30005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02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400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4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4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40009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40010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50003:9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5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50009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6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110001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110001:13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020003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02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20003:30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20003:30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20005:36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70003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8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90001:8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030001:7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040001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050001:18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070001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07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20006:22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20006:23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20006:23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20006:23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20006:23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20006:23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20006:23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20006:41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20006:45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30004:30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40105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40105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40105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40114:134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40114:91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60001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70005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70006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70006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80001:9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80002:8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80005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8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200001:33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21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21000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210005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210005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22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220005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220005:30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220005:58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220005:58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220005:8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220006:19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220006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230001:7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230003:46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230003:46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23000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23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230005:14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230005:18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230005:45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4:030002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4:04000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4:04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4:050003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4:050003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4:050003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4:050003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4:050003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4:050003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4:050003:13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4:050003:14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4:050003:14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4:050003:14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4:050003:14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4:050003:14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4:050003:15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4:050003:15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4:050003:16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4:050003:16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4:050003:16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4:050003:16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4:050003:16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4:050003:16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4:050003:16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4:050003:16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4:0500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4:050003:23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4:050003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4:050003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4:050003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4:050003:66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4:050003:66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4:06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4:080003:7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4:100001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4:1100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4:11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5:0101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5:0300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5:080001:30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5:100001:8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5:1501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5:1501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5:150101:7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6:000000:14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6:02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6:02000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6:02000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6:02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6:02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6:040003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6:04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6:070002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6:0700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6:080006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6:110004:18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6:110004:18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6:110004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6:120004:13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6:14000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6:14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6:14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6:14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6:14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6:140003:6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6:140003:7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6:17000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6:170002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6:180003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6:1800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6:1800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6:1800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6:18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6:18000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6:18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6:18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6:18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6:18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6:18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6:18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6:18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6:1800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6:180003:8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6:180003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6:18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6:180003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6:19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6:23000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6:250004:19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6:250004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6:250004:22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6:250005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6:250007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6:250009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6:250009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6:250010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6:250010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6:250010:6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6:250010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6:25001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6:25001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6:250012:17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6:250012:17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6:250012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6:250013:15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6:250013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6:250013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6:250013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6:250013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6:250013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6:25001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6:25001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6:250014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6:250014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6:25001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6:250015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7:000000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7:000000:76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7:020007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7:070003:24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7:08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7:080002:225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7:080002:45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7:120003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7:120003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7:120003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7:120003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7:120003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7:120003:13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7:120003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7:120003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7:120003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7:1200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7:120003:18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7:12000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7:120003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7:120003:25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7:120003:25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7:12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7:120003:27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7:120003:29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7:120003:29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7:120003:30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7:120003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7:120003:33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7:120003:33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7:120003:35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7:120003:35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7:120003:35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7:120003:35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7:120003:35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7:120003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7:120003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7:120003:36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7:120003:37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7:120003:38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7:120003:38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7:120003:38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7:120003:38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7:120003:38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7:120003:39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7:120003:39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7:120003:39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7:120003:39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7:120003:39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7:120003:39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7:120003:39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7:120003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7:120003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7:120003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7:120003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7:1200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7:120003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7:120003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7:120003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7:120003:76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7:120003:76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7:120003:77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7:120003:77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7:120003:7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7:120003:84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7:12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7:120003:86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7:120003:87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7:120003:87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7:120003:87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7:120003:87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7:120003:87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7:120003:88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7:120003:88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7:120003:88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7:120003:88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7:120003:88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7:120003:92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7:120003:92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7:120003:92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7:120003:92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7:120003:92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7:120003:92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7:120003:92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7:120003:9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7:120003:9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7:13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8:000000:48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8:000000:53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8:000000:54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8:0201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8:0201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8:0201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8:0201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8:0201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8:0201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8:020102:8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8:020102:8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8:03010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8:040101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8:040101:40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8:0501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8:060102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8:0701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8:07010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8:0801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8:080103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8:080103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8:090102:26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8:090102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8:090102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8:090102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8:090105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8:09010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8:090105:14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8:090105:14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8:090105:14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8:09010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8:090105:16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8:090105:17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8:090105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8:090105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8:090105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8:090105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8:090105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8:090105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8:090105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8:0901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8:09010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8:090105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8:090105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8:0901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8:090105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8:090105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8:0901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8:090105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8:090105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8:090105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8:090105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8:090105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8:090105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8:090105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8:090105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8:090105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8:090105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8:090105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8:090105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8:090105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8:0901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8:090105:9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8:1101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8:11010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8:1101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8:110103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8:110103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8:120109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8:120201:14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8:120201:14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8:120201:14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8:1202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8:120202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8:120202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8:120202:134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8:120202:134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8:120202:33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8:120202:82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8:130104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8:130104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8:130104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8:130104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8:130104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8:130104:15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8:1301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8:130104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8:130104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8:130104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8:130104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8:130104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8:130104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8:130104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8:130104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8:130104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8:130104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8:130104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8:1301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8:130104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8:130104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8:1301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8:130104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8:1301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8:1301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8:1301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8:1301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8:140105: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8:1401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8:14010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8:14010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8:14010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8:14010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8:140106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8:14010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8:14010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8:14010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8:140106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8:140106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8:1401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8:1401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8:140106: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8:140106: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8:140108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8:140108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8:140108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8:140108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9:000000:113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9:000000:114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9:000000:114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9:000000:115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9:000000:120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9:000000:122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9:000000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9:0105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9:01080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9:0108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9:0108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9:0108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9:0108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9:0108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9:0108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9:0108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9:0108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9:0108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9:0108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9:0201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9:020618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9:020630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9:02063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9:020634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9:020634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9:021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9:02101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9:02102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9:021026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9:021026: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9:021026: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9:021029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9:02103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9:02103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9:021034: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9:021040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9:021040: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9:021043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9:021047: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9:021054: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9:021058: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9:021064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9:021069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9:021077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9:02109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9:02109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9:030512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9:0401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9:0401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9:0401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9:0401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9:0401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9:0401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9:0401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9:0401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9:0401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9:0401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9:0401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9:0401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9:0401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9:0401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9:0401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9:0401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9:0401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9:0401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9:0401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9:0401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9:0401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9:0401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9:0401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9:0401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9:0401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9:0401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9:0401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9:0401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9:0401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09:0401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09:0401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09:0401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09:0401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09:0401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09:0401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09:0401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09:0401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09:0401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09:0401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09:0401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09:0401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09:0401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09:0401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09:0401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09:0401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09:0401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09:0401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09:0401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09:0401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09:0401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09:0401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09:0401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09:0401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09:0401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09:0401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09:0401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09:0401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09:0401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09:0401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09:0401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09:0401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09:0401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09:0401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09:0401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09:0401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09:0401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09:0401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09:0601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09:0901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09:10011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09:100115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09:10012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09:10012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09:10012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09:100125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09:10012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09:10012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09:10012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09:10012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09:10012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09:10012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09:100125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09:10012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09:10012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09:100125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09:100125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09:100125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09:100125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09:10012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09:10012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09:10012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09:10012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09:10012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09:10012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09:100126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09:100126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09:100127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09:10012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09:100127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09:100132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09:10013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09:10013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09:10013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09:100132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09:100132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09:100132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09:100132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09:100132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09:100132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09:10013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09:10013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09:10013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09:100133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09:100133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09:100133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09:100133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09:100134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09:10013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09:10013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09:100134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09:10013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09:100134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09:100134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09:100134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09:10013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09:100135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09:10013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09:10013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09:10013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09:10013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09:100135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09:100135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09:10013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09:10013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09:10013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09:10013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09:100136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09:100136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09:100136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09:100136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09:100136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09:10013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09:10013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09:100137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09:100137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09:100138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09:100138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09:100138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09:100138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09:1002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09:1004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09:1004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09:1004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09:1004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09:11010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09:110108: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09:1102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09:1103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09:1401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09:1401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09:1401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09:1401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09:1401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09:1401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09:1401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09:1401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09:1401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09:1401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09:1401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09:1401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09:1401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09:1401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09:1401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09:1401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09:1401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09:1401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09:1401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09:1401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09:1401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09:1401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09:1401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09:1401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09:1402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09:1402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09:1402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09:1402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09:1402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09:1402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09:1402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09:1402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09:1402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09:1402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09:1402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09:1402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09:1402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09:1402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09:1402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09:1402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09:1402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09:1402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09:1404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09:140402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09:1404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09:140402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0:080001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0:10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0:10000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0:100004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0:100004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0:12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0:130003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0:14000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0:14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0:14000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10:140004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11:080003:48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12:010501:8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12:020009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12:020009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12:03000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12:030007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12:0400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12:04001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13:00000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13:02000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13:0400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13:04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13:04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13:04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13:09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13:09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13:110001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13:1200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13:130018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13:130019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13:130019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13:13002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13:130022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13:130027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13:130029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13:130029:14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13:130030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13:130030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13:130032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13:130032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14:090001:126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4:09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4:0900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4:090002:25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4:090003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4:090003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4:090004:133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4:090004:139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4:13000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5:000000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5:000000:16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5:000000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5:000000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5:000000: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5:0302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5:0302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5:0302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5:060102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5:060102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5:0601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5:0602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5:0602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5:0602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5:0602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5:0602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5:0602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5:0602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5:060202:15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15:060202:15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15:060202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15:060202:16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15:0602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15:060202:16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15:060202:17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15:0602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15:06020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15:0602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15:06020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15:0602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15:060202:19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15:0602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15:060202:20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15:060202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15:06020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15:0602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15:060202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15:0602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15:0602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15:060202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15:060202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15:060202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15:060202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15:060202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15:060202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15:060202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15:060202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15:060202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15:060202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15:060202:6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15:060202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15:060202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15:060202:6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15:0602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15:060202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15:060202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15:060202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15:060202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15:060202:7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15:0602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15:060202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15:060202:8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15:060202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15:0602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15:060202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15:060202:9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15:060202:9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15:060202:9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15:060202:9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15:060203:17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15:060203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15:0602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15:0602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15:060203:19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15:0602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15:060203:7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15:060203:7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15:0603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15:0603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15:0603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15:0603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15:0603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15:0603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15:0603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15:0603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15:0603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15:0603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15:0603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15:0603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15:0603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15:0603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15:0801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15:09020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15:1002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15:1205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15:1205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15:1205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15:1205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15:1205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15:120505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15:120505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15:120505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15:120505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15:120506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15:1205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15:1205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15:120506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15:120506: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15:120506: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15:120506: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15:120507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15:1205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15:1205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15:1205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15:1205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15:120507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15:120507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15:1205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15:1205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15:120507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15:1205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15:120507: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15:1205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15:1205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15:120507: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15:120507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15:120508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15:120508: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15:120508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15:120508: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16:010001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16:010001:13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16:01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16:040001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16:080006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16:10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16:100008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16:100008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16:100008:9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16:11000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16:130001:17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17:100001:15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17:110001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18:010002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18:090009: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18:100014:14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18:10001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18:100014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18:100014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18:100014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18:11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18:140227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18:140227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19:000000:25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19:000000:33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19:000000:33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19:010005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19:010005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19:010005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19:010005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19:010005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19:010005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19:010005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19:010005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19:01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19:01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19:020003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19:040003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19:0400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19:040007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19:050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19:0500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19:0500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19:050006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19:05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19:050006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19:05000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19:0500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19:05000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19:05000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19:050006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19:05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19:05000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19:05000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19:0500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19:050006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19:05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19:050006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19:050006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19:0500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19:05000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19:050006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19:0500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19:050006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19:050006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19:050006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19:050006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19:050006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19:050006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19:05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19:050006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19:050006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19:050006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19:050006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19:050006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19:0500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19:050006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19:050006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19:050006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19:050006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19:050006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19:050006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19:050006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19:050006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19:05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19:050006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19:050006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19:050006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19:05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19:050006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19:050006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19:050006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19:050006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19:050006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19:050006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19:0500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19:050006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19:050006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19:050006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19:050006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19:050006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19:050006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19:050006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19:050006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19:050006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19:050006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19:0500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19:050006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19:050006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19:050006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19:050006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19:050006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19:050006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19:050006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19:050006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19:050006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19:050006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19:050006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19:050006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19:050006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19:050006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19:05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19:050006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19:0500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19:050006: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19:0500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19:050006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19:050006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19:0500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19:0500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19:050006: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19:050006: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19:050006: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19:0500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19:0500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19:050006:7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19:050006:7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19:050006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19:050006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19:050006: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19:0500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19:050006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19:050006: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19:050006: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19:050006: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19:0500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19:080007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19:080007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19:090005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19:09000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19:090005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19:090005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19:090005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19:09000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19:09000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19:090005:15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19:09000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19:09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19:090005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19:090005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19:090005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19:0900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19:090005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19:090005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19:090005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19:090005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19:090005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19:090005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19:0900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19:09000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19:090005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19:090005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19:090005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19:0900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19:090005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19:09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19:090005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19:0900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19:0900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19:090005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19:090005: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19:090005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19:090005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19:090005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19:090005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19:090005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19:090005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19:090005: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19:0900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19:090005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19:090005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19:090005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19:090005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19:090005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19:090005:6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19:090005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19:090005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19:090005:6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19:090005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19:090005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19:090005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19:090005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19:100107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19:10023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19:10025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19:11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19:1300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19:13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19:13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19:13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19:130004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19:130004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19:130004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19:130004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19:130004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19:13000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19:130004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19:130004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19:13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19:130004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19:130004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19:13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19:13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19:130004:8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19:130004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19:130004:8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19:130004:8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19:130004:8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19:130010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19:130010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19:130010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19:16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19:160004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19:160004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19:160004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19:160004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19:16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19:16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19:17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19:17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19:17001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20:000000:18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20:000000:21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20:000000:21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20:000000:21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20:000000:8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20:010101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20:010101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20:010101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20:010101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20:010101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20:010101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20:010101:16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20:010101:17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20:010101:19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20:0101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20:010101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20:0101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20:010101:8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20:010101:8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20:020001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20:020001:15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20:020001:15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20:0200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20:020001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20:020001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20:020001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20:020001:8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20:020001:8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20:0200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20:020001:8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20:020001:9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20:030101:26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20:030101:26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20:030103:23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20:030103:23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20:04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20:040002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20:04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20:04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20:0400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20:04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20:04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20:04000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20:0400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20:040003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20:04000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20:040003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20:040003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20:040003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20:040003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20:040003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20:040003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20:040003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20:040003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20:04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20:040003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20:040003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20:040003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20:040003:7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20:040003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20:050002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20:05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20:050006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20:070001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20:070001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20:070001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20:070001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20:070001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20:070001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20:070001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20:070001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20:070001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20:070001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20:070001:13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20:07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20:07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20:070001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20:07000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20:070001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20:0700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20:0700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20:0700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20:07000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20:070001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20:07000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20:07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20:07000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20:07000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20:0700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20:07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20:07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20:070003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20:07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20:070003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20:07000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20:070003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20:07000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20:07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20:070003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20:07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20:07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20:07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20:07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20:07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20:0901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20:0901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20:0901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20:0901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20:0901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20:0901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20:0901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20:0901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20:0901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20:0901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20:0901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20:0901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20:0901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20:0901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20:090101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20:0901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20:090101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20:090101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20:0901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20:090101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20:090101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20:090101:9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20:110101:13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20:110101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20:1101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20:1101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20:1101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20:1101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20:1101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20:110101:7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21:02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21:0200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21:05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21:05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21:05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21:05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21:05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21:050001:9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21:070001:8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21:07001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21:130001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21:15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22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22:00000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22:010001:8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22:01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22:040001:17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22:040001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22:040001:17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22:060147: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23:02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23:070001:18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23:070001:18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23:070001:19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23:19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23:19000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23:19001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23:190022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23:190022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23:19002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23:190022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23:19002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23:19003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23:19005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24:000000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24:0502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24:0602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24:0602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24:0602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24:0602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24:0602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24:07046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24:150208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24:180202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25:000000: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25:0101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25:0101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25:0101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25:010114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25:010118: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25:010118: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25:0101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25:010127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25:010137: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25:010138: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25:010139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25:01014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25:01014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25:010140: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25:010143: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25:0102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25:020007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25:0200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25:020007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25:020007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25:0200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25:02000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25:020007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25:020007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25:020007: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25:0301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25:030101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25:0601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25:0601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25:060102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25:0601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25:0601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25:0701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25:070102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25:0701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25:0701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25:07020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25:0801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26:000000:14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26:000000:23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26:000000:23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26:000000:23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26:000000:23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26:000000:24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26:000000:24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26:000000:24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26:000000:25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26:000000:42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26:000000:43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26:000000:43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26:000000:43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26:000000:43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26:000000:43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26:000000:43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26:000000:43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26:000000:43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26:000000:43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26:000000:43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26:000000:43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26:000000:43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26:000000:43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26:000000:43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26:000000:43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26:000000:43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26:000000:43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26:000000:43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26:000000:43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26:000000:43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26:000000:44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26:000000:44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26:000000:44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26:000000:44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26:000000:44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26:0104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26:0302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26:030601:27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26:030601:27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26:030601:33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26:050702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26:050702:11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26:0507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26:050702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26:0507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26:050702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26:05070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26:050702:23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26:050702:24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26:0507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26:0507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26:050702:28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26:050702:30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26:050702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26:0507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26:050702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26:050702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26:050702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26:050702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26:050702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26:050702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26:050702:6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26:050702:6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26:050702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26:0507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26:050702:9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26:060601:24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26:060601:30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26:060601:30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26:060601:40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26:060601:8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26:0701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26:0902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26:1001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26:100101:17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26:10010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26:10010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26:1001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26:110401:15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26:110401:18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26:110401:20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26:110401:7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26:1104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26:1201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26:1201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26:1201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26:1201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26:1201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26:1201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26:1201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26:1201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26:1201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26:1201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26:130501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26:130501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26:1305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26:1305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26:1305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26:1305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26:1305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26:130501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26:1305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26:1305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27:02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27:02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27:020002:8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27:020002:8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27:060001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27:06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27:060004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27:070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27:07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27:080003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27:080003:9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27:13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27:160101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28:000000:30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28:01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28:010001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28:030003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28:04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28:04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28:040003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28:040003:11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28:040003:25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28:04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28:040003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28:040003:9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28:040003:9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28:05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28:070002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28:0700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28:080001:35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28:080005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28:100005:19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28:100006:17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28:100006:23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28:100006:24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28:100006: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28:100007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28:100007:24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28:100007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28:100007:25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28:100007:32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28:100007:32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28:100007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28:100008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28:100008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28:100008:17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28:100008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28:100009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28:100009:17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28:100009:17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28:100009:17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28:100009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28:100009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28:100010:13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28:100010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28:100010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28:100010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28:100010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28:100010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28:100011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28:10001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28:10001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28:10001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28:10001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28:10001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28:10001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28:10001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28:10001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28:100016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28:11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28:110007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28:110012: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28:110012: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28:11001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28:140001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28:140001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28:140001:8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28:16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28:16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28:160002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28:16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28:1600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28:160002:9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28:16000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28:16000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28:16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28:16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28:16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28:16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28:17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29:000000:23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29:030005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29:03000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29:03000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29:0300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29:03000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29:03000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29:03000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29:03000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29:03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29:030005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29:03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29:030005: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29:0300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29:04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29:0500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30:00000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30:000000:23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30:01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30:06000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30:060006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30:060006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30:060006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30:060006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30:0600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30:060006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30:060006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30:11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30:1400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30:14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30:14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30:14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30:1400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30:14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30:1400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30:1400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30:14000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30:14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30:140003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30:14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30:140003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30:140003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30:140003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30:140003:7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30:14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30:14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30:14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30:160003:25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30:16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30:160005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31:000000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31:000000:23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31:000000:23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31:000000:36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31:000000:41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31:000000:41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31:000000:41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31:000000:41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31:03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31:0300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31:03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31:03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31:03000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31:0300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31:03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31:03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31:030003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31:030003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31:030003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31:030003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31:030003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31:030003:6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31:04000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31:05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31:0900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31:10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31:110005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31:1100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31:130004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31:130004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31:130004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31:13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31:140004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31:15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31:15000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31:150005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31:150005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31:15000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31:1500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31:15000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31:15000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31:1500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31:1500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31:1500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31:150006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31:17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31:170008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31:170009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31:170009: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31:170009: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31:170009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31:170014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31:17001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31:170016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31:170016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31:18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31:18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31:18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31:18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31:180006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31:190001:14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31:19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31:19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31:19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31:190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31:19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31:19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31:19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31:19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31:19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31:1900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31:19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31:19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31:190001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31:190001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31:190001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31:190001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31:190001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31:19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31:19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31:19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31:19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31:19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31:190011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31:19001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31:19001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31:190013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31:190013: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31:20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31:200001:11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31:200001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31:200001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31:200001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31:200001:11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31:200001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31:200001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31:200001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31:20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31:20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31:20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31:200001:14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31:200001:14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31:200001:14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31:200001:14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31:200001:15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31:20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31:20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31:20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31:20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31:200001:31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31:200001:31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31:200001:38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31:200001:6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31:200001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31:200001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31:200001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31:200001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31:2000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31:200001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31:200001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31:20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31:200001:8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31:220005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31:220005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31:22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31:220007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31:220007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31:220007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31:220007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31:220007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32:03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33:010001:45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33:010001:7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34:000000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34:00000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34:0000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34: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34:000000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34:000000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34:000000:558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34:000000:559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34:000000:564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34:000000:575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34:010004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34:010004: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34:010010:18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34:010014:14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34:010017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34:010017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34:010018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34:010018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34:010019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34:01002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34:01002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34:010037: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34:01004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34:010046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34:01006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34:020001:37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34:020001:43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34:020001:45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34:020001:9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34:02002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34:020027: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34:020029: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34:020054: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34:020078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34:02008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34:020087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34:02009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34:020097:21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34:03001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34:030022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34:030032:41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34:030060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34:030060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34:03009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34:030097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34:030098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34:030108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34:030117: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34:030122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34:030128: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34:030135: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34:030138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34:04001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34:040017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34:040020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34:040020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34:04002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34:040020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34:040020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34:04002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34:04002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34:04002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34:040028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34:04002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34:04003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34:04003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34:04003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34:04003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34:04003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34:040031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34:04003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34:04003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34:04003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34:04003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34:04003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34:04003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34:040034: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34:04003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34:040034: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34:040041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34:040041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34:040041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34:04004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34:040041:13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34:04004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34:04004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34:04004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34:04004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34:040041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34:040041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34:040041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34:040041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34:040042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34:050010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34:050010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34:05001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34:050010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34:05001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34:050010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34:050016:21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34:050020:14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34:050022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34:050022:16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34:05002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34:050025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34:050032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34:050032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34:050032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34:05003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34:05003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34:05003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34:05003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34:050033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34:050033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34:05003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34:05003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34:05003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34:05003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34:05003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34:050033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34:05003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34:050033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34:050039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34:050039:12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34:050039:15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34:050039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34:050039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34:050039: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34:050039: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34:05004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34:050043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34:05004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34:050052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34:05005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34:05005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34:050057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34:050057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34:05005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34:050057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34:050057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34:050057:6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34:050057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34:050057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34:050057:7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34:050057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34:050057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34:050058: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34:05006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34:050062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34:05006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34:05006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34:05006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34:050066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34:050066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34:050066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34:050066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34:050066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34:050066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34:050066: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34:050066: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34:050066: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34:050066: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34:050066: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34:050066: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34:050066: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34:05006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34:050067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34:050067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34:050067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34:050067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34:050067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34:05006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34:050067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34:050067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34:050067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34:050067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34:05006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34:050067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34:050067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34:050067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34:05006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34:050067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34:050067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34:050067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34:050067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34:050067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34:050067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34:050067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34:050067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34:050067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34:050067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34:050067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34:050067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34:050067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34:050067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34:050067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34:050067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34:050067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34:050067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34:050067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34:050067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34:050067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34:050067: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34:050067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34:050067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34:050067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34:050067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34:050067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34:050067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34:050067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34:050067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34:050067:7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34:050067:7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34:050067:7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34:050067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34:050067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34:05007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34:050077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34:060004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34:06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34:060010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34:06001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34:06001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34:060014:73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34:060014:90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34:060014:90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34:060014:90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34:060014:90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34:060014:93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34:060026:18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34:060026:18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34:06002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34:060035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34:060035:27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34:060035:38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34:060038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34:06005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34:06005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34:060057:9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34:070001:52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34:07001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34:07001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34:070021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34:07002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34:070022: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34:07002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34:070027:9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34:07003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34:070036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34:070036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34:070036:33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34:070036:9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34:070037: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34:070039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34:070042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34:070042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34:070043:29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34:070044: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34:07005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34:070052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34:07005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34:070055: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34:070059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34:07006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34:070063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34:070063: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34:07006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34:07006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34:07006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34:070065: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34:070067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34:070068: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34:07007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34:070078: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34:070078: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34:070079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34:07008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34:07008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34:07008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34:070085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34:070085: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34:070088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34:070097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34:070109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34:080026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34:080076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34:080076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34:08008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34:080081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34:08008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34:08008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34:08008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34:08008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34:08008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34:08008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34:08008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34:08008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34:08008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34:08008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34:08008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34:08008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34:08008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34:08008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34:08008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34:08008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34:080082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34:08008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34:08008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34:08008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34:08008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34:08008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34:08008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34:08008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34:08008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34:08008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34:08008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34:08008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34:08008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34:08008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34:08008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34:08008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34:08008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34:08008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34:08008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34:08008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34:08008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34:08008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34:08008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34:08008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34:08008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34:080082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34:08008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34:080082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34:080082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34:080082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34:080082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34:080082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34:080082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34:080082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34:080082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34:080082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34:08008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34:08008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34:08008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34:08008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34:08008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34:080082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34:080082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34:080082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34:080082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34:08008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34:080082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34:080082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34:08008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34:08008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34:080082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34:080082: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34:080082: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34:08008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34:080082: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34:080082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34:08008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34:080082: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34:080082: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34:080082: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34:080082: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34:080082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34:080082: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34:080089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34:08009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34:08009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34:08009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34:080095: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34:080110: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34:080150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34:080150:33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35:000000:660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35:010102:12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35:010102:16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35:010102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35:0101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35:010105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35:010105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35:010107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35:010107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35:010107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35:010107: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35:020102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35:020102:45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35:020102:56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35:020102:57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35:020102:62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35:020102:62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35:020102:66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35:020103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35:020103:54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35:020103:63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35:0201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35:020104:15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35:020104:15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35:020104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35:020106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35:020106:28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35:020106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35:020106:46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35:020106:50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35:020106:63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35:020106:63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35:020106:63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35:020106:63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35:020106:63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35:020106:63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35:020106:63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35:020106:63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35:020106:63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35:020106:63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35:020106:63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35:020106:63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35:020106:63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35:020106:63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35:020106:63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35:020106:63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35:020106:63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35:020106:63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35:020106:63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35:020106:63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35:020106:63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35:020106:63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35:020106:64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35:020106:64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35:020106:64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35:020106: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35:020108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35:0202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35:020201:23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35:020201:24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35:020201:31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35:020201:31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35:0301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35:030101:47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35:030101:57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35:0301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35:030101:70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35:030101:70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35:030101:70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35:030101:70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35:0301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35:0301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35:030103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35:030104:27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35:030104:46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35:0301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4:35:030104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4:35:030105:15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4:35:030105:15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4:35:030105:15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4:35:030105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4:35:030105:8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4:35:030106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4:35:030106:51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4:35:030106:56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4:35:030107:52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4:35:030107:53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4:35:030107:53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4:35:030113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4:35:03011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4:35:03011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4:35:030113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4:35:03011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4:35:030113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4:35:030113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4:35:030113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4:35:030113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4:35:030113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4:35:030113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4:35:030113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4:35:030113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4:35:030113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4:35:030113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4:35:030113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4:35:030113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4:35:030113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4:35:030113:64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4:35:030113:64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4:35:030115:31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4:35:030115:31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4:35:030115:35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4:35:030115:44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4:35:030115:45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4:35:03012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8">
            <text:p>34:35:03012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8">
            <text:p>34:35:03012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8">
            <text:p>34:35:030121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8">
            <text:p>34:35:03012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8">
            <text:p>34:35:03012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8">
            <text:p>34:35:030124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8">
            <text:p>34:35:03012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8">
            <text:p>34:35:030125:36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8">
            <text:p>34:35:030125:36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8">
            <text:p>34:35:030125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8">
            <text:p>34:35:0302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8">
            <text:p>34:35:0302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8">
            <text:p>34:35:0302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8">
            <text:p>34:35:03020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8">
            <text:p>34:35:0302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8">
            <text:p>34:35:030206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8">
            <text:p>34:35:030206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8">
            <text:p>34:35:030206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8">
            <text:p>34:35:030207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8">
            <text:p>34:35:03020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8">
            <text:p>34:35:030213:149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8">
            <text:p>34:36:000000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8">
            <text:p>34:36:000000:45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8">
            <text:p>34:36:000000: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8">
            <text:p>34:36:000002:21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8">
            <text:p>34:36:000002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8">
            <text:p>34:36:00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8">
            <text:p>34:36:000002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8">
            <text:p>34:36:00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8">
            <text:p>34:36:000004:27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8">
            <text:p>34:36:000004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8">
            <text:p>34:36:000004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8">
            <text:p>34:36:000006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8">
            <text:p>34:36:000006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8">
            <text:p>34:36:000006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8">
            <text:p>34:36:000006:79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8">
            <text:p>34:36:000007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8">
            <text:p>34:36:000007:43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8">
            <text:p>34:36:000007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8">
            <text:p>34:36:000007:9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8">
            <text:p>34:36:000009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8">
            <text:p>34:36:000009:53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8">
            <text:p>34:36:000009:68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8">
            <text:p>34:36:000009: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8">
            <text:p>34:36:00001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8">
            <text:p>34:36:000014:16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8">
            <text:p>34:36:000015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8">
            <text:p>34:36:000017: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8">
            <text:p>34:36:000020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8">
            <text:p>34:36:00002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8">
            <text:p>34:36:000020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8">
            <text:p>34:36:000020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8">
            <text:p>34:36:000021:9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8">
            <text:p>34:37:010146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8">
            <text:p>34:37:010147: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8">
            <text:p>34:37:010228: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8">
            <text:p>34:37:010233: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8">
            <text:p>34:37:010235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8">
            <text:p>34:37:010257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8">
            <text:p>34:37:010288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8">
            <text:p>34:37:010325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8">
            <text:p>34:37:010325: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8">
            <text:p>34:37:010338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8">
            <text:p>34:37:010339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8">
            <text:p>34:37:01035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8">
            <text:p>34:37:01035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8">
            <text:p>34:37:010353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8">
            <text:p>34:37:01035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8">
            <text:p>34:38:0202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8">
            <text:p>34:38:020209: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8">
            <text:p>34:38:020213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8">
            <text:p>34:38:0302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18">
            <text:p>34:38:03021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18">
            <text:p>34:38:040114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18">
            <text:p>34:38:0402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18">
            <text:p>34:38:050209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18">
            <text:p>34:38:0503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18">
            <text:p>34:38:060210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18">
            <text:p>34:39:000046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1">
            <text:p>2244</text:p>
          </table:table-cell>
          <table:table-cell office:value-type="string" table:number-columns-spanned="3" table:number-rows-spanned="1" table:style-name="ce18">
            <text:p>34:39:000048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F35664C8248C53C6932EE634941FC70B706C42747AB616E9B1062F9CD4A49C9758E366F943BB0531A38DFF8A46AD4EC46F6C7CB0003DA11A0B2EDB0E464564E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2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26T13:13:03Z</meta:creation-date>
    <dc:date>2021-05-27T05:56:05Z</dc:date>
  </office:meta>
</office:document-meta>
</file>