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92</text:p>
          </table:table-cell>
          <table:table-cell table:number-columns-repeated="4" table:style-name="ce2"/>
          <table:table-cell office:value-type="string" table:style-name="ce4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0" table:style-name="ce7">
            <text:p>5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45</text:p>
          </table:table-cell>
          <table:covered-table-cell/>
          <table:table-cell office:value-type="float" office:value="98340" table:style-name="ce6">
            <text:p>9834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109:6561</text:p>
          </table:table-cell>
          <table:covered-table-cell/>
          <table:table-cell office:value-type="float" office:value="53147.43" table:style-name="ce6">
            <text:p>53147,43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00005:494</text:p>
          </table:table-cell>
          <table:covered-table-cell/>
          <table:table-cell office:value-type="float" office:value="48132" table:style-name="ce6">
            <text:p>4813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00000:1167</text:p>
          </table:table-cell>
          <table:covered-table-cell/>
          <table:table-cell office:value-type="float" office:value="867714.16" table:style-name="ce6">
            <text:p>867714,1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8:000000:27</text:p>
          </table:table-cell>
          <table:covered-table-cell/>
          <table:table-cell office:value-type="float" office:value="77876636.760000005" table:style-name="ce6">
            <text:p>77876636,7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8:040201:417</text:p>
          </table:table-cell>
          <table:covered-table-cell/>
          <table:table-cell office:value-type="float" office:value="453600" table:style-name="ce6">
            <text:p>4536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9:000000:110</text:p>
          </table:table-cell>
          <table:covered-table-cell/>
          <table:table-cell office:value-type="float" office:value="44019692.640000001" table:style-name="ce6">
            <text:p>44019692,6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9:000000:116</text:p>
          </table:table-cell>
          <table:covered-table-cell/>
          <table:table-cell office:value-type="float" office:value="21882216.84" table:style-name="ce6">
            <text:p>21882216,8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9:000000:119</text:p>
          </table:table-cell>
          <table:covered-table-cell/>
          <table:table-cell office:value-type="float" office:value="152240088" table:style-name="ce6">
            <text:p>15224008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10501:532</text:p>
          </table:table-cell>
          <table:covered-table-cell/>
          <table:table-cell office:value-type="float" office:value="2360400" table:style-name="ce6">
            <text:p>23604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50601:162</text:p>
          </table:table-cell>
          <table:covered-table-cell/>
          <table:table-cell office:value-type="float" office:value="10020" table:style-name="ce6">
            <text:p>1002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60501:307</text:p>
          </table:table-cell>
          <table:covered-table-cell/>
          <table:table-cell office:value-type="float" office:value="7059374.5199999996" table:style-name="ce6">
            <text:p>7059374,5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00000:57</text:p>
          </table:table-cell>
          <table:covered-table-cell/>
          <table:table-cell office:value-type="float" office:value="14018513.279999999" table:style-name="ce6">
            <text:p>14018513,2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50001:330</text:p>
          </table:table-cell>
          <table:covered-table-cell/>
          <table:table-cell office:value-type="float" office:value="546656.76" table:style-name="ce6">
            <text:p>546656,7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50001:387</text:p>
          </table:table-cell>
          <table:covered-table-cell/>
          <table:table-cell office:value-type="float" office:value="2872288.76" table:style-name="ce6">
            <text:p>2872288,7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190002:568</text:p>
          </table:table-cell>
          <table:covered-table-cell/>
          <table:table-cell office:value-type="float" office:value="253980" table:style-name="ce6">
            <text:p>25398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1:080007:571</text:p>
          </table:table-cell>
          <table:covered-table-cell/>
          <table:table-cell office:value-type="float" office:value="394842.35" table:style-name="ce6">
            <text:p>394842,3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080007:815</text:p>
          </table:table-cell>
          <table:covered-table-cell/>
          <table:table-cell office:value-type="float" office:value="351188.4" table:style-name="ce6">
            <text:p>351188,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00000:24</text:p>
          </table:table-cell>
          <table:covered-table-cell/>
          <table:table-cell office:value-type="float" office:value="55348480.280000001" table:style-name="ce6">
            <text:p>55348480,2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4:120003:697</text:p>
          </table:table-cell>
          <table:covered-table-cell/>
          <table:table-cell office:value-type="float" office:value="2084012.19" table:style-name="ce6">
            <text:p>2084012,1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4:120003:879</text:p>
          </table:table-cell>
          <table:covered-table-cell/>
          <table:table-cell office:value-type="float" office:value="378838.9" table:style-name="ce6">
            <text:p>378838,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000000:1619</text:p>
          </table:table-cell>
          <table:covered-table-cell/>
          <table:table-cell office:value-type="float" office:value="586040" table:style-name="ce6">
            <text:p>58604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00000:393</text:p>
          </table:table-cell>
          <table:covered-table-cell/>
          <table:table-cell office:value-type="float" office:value="3631219.76" table:style-name="ce6">
            <text:p>3631219,7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00000:421</text:p>
          </table:table-cell>
          <table:covered-table-cell/>
          <table:table-cell office:value-type="float" office:value="5006588.0199999996" table:style-name="ce6">
            <text:p>5006588,0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6:000000:424</text:p>
          </table:table-cell>
          <table:covered-table-cell/>
          <table:table-cell office:value-type="float" office:value="6987400" table:style-name="ce6">
            <text:p>69874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6:000000:437</text:p>
          </table:table-cell>
          <table:covered-table-cell/>
          <table:table-cell office:value-type="float" office:value="4856751.76" table:style-name="ce6">
            <text:p>4856751,76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170013:340</text:p>
          </table:table-cell>
          <table:covered-table-cell/>
          <table:table-cell office:value-type="float" office:value="1388800" table:style-name="ce6">
            <text:p>13888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090004:510</text:p>
          </table:table-cell>
          <table:covered-table-cell/>
          <table:table-cell office:value-type="float" office:value="409590" table:style-name="ce6">
            <text:p>40959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140003:391</text:p>
          </table:table-cell>
          <table:covered-table-cell/>
          <table:table-cell office:value-type="float" office:value="382950" table:style-name="ce6">
            <text:p>38295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00000:319</text:p>
          </table:table-cell>
          <table:covered-table-cell/>
          <table:table-cell office:value-type="float" office:value="151289600" table:style-name="ce6">
            <text:p>1512896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00000:340</text:p>
          </table:table-cell>
          <table:covered-table-cell/>
          <table:table-cell office:value-type="float" office:value="38349482.399999999" table:style-name="ce6">
            <text:p>38349482,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20005:412</text:p>
          </table:table-cell>
          <table:covered-table-cell/>
          <table:table-cell office:value-type="float" office:value="338100" table:style-name="ce6">
            <text:p>3381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020005:413</text:p>
          </table:table-cell>
          <table:covered-table-cell/>
          <table:table-cell office:value-type="float" office:value="450800" table:style-name="ce6">
            <text:p>4508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00005:334</text:p>
          </table:table-cell>
          <table:covered-table-cell/>
          <table:table-cell office:value-type="float" office:value="591300" table:style-name="ce6">
            <text:p>5913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50002:121</text:p>
          </table:table-cell>
          <table:covered-table-cell/>
          <table:table-cell office:value-type="float" office:value="1689600.64" table:style-name="ce6">
            <text:p>1689600,6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50002:375</text:p>
          </table:table-cell>
          <table:covered-table-cell/>
          <table:table-cell office:value-type="float" office:value="122399.49" table:style-name="ce6">
            <text:p>122399,49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4:000000:1828</text:p>
          </table:table-cell>
          <table:covered-table-cell/>
          <table:table-cell office:value-type="float" office:value="210152.95" table:style-name="ce6">
            <text:p>210152,9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020500:202</text:p>
          </table:table-cell>
          <table:covered-table-cell/>
          <table:table-cell office:value-type="float" office:value="83000" table:style-name="ce6">
            <text:p>830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4:150300:314</text:p>
          </table:table-cell>
          <table:covered-table-cell/>
          <table:table-cell office:value-type="float" office:value="88400" table:style-name="ce6">
            <text:p>88400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60901:1377</text:p>
          </table:table-cell>
          <table:covered-table-cell/>
          <table:table-cell office:value-type="float" office:value="85748.88" table:style-name="ce6">
            <text:p>85748,88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60901:1378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6:060901:1379</text:p>
          </table:table-cell>
          <table:covered-table-cell/>
          <table:table-cell office:value-type="float" office:value="93725.52" table:style-name="ce6">
            <text:p>93725,5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00020:1163</text:p>
          </table:table-cell>
          <table:covered-table-cell/>
          <table:table-cell office:value-type="float" office:value="277992" table:style-name="ce6">
            <text:p>277992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30012:1918</text:p>
          </table:table-cell>
          <table:covered-table-cell/>
          <table:table-cell office:value-type="float" office:value="14098.5" table:style-name="ce6">
            <text:p>14098,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14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31:120010:378</text:p>
          </table:table-cell>
          <table:covered-table-cell/>
          <table:table-cell office:value-type="float" office:value="959636.95" table:style-name="ce7">
            <text:p>959636,95</text:p>
          </table:table-cell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7">
            <text:p>14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4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400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1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1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1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1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1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5001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5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6000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7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7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7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8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9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1000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100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3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3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3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300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0000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0000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00000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000000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00000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0000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00000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0000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00000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000000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01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0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02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040005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09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3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4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3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3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20003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20004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2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20006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20006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3000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30006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30007:48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30007:48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9:1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9:1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9:13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9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9:29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9:48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14:134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14:30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14:35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0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4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3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30005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150107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150203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150206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150206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150209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15021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01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03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13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23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030003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05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7:070004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7:10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7:1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7:120006:35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7:150003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8:0402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07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08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8:14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0000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203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203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304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5081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603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603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000000:34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1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1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104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2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040005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090007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5:0601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0601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5:0601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5:0601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5:060102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5:060102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5:09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000000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000000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01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6:010007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6:02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6:03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6:03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6:03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6:06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6:09000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6:12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6:120005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6:120006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6:130005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7:13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13000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7:130006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7:13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8:0600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8:080009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9:000000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9:000000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9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9:000000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000000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000000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000000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000000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9:000000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9:000000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9:05001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9:08000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9:080007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9:080007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9:08000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9:08000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9:170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0:04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0:070005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0:090107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1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1:000000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1:000000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1:000000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1:00000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1:000000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1:000000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1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1:05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1:05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1:0500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1:05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1:0500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1:06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1:06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1:060005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1:08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1:08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1:08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1:08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1:08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1:08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1:08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080005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1:09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1:09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1:09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1:09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1:14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1:14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1:14000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1:14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1:15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2:14000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3:15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4:00000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4:000000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4:0903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5:110006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6:0403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6:1006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6:1306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7:01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7:02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7:02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7:02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7:080009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7:080009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7:080009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7:080009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7:080009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7:080009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7:080009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7:080009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7:080009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7:080009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7:080009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7:080009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7:080009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7:080009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7:080009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7:080009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7:080009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7:080009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7:080009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7:080009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7:080009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7:080009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7:080009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7:080009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7:080009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7:080009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7:080009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7:080009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7:080009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7:080009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7:080009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7:080009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7:080009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7:080009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7:080009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7:080009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7:080009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7:080009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7:080009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7:080009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7:080009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7:080009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7:080009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7:080009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7:080009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7:080009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7:080009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7:080009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7:080009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7:080009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7:080009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7:080009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7:080009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7:080009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7:080009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7:08000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7:080009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7:080009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7:080009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7:080009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7:080009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7:080009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7:080009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7:080009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7:080009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7:080009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7:080009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7:080009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7:080009:91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7:080009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7:080009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7:080009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7:080009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7:080009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7:080009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7:080009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7:080009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7:080009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7:080009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7:080009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7:080009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7:080009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7:080009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7:080009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7:080009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7:080009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7:09001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7:090013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7:090013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7:090013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7:090013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7:090013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7:090013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7:090013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7:090013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7:090013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7:090013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7:090013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7:090013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7:09001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7:09001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7:090013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7:090013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7:090013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7:090013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7:090013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7:090013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7:090013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7:090013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7:09001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7:090013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7:090013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7:090013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7:090013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7:090013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7:090013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7:090013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7:090013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7:090013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7:090013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7:090013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7:10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7:10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7:100003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7:11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7:11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7:11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7:11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7:11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7:11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7:11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7:11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7:11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7:11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7:11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7:11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7:11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7:11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7:110005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7:11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7:11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7:110005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7:1100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7:110005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7:11000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7:11000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7:11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11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110005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7:150005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7:150005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000000:36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04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070007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070007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0001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0002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100028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110023:35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12001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13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140010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15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9:10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0:050007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0:0500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0:05000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0:050007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0:06001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0:0600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1:11001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1:230008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2:05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2:05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2:05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2:05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2:05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2:0500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2:080004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2:080004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2:120007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2:120007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2:120007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2:120007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2:120007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2:120007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2:120007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2:120007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2:120007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2:120007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2:120007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2:120007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2:120007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2:120007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2:120007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2:120007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2:120007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2:120007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2:120007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2:120007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2:120007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2:120007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2:120007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2:120007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2:120007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2:120007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2:120007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2:120007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2:120007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2:120007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2:120007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2:120007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2:120007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2:120007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2:120007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2:120007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2:120007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2:120007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2:12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2:120007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2:120007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2:120007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2:120007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2:120007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2:120007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2:120007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2:120007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2:120007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2:120007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2:120007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2:120007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2:120007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2:120007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2:120007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2:120008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2:12000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2:120008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2:120008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2:12000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2:12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2:120008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2:120008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2:12000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2:12000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2:12000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2:12000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2:12000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2:120008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2:12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2:1200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2:1200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2:120008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2:12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2:120008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8">
            <text:p>34:33:000000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17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A21F3E2A008AEC8DB274A3A570DB78A527A15C77521BB64ABDE8F284019A0022CFD3B3E553EF6B550CD6FCC5D8D263A16E7A352AA118045C266CB29CF9487E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6T13:21:26Z</meta:creation-date>
    <dc:date>2021-05-27T06:05:41Z</dc:date>
  </office:meta>
</office:document-meta>
</file>