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93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3" table:style-name="ce7">
            <text:p>20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2:82</text:p>
          </table:table-cell>
          <table:covered-table-cell/>
          <table:table-cell office:value-type="float" office:value="61815" table:style-name="ce6">
            <text:p>6181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50003:132</text:p>
          </table:table-cell>
          <table:covered-table-cell/>
          <table:table-cell office:value-type="float" office:value="31753.599999999999" table:style-name="ce6">
            <text:p>31753,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50003:32</text:p>
          </table:table-cell>
          <table:covered-table-cell/>
          <table:table-cell office:value-type="float" office:value="21883.24" table:style-name="ce6">
            <text:p>21883,2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2:1025</text:p>
          </table:table-cell>
          <table:covered-table-cell/>
          <table:table-cell office:value-type="float" office:value="347315.1" table:style-name="ce6">
            <text:p>347315,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2:1026</text:p>
          </table:table-cell>
          <table:covered-table-cell/>
          <table:table-cell office:value-type="float" office:value="164339.34" table:style-name="ce6">
            <text:p>164339,3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1:2160</text:p>
          </table:table-cell>
          <table:covered-table-cell/>
          <table:table-cell office:value-type="float" office:value="338180.15" table:style-name="ce6">
            <text:p>338180,1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1:2161</text:p>
          </table:table-cell>
          <table:covered-table-cell/>
          <table:table-cell office:value-type="float" office:value="377966.05" table:style-name="ce6">
            <text:p>377966,0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1:2162</text:p>
          </table:table-cell>
          <table:covered-table-cell/>
          <table:table-cell office:value-type="float" office:value="376829.31" table:style-name="ce6">
            <text:p>376829,3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1:2163</text:p>
          </table:table-cell>
          <table:covered-table-cell/>
          <table:table-cell office:value-type="float" office:value="338180.15" table:style-name="ce6">
            <text:p>338180,1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1:2164</text:p>
          </table:table-cell>
          <table:covered-table-cell/>
          <table:table-cell office:value-type="float" office:value="273954.34000000003" table:style-name="ce6">
            <text:p>273954,3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5:3600</text:p>
          </table:table-cell>
          <table:covered-table-cell/>
          <table:table-cell office:value-type="float" office:value="377700" table:style-name="ce6">
            <text:p>3777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5:3601</text:p>
          </table:table-cell>
          <table:covered-table-cell/>
          <table:table-cell office:value-type="float" office:value="377700" table:style-name="ce6">
            <text:p>3777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1:3330</text:p>
          </table:table-cell>
          <table:covered-table-cell/>
          <table:table-cell office:value-type="float" office:value="698818.05" table:style-name="ce6">
            <text:p>698818,0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30001:3331</text:p>
          </table:table-cell>
          <table:covered-table-cell/>
          <table:table-cell office:value-type="float" office:value="1423163.7" table:style-name="ce6">
            <text:p>1423163,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5:1406</text:p>
          </table:table-cell>
          <table:covered-table-cell/>
          <table:table-cell office:value-type="float" office:value="595118.79" table:style-name="ce6">
            <text:p>595118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03:84</text:p>
          </table:table-cell>
          <table:covered-table-cell/>
          <table:table-cell office:value-type="float" office:value="292417.34999999998" table:style-name="ce6">
            <text:p>292417,3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10:445</text:p>
          </table:table-cell>
          <table:covered-table-cell/>
          <table:table-cell office:value-type="float" office:value="282898.12" table:style-name="ce6">
            <text:p>282898,1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90102:386</text:p>
          </table:table-cell>
          <table:covered-table-cell/>
          <table:table-cell office:value-type="float" office:value="293164.46000000002" table:style-name="ce6">
            <text:p>293164,4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0104:173</text:p>
          </table:table-cell>
          <table:covered-table-cell/>
          <table:table-cell office:value-type="float" office:value="213374.72" table:style-name="ce6">
            <text:p>213374,7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80001:268</text:p>
          </table:table-cell>
          <table:covered-table-cell/>
          <table:table-cell office:value-type="float" office:value="90376797.040000007" table:style-name="ce6">
            <text:p>90376797,0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80001:3086</text:p>
          </table:table-cell>
          <table:covered-table-cell/>
          <table:table-cell office:value-type="float" office:value="241333.26" table:style-name="ce6">
            <text:p>241333,2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200001:803</text:p>
          </table:table-cell>
          <table:covered-table-cell/>
          <table:table-cell office:value-type="float" office:value="245379.48" table:style-name="ce6">
            <text:p>245379,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200001:804</text:p>
          </table:table-cell>
          <table:covered-table-cell/>
          <table:table-cell office:value-type="float" office:value="294220" table:style-name="ce6">
            <text:p>29422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200001:805</text:p>
          </table:table-cell>
          <table:covered-table-cell/>
          <table:table-cell office:value-type="float" office:value="250381.22" table:style-name="ce6">
            <text:p>250381,2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200001:806</text:p>
          </table:table-cell>
          <table:covered-table-cell/>
          <table:table-cell office:value-type="float" office:value="246850.58" table:style-name="ce6">
            <text:p>246850,5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200001:807</text:p>
          </table:table-cell>
          <table:covered-table-cell/>
          <table:table-cell office:value-type="float" office:value="274801.48" table:style-name="ce6">
            <text:p>274801,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200001:808</text:p>
          </table:table-cell>
          <table:covered-table-cell/>
          <table:table-cell office:value-type="float" office:value="267740.2" table:style-name="ce6">
            <text:p>267740,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200001:809</text:p>
          </table:table-cell>
          <table:covered-table-cell/>
          <table:table-cell office:value-type="float" office:value="294220" table:style-name="ce6">
            <text:p>29422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200001:810</text:p>
          </table:table-cell>
          <table:covered-table-cell/>
          <table:table-cell office:value-type="float" office:value="293925.78000000003" table:style-name="ce6">
            <text:p>293925,7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200001:811</text:p>
          </table:table-cell>
          <table:covered-table-cell/>
          <table:table-cell office:value-type="float" office:value="294220" table:style-name="ce6">
            <text:p>29422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200001:812</text:p>
          </table:table-cell>
          <table:covered-table-cell/>
          <table:table-cell office:value-type="float" office:value="294220" table:style-name="ce6">
            <text:p>29422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080004:2218</text:p>
          </table:table-cell>
          <table:covered-table-cell/>
          <table:table-cell office:value-type="float" office:value="312296.07" table:style-name="ce6">
            <text:p>312296,0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010502:4229</text:p>
          </table:table-cell>
          <table:covered-table-cell/>
          <table:table-cell office:value-type="float" office:value="790872.16" table:style-name="ce6">
            <text:p>790872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2:010502:4230</text:p>
          </table:table-cell>
          <table:covered-table-cell/>
          <table:table-cell office:value-type="float" office:value="1807511.42" table:style-name="ce6">
            <text:p>1807511,4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70007:120</text:p>
          </table:table-cell>
          <table:covered-table-cell/>
          <table:table-cell office:value-type="float" office:value="281873.28000000003" table:style-name="ce6">
            <text:p>281873,2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90001:144</text:p>
          </table:table-cell>
          <table:covered-table-cell/>
          <table:table-cell office:value-type="float" office:value="252063" table:style-name="ce6">
            <text:p>25206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24:2138</text:p>
          </table:table-cell>
          <table:covered-table-cell/>
          <table:table-cell office:value-type="float" office:value="63776.57" table:style-name="ce6">
            <text:p>63776,5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5:040204:15</text:p>
          </table:table-cell>
          <table:covered-table-cell/>
          <table:table-cell office:value-type="float" office:value="145226.20000000001" table:style-name="ce6">
            <text:p>145226,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5:080204:249</text:p>
          </table:table-cell>
          <table:covered-table-cell/>
          <table:table-cell office:value-type="float" office:value="579721.55000000005" table:style-name="ce6">
            <text:p>579721,5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80302:546</text:p>
          </table:table-cell>
          <table:covered-table-cell/>
          <table:table-cell office:value-type="float" office:value="214331.75" table:style-name="ce6">
            <text:p>214331,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7:000000:1602</text:p>
          </table:table-cell>
          <table:covered-table-cell/>
          <table:table-cell office:value-type="float" office:value="308731.5" table:style-name="ce6">
            <text:p>308731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30002:695</text:p>
          </table:table-cell>
          <table:covered-table-cell/>
          <table:table-cell office:value-type="float" office:value="45455" table:style-name="ce6">
            <text:p>4545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90001:365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00108:70</text:p>
          </table:table-cell>
          <table:covered-table-cell/>
          <table:table-cell office:value-type="float" office:value="443932.43" table:style-name="ce6">
            <text:p>443932,4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70001:378</text:p>
          </table:table-cell>
          <table:covered-table-cell/>
          <table:table-cell office:value-type="float" office:value="256078" table:style-name="ce6">
            <text:p>25607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70001:379</text:p>
          </table:table-cell>
          <table:covered-table-cell/>
          <table:table-cell office:value-type="float" office:value="240881.24" table:style-name="ce6">
            <text:p>240881,2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30601:3457</text:p>
          </table:table-cell>
          <table:covered-table-cell/>
          <table:table-cell office:value-type="float" office:value="143636.73000000001" table:style-name="ce6">
            <text:p>143636,7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30601:3458</text:p>
          </table:table-cell>
          <table:covered-table-cell/>
          <table:table-cell office:value-type="float" office:value="143636.73000000001" table:style-name="ce6">
            <text:p>143636,7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50701:3028</text:p>
          </table:table-cell>
          <table:covered-table-cell/>
          <table:table-cell office:value-type="float" office:value="203860.26" table:style-name="ce6">
            <text:p>203860,2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90201:2550</text:p>
          </table:table-cell>
          <table:covered-table-cell/>
          <table:table-cell office:value-type="float" office:value="345954.44" table:style-name="ce6">
            <text:p>345954,4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110401:16</text:p>
          </table:table-cell>
          <table:covered-table-cell/>
          <table:table-cell office:value-type="float" office:value="391292.94" table:style-name="ce6">
            <text:p>391292,9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7:060003:223</text:p>
          </table:table-cell>
          <table:covered-table-cell/>
          <table:table-cell office:value-type="float" office:value="76219.649999999994" table:style-name="ce6">
            <text:p>76219,6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2947</text:p>
          </table:table-cell>
          <table:covered-table-cell/>
          <table:table-cell office:value-type="float" office:value="345970.55" table:style-name="ce6">
            <text:p>345970,5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3:2948</text:p>
          </table:table-cell>
          <table:covered-table-cell/>
          <table:table-cell office:value-type="float" office:value="448136.35" table:style-name="ce6">
            <text:p>448136,3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6:1251</text:p>
          </table:table-cell>
          <table:covered-table-cell/>
          <table:table-cell office:value-type="float" office:value="6310097.3600000003" table:style-name="ce6">
            <text:p>6310097,3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00008:402</text:p>
          </table:table-cell>
          <table:covered-table-cell/>
          <table:table-cell office:value-type="float" office:value="618128.91" table:style-name="ce6">
            <text:p>618128,9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10002:66</text:p>
          </table:table-cell>
          <table:covered-table-cell/>
          <table:table-cell office:value-type="float" office:value="252090" table:style-name="ce6">
            <text:p>25209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10003:426</text:p>
          </table:table-cell>
          <table:covered-table-cell/>
          <table:table-cell office:value-type="float" office:value="304050" table:style-name="ce6">
            <text:p>30405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10009:150</text:p>
          </table:table-cell>
          <table:covered-table-cell/>
          <table:table-cell office:value-type="float" office:value="608476" table:style-name="ce6">
            <text:p>60847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2:100001:572</text:p>
          </table:table-cell>
          <table:covered-table-cell/>
          <table:table-cell office:value-type="float" office:value="179878.02" table:style-name="ce6">
            <text:p>179878,0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10007:340</text:p>
          </table:table-cell>
          <table:covered-table-cell/>
          <table:table-cell office:value-type="float" office:value="223489.84" table:style-name="ce6">
            <text:p>223489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07:527</text:p>
          </table:table-cell>
          <table:covered-table-cell/>
          <table:table-cell office:value-type="float" office:value="232123.92" table:style-name="ce6">
            <text:p>232123,9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22:619</text:p>
          </table:table-cell>
          <table:covered-table-cell/>
          <table:table-cell office:value-type="float" office:value="432887" table:style-name="ce6">
            <text:p>43288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20072:13</text:p>
          </table:table-cell>
          <table:covered-table-cell/>
          <table:table-cell office:value-type="float" office:value="9367964.6300000008" table:style-name="ce6">
            <text:p>9367964,6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96:3174</text:p>
          </table:table-cell>
          <table:covered-table-cell/>
          <table:table-cell office:value-type="float" office:value="1320648" table:style-name="ce6">
            <text:p>13206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97:2157</text:p>
          </table:table-cell>
          <table:covered-table-cell/>
          <table:table-cell office:value-type="float" office:value="670837.68000000005" table:style-name="ce6">
            <text:p>670837,6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97:2158</text:p>
          </table:table-cell>
          <table:covered-table-cell/>
          <table:table-cell office:value-type="float" office:value="668645.4" table:style-name="ce6">
            <text:p>668645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30136:1440</text:p>
          </table:table-cell>
          <table:covered-table-cell/>
          <table:table-cell office:value-type="float" office:value="1792429.59" table:style-name="ce6">
            <text:p>1792429,5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40018:16</text:p>
          </table:table-cell>
          <table:covered-table-cell/>
          <table:table-cell office:value-type="float" office:value="13348840.470000001" table:style-name="ce6">
            <text:p>13348840,4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40018:34</text:p>
          </table:table-cell>
          <table:covered-table-cell/>
          <table:table-cell office:value-type="float" office:value="232385.28" table:style-name="ce6">
            <text:p>232385,2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50043:239</text:p>
          </table:table-cell>
          <table:covered-table-cell/>
          <table:table-cell office:value-type="float" office:value="698156.94" table:style-name="ce6">
            <text:p>698156,9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11:1140</text:p>
          </table:table-cell>
          <table:covered-table-cell/>
          <table:table-cell office:value-type="float" office:value="595557" table:style-name="ce6">
            <text:p>59555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11:1141</text:p>
          </table:table-cell>
          <table:covered-table-cell/>
          <table:table-cell office:value-type="float" office:value="612761.98" table:style-name="ce6">
            <text:p>612761,9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082:71</text:p>
          </table:table-cell>
          <table:covered-table-cell/>
          <table:table-cell office:value-type="float" office:value="543231.48" table:style-name="ce6">
            <text:p>543231,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5164348.44999999" table:style-name="ce6">
            <text:p>415164348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201:3130</text:p>
          </table:table-cell>
          <table:covered-table-cell/>
          <table:table-cell office:value-type="float" office:value="298326.24" table:style-name="ce6">
            <text:p>298326,2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201:3131</text:p>
          </table:table-cell>
          <table:covered-table-cell/>
          <table:table-cell office:value-type="float" office:value="204101.8" table:style-name="ce6">
            <text:p>204101,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6:000021:1256</text:p>
          </table:table-cell>
          <table:covered-table-cell/>
          <table:table-cell office:value-type="float" office:value="45632311.68" table:style-name="ce6">
            <text:p>45632311,6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37:010262:76</text:p>
          </table:table-cell>
          <table:covered-table-cell/>
          <table:table-cell office:value-type="float" office:value="572513.94999999995" table:style-name="ce7">
            <text:p>572513,9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1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1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1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5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6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6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6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6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6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6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6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6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6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7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7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7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700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7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7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7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7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7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7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7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7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7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7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700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700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7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7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700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8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9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10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1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1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1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1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11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11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1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11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12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12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12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12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1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12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1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1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100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10003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1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4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2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00000:2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300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8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6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6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20006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20006:4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200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30004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3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3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3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3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1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1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7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70005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8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80001:6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80001:6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8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8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80005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8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8000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9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1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1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2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20006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300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3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3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3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3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3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3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30004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30004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30004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3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3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3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3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3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3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3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3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3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3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3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3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3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3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3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3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3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3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3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3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3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3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3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3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3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3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3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3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3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3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3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3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3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3000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3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3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3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3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3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3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3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3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3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300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3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3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3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300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3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3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3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3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3000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30005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30005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30005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30005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30005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30005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30005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30005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30005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30005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30005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30005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30005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30005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30005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30005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30005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30005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30005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5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5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5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5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5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5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5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5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5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5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5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5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5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5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5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5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5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30005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30005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30005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30005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30005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230005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23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30005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30005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30005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30005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30005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30005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30005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30005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30005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30005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5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5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5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5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5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5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5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5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5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5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5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5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5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5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5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5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5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5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5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5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5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5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5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5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5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5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5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3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3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23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23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23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23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23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23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2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23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23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23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23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23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230005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230005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230005:3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230005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23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23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23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23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23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23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23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23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23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230005:39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230005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23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230005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23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23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230005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230005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230005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23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23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23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23000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23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230005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230005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230005:49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230005:50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230005:5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230005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230005:5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230005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23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230005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230005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2300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23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23000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23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230005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23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23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23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23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2300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2300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23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23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23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23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230007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230007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230007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230007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4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4:0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4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4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4:0500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4:05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4:050003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4:050003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4:050003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4:050003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4:050003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4:050003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4:050003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4:05000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4:050003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4:050003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4:050003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4:050003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4:0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4:050003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4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4:06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4:0700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4:07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4:07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4:09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4:1000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4:10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4:10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4:10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4:1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4:10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4:1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4:1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4:1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4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4:1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4:11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4:1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4:11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5:01013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5:02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5:0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5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5:15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5:15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6:0400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12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12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2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25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25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25001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25001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7:02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7:02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7:070003:37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7:080001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7:080002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7:080002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7:080002:6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7:11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7:11000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7:110003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7:110003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7:11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7:11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7: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7:110003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7:12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7:12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7:1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7:120003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7:120003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7:120003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7:120003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7:120003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7:120003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7:120003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7:120003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7:120003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7:120003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7:12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7:120003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7:120003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7:120003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120003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120003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120003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120003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120003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120003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120003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7:120003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7:120003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7:120003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7:120003:27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7:1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7:120003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7:120003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7:120003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7:120003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7:120003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7:12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7:12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7:12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7:120003:8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7:12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7:120003:8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7:120003:88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7:120003:9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7:120003:9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7:120003:9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7:120003:9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7:120003:9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0401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8:04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8:0401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8:06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8:0701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8:0801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8:090102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8:09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8:090102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8:090102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8:09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8:09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8:0901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8:09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8:0901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8:1001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11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12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120109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1202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1202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12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1202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120202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120202:1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120202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12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120202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1202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1202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12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1301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1301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13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1401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1401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1401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1401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14010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1401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140108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4010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4010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0108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0109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0109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0109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0206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0206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021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2104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21069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2109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406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6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6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6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702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8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8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10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11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11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1103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1103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0:06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0:08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0:08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0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0:1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0:1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0:1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0:1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0:1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0:1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0:1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0:1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0:1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0:12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0:12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0:12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0:1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0:1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0:1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0:12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0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0:12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0:12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0:12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0:12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0:12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0:12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0:12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12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12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12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12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12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12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12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1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12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12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12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12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1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12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12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12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12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12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12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12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12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12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12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12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12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12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12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12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12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12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12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12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12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12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12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1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1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1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12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1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1:0800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2:0105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2:02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2:03000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2:03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2:03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2:04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2:04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2:0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2:05001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2:05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2:06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2:06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2:06001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2:07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2:0700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2:08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2:08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3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5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130017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130017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13001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130027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13002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130029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1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4:01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4:01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4:02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4:09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4:09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4:09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4:09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4:09000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4:09000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4:13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5:02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5:0202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5:04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5:0602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5:060203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5:060203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5:060203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5:06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5:06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5:0602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5:0602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5:0602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5:0602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5:0602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5:0602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5:0602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5:0602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5:0602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5:06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5:0602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5:0602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5:0602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5:0602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5:0602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5:0602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5:0602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5:0602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5:0602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5:0602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5:0602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5:0602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5:0602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5:0602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5:0602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5:0602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5:0602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5:0602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5:0602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5:06020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5:060205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5:0602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5:0602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5:0602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5:0602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5:0602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5:0602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5:0602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5:0602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5:0602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5:0602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5:060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5:06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5:0602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5:0902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02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0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0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0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04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05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06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07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08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09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09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10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1000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6:10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6:10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6:1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6:1200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6:13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6:1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6:18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7:000000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7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7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7:02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7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7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7:02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7:02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7:13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7:13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7:1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7:1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7:13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7:13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7:1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7:1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7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7:13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7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10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10001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10001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10001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10001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1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12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000000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000000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000000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0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0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01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01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01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01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01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01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01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01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1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5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7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800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9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9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9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10010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1001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10012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10014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1002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10023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10023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10024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10025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11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11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13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1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13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13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16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16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16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16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16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1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16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16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17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17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17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0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0:000000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0:020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0:020001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0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0:02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0:04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0:04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0:04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0:04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0:04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0:04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0:04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0:04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0:04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0:04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0:0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0:07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0:07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0:07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0:07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0:070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0:0700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0:07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0:07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0:07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0:0700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0:0700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0:07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0:07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0:07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0:07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0:07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0:07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0:07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0:07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0:07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0:07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0:07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0:07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0:07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0:07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1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1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1:01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1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1:0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1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1:04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1:0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1:0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1:0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1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1:05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1:05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1:05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1:0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1:07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1:07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1:07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1:070016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1:070016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1:07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1:070016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1:070016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1:070016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1:070016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1:07001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1:07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1:07001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1:070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1:09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1:09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1:09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1:09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1:09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1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1:13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1:13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1:150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1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1:150001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1:15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1:15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1:15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1:15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1:15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1:1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1:15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1:1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1:1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1:15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1:15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1:15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1:1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1:15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1:15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1:1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1:1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1:15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2:0601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2:06016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2:0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2:11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3:01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3:1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3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3:1900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3:19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3:190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3:1900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3:19002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3:19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3:1900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3:19004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3:19006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3:200001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3:20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4:05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4:07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4:0904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4:1002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4:1502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4:1602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5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5:01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5:01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5:0101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5:0101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5:0101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5:0101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5:0101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5:01013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5:01013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5:01013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5:01013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5:0101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5:01014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5:01014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5:0101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5:02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5:0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5:02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5:02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5:0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5:02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5:0200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5:02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5:02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5:02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5:0301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5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5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5:06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5:06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5:06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5:06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5:0601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5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5:10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5:10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5:10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5:1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0206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0306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0306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0306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0306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0306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030601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6:0306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6:030601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6:030601:26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6:030601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6:030601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6:030601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6:0306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6:0306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6:0306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6:0306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6:0306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6:0306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6:0306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6:0306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6:0306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6:0306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6:0306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6:0306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6:0507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6:050702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6:0507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6:050702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6:0507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6:0507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6:050702:3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6:050702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6:0507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6:0507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6:0507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6:0507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6:05070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6:0507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6:0507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6:050702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6:0507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6:0507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6:060601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6:0606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6:0610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6:0610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6:061001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6:0610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6:061001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6:0610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6:061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6:061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6:061001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6:061001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6:061001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6:061001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6:061001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61001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61001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61001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61001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61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061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6:061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6:061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6:061001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6:061001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6:061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6:06100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6:090201:10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6:090201:109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6:090201:1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6:090201:12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6:090201:1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6:09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6:0902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6:0902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6:0902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6:0902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6:0902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6:09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6:090201:25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6:090201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6:0902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6:09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6:0902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6:0902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6:0902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6:0902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6:0902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6:0902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6:0902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6:0902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6:0902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6:0902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6:0902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6:09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6:090201:8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6:0902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6:10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6:1001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6:10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6:100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6:1104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6:1104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6:1104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6:1104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6:1104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6:1104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6:1104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6:1104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6:11040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6:1104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6:11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6:1104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6:1104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6:12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6:12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6:12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6:1305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6:1305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7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7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7:01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7:0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7:0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7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7:02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7:0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7:02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7:02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7:02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7:02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7:02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7:03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7:03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7:03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7:03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7:03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7:03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7:03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7:0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7:03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7:03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7:0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7:03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7:05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7:0500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7:05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7:05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7:0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7:0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7:0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7:07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7:07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7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7:08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7:09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7:09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7:09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7:1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7:1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7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7:11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7:110003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7:11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7:1100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7:1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7:11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7:1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7:1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7:12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7:1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7:12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7:1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7:1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7:15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7:150005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7:1601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7:16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7:1601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7:1601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7:16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7:160102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7:160102:4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7:160102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7:1601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7:160105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0100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01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010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02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02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02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0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02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02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0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03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03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0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03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030003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03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04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04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04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04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0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04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04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04000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040003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040003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04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04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040003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04000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04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04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070002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070002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070002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07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07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08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08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08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0800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08000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080004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08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080005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00004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0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00005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0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00006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0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0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00008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0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0001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0001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0001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0001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0001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00011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0001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00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0001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0001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0001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0001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00015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00015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0001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00015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00015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0001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00015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0001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0001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00016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0001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000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0001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0001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0001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00028:6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10003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10003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1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1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1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1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1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1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1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1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1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1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1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1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1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1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100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10007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1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10009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1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1000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1001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1001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1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1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100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1001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1001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1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1001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1001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100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1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1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10023:44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1002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2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2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2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2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2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2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20004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20004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20004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20004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2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2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2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20015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30001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3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3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400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4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4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4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50001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6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6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6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6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7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7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9:0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9:04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9:04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9:1500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9:1500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9:15001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9:15001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9:15001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9:15001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9:15001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9:1500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9:15001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9:15001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9:15001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9:15001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9:15001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9:15001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9:1500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9:1500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9:15001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9:15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9:15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9:15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9:15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9:15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9:15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9:15001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9:15001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9:15001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9:15001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9:15001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9:1500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9:15001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9:1500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9:15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0:0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0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1:11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1:1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1:13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2:06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2:06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2:11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4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4:000000:559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4:000000:55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4:000000:56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4:000000:566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4:000000:56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4:000000:566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4:000000:567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4:000000:568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4:010002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4:01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4:01001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4:01001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4:01001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4:01001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4:01001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4:01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4:010017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4:010017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4:01001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4:010018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4:010019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4:01001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4:0100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4:01002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4:01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4:01003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4:01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4:01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4:0100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4:01003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4:01003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4:01004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4:0100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4:01004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100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1004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1004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1004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1004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1004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1004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1004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10040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1004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1004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1004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1004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1004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1004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1004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1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1004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1004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1004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10046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1004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100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1005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1005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10056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1005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1005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1005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1005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1005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10056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1005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1005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4:02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4:02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4:02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4:020001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4:0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4:02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4:0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4:020001:37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4:020001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4:02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4:02000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4:02000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4:02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4:02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4:020003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4:020003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4:0200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4:02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4:0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4:02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4:02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4:02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4:02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4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4:02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4:02000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4:020003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4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4:02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4:0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4:02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4:02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4:02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4:02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4:02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4:02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4:0200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4:02001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4:020014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4:02001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4:02001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4:02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4:0200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4:02001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4:02002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4:02002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4:02002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4:02002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4:02002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4:02002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4:02002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4:0200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4:02002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4:02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4:0200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4:0200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4:02002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4:0200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4:02002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4:020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4:02002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4:02002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4:02002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4:020025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4:020025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4:02002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4:02002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4:02002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4:02002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4:02002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4:0200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4:02002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4:020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4:0200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4:0200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4:02002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4:02002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4:02003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4:02003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4:02003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4:020034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4:02003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4:02003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4:02003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4:02003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4:02003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4:020037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20038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2003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20040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2004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2004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2004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2004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2004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200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20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2004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2004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20048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2004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20048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20048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2004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20049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2004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2004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2004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20049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200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2004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20049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20049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20049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2005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2005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2006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2006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20064:56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20064:5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20064:5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20064:5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2006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2006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2006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2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2006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2006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2006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2006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2006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2007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2007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2007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2007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2008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2008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2009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2009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2009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20097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2009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2009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2009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3006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3006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3006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3006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3007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3009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30097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3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3011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3011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3011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30134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30134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3013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3013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4001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4001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4001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4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40042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4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400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4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400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40044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4004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5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5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5002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5005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5005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5006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5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6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6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6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6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6000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6000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6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6001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6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6001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6001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60014:9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6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60028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6003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6003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6003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6005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6005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6005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6005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6005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6005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6005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7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7003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7003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7004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7005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7006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7006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7006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7006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7007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7007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7007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7008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7008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701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80020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8009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80136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8014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8014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8015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5:000000:67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5:01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5:01010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5:01010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5:0101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5:0101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5:0101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5:0101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5:0101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5:0101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5:0101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5:0101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5:0101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5:0101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5:0101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5:0201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5:020103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5:020103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5:020103:58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5:02010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5:0201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5:020106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5:020106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5:0201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5:020201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5:02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5:03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5:030101:5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5:030101:70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5:03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5:0301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5:030104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5:030104:4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5:0301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5:030106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5:030106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5:030106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5:030106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5:0301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5:030107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5:030107:4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5:030115:44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5:0301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5:03011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5:0301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5:03012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5:03012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5:03012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5:03012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5:0301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5:030120:20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5:030120:2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5:030120:2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5:030120:2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5:030120:2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5:030120:2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5:03012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5:03012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5:03012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301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301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30125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301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3012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30125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30125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301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30125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3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302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302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30207:199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30207:19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3022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3022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3022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3022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3022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302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3022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3022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302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3022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6:00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6:0000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6:00001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6:00001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6:00001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6:000014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6:000016:40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6:000019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6:000019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6:00002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7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7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7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7:0101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7:0101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7:01013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7:01013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7:01014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7:010147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7:010147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7:01014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7:01021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7:0102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7:01022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7:01023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7:01023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7:0102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7:0102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7:01023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7:01023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7:01026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7:0102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7:01026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7:01027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7:01027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7:01027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7:01027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7:010273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7:01027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7:01027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7:01027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7:01027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7:010274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7:010274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7:010274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7:010274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7:01027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7:01027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7:01028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7:0103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7:01031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7:01033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7:01034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7:01034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7:01034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7:01034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7:01034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7:01034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7:01034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7:01034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7:01034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7:01035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7:01035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7:01035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7:01035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7:01035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7:01035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7:01035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7:01035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7:01035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7:01035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7:01035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7:01035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7:01035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7:010352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7:01035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7:01035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7:01035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8:0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9:0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9:00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9:00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9:00001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9:00001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9:0000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9:00002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9:00002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9:00002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9:000030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9:000048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18">
            <text:p>34:39:000048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B1656DFE385798C70EC739F39B8CD6F49E927C83F1FFA694596DA2D1F4BF3D8E80654AED1BA1A1D140C8427F7EE124C9E3AEB2DEC8CAD8E28C1B2594C1A9F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19:06Z</meta:creation-date>
    <dc:date>2021-05-27T06:01:57Z</dc:date>
  </office:meta>
</office:document-meta>
</file>