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1/000495</text:p>
          </table:table-cell>
          <table:table-cell table:number-columns-repeated="4" table:style-name="ce10"/>
          <table:table-cell office:value-type="string" table:style-name="ce12">
            <text:p>26.05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7" table:style-name="ce17">
            <text:p>2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02:000000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4:02:140002:19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4:02:140002:28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4:02:140002:29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4:02:140002:3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4:02:140002:3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4:02:140002:4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4:02:140002:4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4:02:140002:50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4:03:120006:29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4:03:190006:5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4:08:000000: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4:09:000000:10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4:09:000000:115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4:09:000000:1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4:09:000000:1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4:09:000000:3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4:09:0304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4:09:120102: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4:09:120402: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4:09:120402: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4:10:000000:340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4:10:020002:48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4:19:000000:34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4:26:030801:30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4:28:030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20">
            <text:p>27</text:p>
          </table:table-cell>
          <table:table-cell office:value-type="string" table:number-columns-spanned="3" table:number-rows-spanned="1" table:style-name="ce2">
            <text:p>34:28:110015:1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number-columns-spanned="3" table:number-rows-spanned="1" table:style-name="ce3"/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Амиров Артем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2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22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1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4</meta:generator>
    <meta:initial-creator>Марина А. Ратанова</meta:initial-creator>
    <dc:creator>Марина А. Ратанова</dc:creator>
    <meta:creation-date>2021-05-26T13:24:58Z</meta:creation-date>
    <dc:date>2021-05-26T13:24:58Z</dc:date>
  </office:meta>
</office:document-meta>
</file>