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496</text:p>
          </table:table-cell>
          <table:table-cell table:number-columns-repeated="4" table:style-name="ce2"/>
          <table:table-cell office:value-type="string" table:style-name="ce4">
            <text:p>26.05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8" table:style-name="ce7">
            <text:p>10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35:020201:3132</text:p>
          </table:table-cell>
          <table:covered-table-cell/>
          <table:table-cell office:value-type="float" office:value="185686.6" table:style-name="ce7">
            <text:p>185686,6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7">
            <text:p>15.05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18">
            <text:p>34:01:010001:5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3" table:number-rows-spanned="1" table:style-name="ce18">
            <text:p>34:01:040009:28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3" table:number-rows-spanned="1" table:style-name="ce18">
            <text:p>34:02:020003:55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3" table:number-rows-spanned="1" table:style-name="ce18">
            <text:p>34:02:110002:194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3" table:number-rows-spanned="1" table:style-name="ce18">
            <text:p>34:03:170002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3" table:number-rows-spanned="1" table:style-name="ce18">
            <text:p>34:03:180005:111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3" table:number-rows-spanned="1" table:style-name="ce18">
            <text:p>34:05:010202:15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3" table:number-rows-spanned="1" table:style-name="ce18">
            <text:p>34:05:010202:34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3" table:number-rows-spanned="1" table:style-name="ce18">
            <text:p>34:05:010202:34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3" table:number-rows-spanned="1" table:style-name="ce18">
            <text:p>34:08:090102:295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3" table:number-rows-spanned="1" table:style-name="ce18">
            <text:p>34:08:090102:74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number-columns-spanned="3" table:number-rows-spanned="1" table:style-name="ce18">
            <text:p>34:08:120201:31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number-columns-spanned="3" table:number-rows-spanned="1" table:style-name="ce18">
            <text:p>34:08:120201:44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number-columns-spanned="3" table:number-rows-spanned="1" table:style-name="ce18">
            <text:p>34:08:120202:144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number-columns-spanned="3" table:number-rows-spanned="1" table:style-name="ce18">
            <text:p>34:08:120202:35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number-columns-spanned="3" table:number-rows-spanned="1" table:style-name="ce18">
            <text:p>34:08:120202:820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number-columns-spanned="3" table:number-rows-spanned="1" table:style-name="ce18">
            <text:p>34:08:140108:2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number-columns-spanned="3" table:number-rows-spanned="1" table:style-name="ce18">
            <text:p>34:09:010901:8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number-columns-spanned="3" table:number-rows-spanned="1" table:style-name="ce18">
            <text:p>34:09:021074:6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number-columns-spanned="3" table:number-rows-spanned="1" table:style-name="ce18">
            <text:p>34:09:021088:27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number-columns-spanned="3" table:number-rows-spanned="1" table:style-name="ce18">
            <text:p>34:09:021091:7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number-columns-spanned="3" table:number-rows-spanned="1" table:style-name="ce18">
            <text:p>34:09:0803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number-columns-spanned="3" table:number-rows-spanned="1" table:style-name="ce18">
            <text:p>34:09:080302:1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number-columns-spanned="3" table:number-rows-spanned="1" table:style-name="ce18">
            <text:p>34:09:1002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number-columns-spanned="3" table:number-rows-spanned="1" table:style-name="ce18">
            <text:p>34:09:120501:23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number-columns-spanned="3" table:number-rows-spanned="1" table:style-name="ce18">
            <text:p>34:10:020006:8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number-columns-spanned="3" table:number-rows-spanned="1" table:style-name="ce18">
            <text:p>34:14:090002:1004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number-columns-spanned="3" table:number-rows-spanned="1" table:style-name="ce18">
            <text:p>34:15:070401:1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number-columns-spanned="3" table:number-rows-spanned="1" table:style-name="ce18">
            <text:p>34:16:010003:19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number-columns-spanned="3" table:number-rows-spanned="1" table:style-name="ce18">
            <text:p>34:16:060001:75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number-columns-spanned="3" table:number-rows-spanned="1" table:style-name="ce18">
            <text:p>34:16:100001:128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number-columns-spanned="3" table:number-rows-spanned="1" table:style-name="ce18">
            <text:p>34:16:120002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number-columns-spanned="3" table:number-rows-spanned="1" table:style-name="ce18">
            <text:p>34:19:020002:37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number-columns-spanned="3" table:number-rows-spanned="1" table:style-name="ce18">
            <text:p>34:19:090006:7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number-columns-spanned="3" table:number-rows-spanned="1" table:style-name="ce18">
            <text:p>34:19:090006:7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number-columns-spanned="3" table:number-rows-spanned="1" table:style-name="ce18">
            <text:p>34:19:090006:7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number-columns-spanned="3" table:number-rows-spanned="1" table:style-name="ce18">
            <text:p>34:19:170001:19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number-columns-spanned="3" table:number-rows-spanned="1" table:style-name="ce18">
            <text:p>34:19:170002:46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number-columns-spanned="3" table:number-rows-spanned="1" table:style-name="ce18">
            <text:p>34:19:170003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number-columns-spanned="3" table:number-rows-spanned="1" table:style-name="ce18">
            <text:p>34:21:030002:14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number-columns-spanned="3" table:number-rows-spanned="1" table:style-name="ce18">
            <text:p>34:23:190027:1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number-columns-spanned="3" table:number-rows-spanned="1" table:style-name="ce18">
            <text:p>34:23:190057:7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number-columns-spanned="3" table:number-rows-spanned="1" table:style-name="ce18">
            <text:p>34:25:010201:8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number-columns-spanned="3" table:number-rows-spanned="1" table:style-name="ce18">
            <text:p>34:26:061001:121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number-columns-spanned="3" table:number-rows-spanned="1" table:style-name="ce18">
            <text:p>34:26:061001:9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number-columns-spanned="3" table:number-rows-spanned="1" table:style-name="ce18">
            <text:p>34:26:130501:16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number-columns-spanned="3" table:number-rows-spanned="1" table:style-name="ce18">
            <text:p>34:27:020002:85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number-columns-spanned="3" table:number-rows-spanned="1" table:style-name="ce18">
            <text:p>34:27:160101:149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number-columns-spanned="3" table:number-rows-spanned="1" table:style-name="ce18">
            <text:p>34:27:160101:4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number-columns-spanned="3" table:number-rows-spanned="1" table:style-name="ce18">
            <text:p>34:28:040001:48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number-columns-spanned="3" table:number-rows-spanned="1" table:style-name="ce18">
            <text:p>34:28:070004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number-columns-spanned="3" table:number-rows-spanned="1" table:style-name="ce18">
            <text:p>34:28:080004:252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number-columns-spanned="3" table:number-rows-spanned="1" table:style-name="ce18">
            <text:p>34:34:010017:104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number-columns-spanned="3" table:number-rows-spanned="1" table:style-name="ce18">
            <text:p>34:34:020003:112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number-columns-spanned="3" table:number-rows-spanned="1" table:style-name="ce18">
            <text:p>34:34:020014: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number-columns-spanned="3" table:number-rows-spanned="1" table:style-name="ce18">
            <text:p>34:34:030108: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number-columns-spanned="3" table:number-rows-spanned="1" table:style-name="ce18">
            <text:p>34:34:060048:140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number-columns-spanned="3" table:number-rows-spanned="1" table:style-name="ce18">
            <text:p>34:34:070055:2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number-columns-spanned="3" table:number-rows-spanned="1" table:style-name="ce18">
            <text:p>34:34:070107:38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number-columns-spanned="3" table:number-rows-spanned="1" table:style-name="ce18">
            <text:p>34:34:080101:46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number-columns-spanned="3" table:number-rows-spanned="1" table:style-name="ce18">
            <text:p>34:35:020105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number-columns-spanned="3" table:number-rows-spanned="1" table:style-name="ce18">
            <text:p>34:35:030102:353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number-columns-spanned="3" table:number-rows-spanned="1" table:style-name="ce18">
            <text:p>34:35:030121:8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number-columns-spanned="3" table:number-rows-spanned="1" table:style-name="ce18">
            <text:p>34:35:030224:34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number-columns-spanned="3" table:number-rows-spanned="1" table:style-name="ce18">
            <text:p>34:35:030224:4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number-columns-spanned="3" table:number-rows-spanned="1" table:style-name="ce18">
            <text:p>34:36:000003:14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number-columns-spanned="3" table:number-rows-spanned="1" table:style-name="ce18">
            <text:p>34:36:000020:34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number-columns-spanned="3" table:number-rows-spanned="1" table:style-name="ce18">
            <text:p>34:37:000000:9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number-columns-spanned="3" table:number-rows-spanned="1" table:style-name="ce18">
            <text:p>34:37:010139:1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number-columns-spanned="3" table:number-rows-spanned="1" table:style-name="ce18">
            <text:p>34:37:010140: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number-columns-spanned="3" table:number-rows-spanned="1" table:style-name="ce18">
            <text:p>34:37:010143:2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number-columns-spanned="3" table:number-rows-spanned="1" table:style-name="ce18">
            <text:p>34:37:010144:1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number-columns-spanned="3" table:number-rows-spanned="1" table:style-name="ce18">
            <text:p>34:37:010145:1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number-columns-spanned="3" table:number-rows-spanned="1" table:style-name="ce18">
            <text:p>34:37:010145:3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number-columns-spanned="3" table:number-rows-spanned="1" table:style-name="ce18">
            <text:p>34:37:010148:1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number-columns-spanned="3" table:number-rows-spanned="1" table:style-name="ce18">
            <text:p>34:37:010202: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number-columns-spanned="3" table:number-rows-spanned="1" table:style-name="ce18">
            <text:p>34:37:010209:4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number-columns-spanned="3" table:number-rows-spanned="1" table:style-name="ce18">
            <text:p>34:37:010209:5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number-columns-spanned="3" table:number-rows-spanned="1" table:style-name="ce18">
            <text:p>34:37:010219:6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number-columns-spanned="3" table:number-rows-spanned="1" table:style-name="ce18">
            <text:p>34:37:010245:32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number-columns-spanned="3" table:number-rows-spanned="1" table:style-name="ce18">
            <text:p>34:37:010245:33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number-columns-spanned="3" table:number-rows-spanned="1" table:style-name="ce18">
            <text:p>34:37:010250:3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number-columns-spanned="3" table:number-rows-spanned="1" table:style-name="ce18">
            <text:p>34:37:010254:5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number-columns-spanned="3" table:number-rows-spanned="1" table:style-name="ce18">
            <text:p>34:37:010259:45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number-columns-spanned="3" table:number-rows-spanned="1" table:style-name="ce18">
            <text:p>34:37:010268:8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string" table:number-columns-spanned="3" table:number-rows-spanned="1" table:style-name="ce18">
            <text:p>34:37:010277:7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number-columns-spanned="3" table:number-rows-spanned="1" table:style-name="ce18">
            <text:p>34:37:010279:3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number-columns-spanned="3" table:number-rows-spanned="1" table:style-name="ce18">
            <text:p>34:37:010295:5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number-columns-spanned="3" table:number-rows-spanned="1" table:style-name="ce18">
            <text:p>34:37:010311: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string" table:number-columns-spanned="3" table:number-rows-spanned="1" table:style-name="ce18">
            <text:p>34:37:010311:6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number-columns-spanned="3" table:number-rows-spanned="1" table:style-name="ce18">
            <text:p>34:37:010333: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1">
            <text:p>92</text:p>
          </table:table-cell>
          <table:table-cell office:value-type="string" table:number-columns-spanned="3" table:number-rows-spanned="1" table:style-name="ce18">
            <text:p>34:37:010335:1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string" table:number-columns-spanned="3" table:number-rows-spanned="1" table:style-name="ce18">
            <text:p>34:37:010338:2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number-columns-spanned="3" table:number-rows-spanned="1" table:style-name="ce18">
            <text:p>34:37:010346:1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number-columns-spanned="3" table:number-rows-spanned="1" table:style-name="ce18">
            <text:p>34:37:010350:1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string" table:number-columns-spanned="3" table:number-rows-spanned="1" table:style-name="ce18">
            <text:p>34:37:010351:21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number-columns-spanned="3" table:number-rows-spanned="1" table:style-name="ce18">
            <text:p>34:37:010352:1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1">
            <text:p>98</text:p>
          </table:table-cell>
          <table:table-cell office:value-type="string" table:number-columns-spanned="3" table:number-rows-spanned="1" table:style-name="ce18">
            <text:p>34:37:010353:7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number-columns-spanned="3" table:number-rows-spanned="1" table:style-name="ce18">
            <text:p>34:37:010353: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string" table:number-columns-spanned="3" table:number-rows-spanned="1" table:style-name="ce18">
            <text:p>34:37:010354:5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string" table:number-columns-spanned="3" table:number-rows-spanned="1" table:style-name="ce18">
            <text:p>34:37:010354:5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1">
            <text:p>102</text:p>
          </table:table-cell>
          <table:table-cell office:value-type="string" table:number-columns-spanned="3" table:number-rows-spanned="1" table:style-name="ce18">
            <text:p>34:37:010355:20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1">
            <text:p>103</text:p>
          </table:table-cell>
          <table:table-cell office:value-type="string" table:number-columns-spanned="3" table:number-rows-spanned="1" table:style-name="ce18">
            <text:p>34:37:010355:7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1">
            <text:p>104</text:p>
          </table:table-cell>
          <table:table-cell office:value-type="string" table:number-columns-spanned="3" table:number-rows-spanned="1" table:style-name="ce18">
            <text:p>34:37:010356:4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string" table:number-columns-spanned="3" table:number-rows-spanned="1" table:style-name="ce18">
            <text:p>34:37:010360:6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string" table:number-columns-spanned="3" table:number-rows-spanned="1" table:style-name="ce18">
            <text:p>34:37:010360:8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string" table:number-columns-spanned="3" table:number-rows-spanned="1" table:style-name="ce18">
            <text:p>34:37:010364:3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39:000025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B1D00EEB7299C60E920CEC1D2243894BA2EC969D5F860CD596A9974039B8C60C659050888E596106B2A60A81DB2167262AEB5E5391FEC33B5480CFED16000A40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5-26T13:23:16Z</meta:creation-date>
    <dc:date>2021-05-27T06:10:10Z</dc:date>
  </office:meta>
</office:document-meta>
</file>