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97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2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4010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1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14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14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1502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13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13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13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3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13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3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5:07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5:09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6:06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6:06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6:06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6:06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6:06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6:06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6:06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6:06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6:0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6:0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6:0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6:07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6:0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6:07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6:0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6:0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6:0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6:0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0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7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7:06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7:0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7:0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7:0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7:0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7:06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7:06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7:0600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7:06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7:06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7:06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7:06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7:06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7:06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7:060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7:06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7:06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7:06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7:06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7:06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7:06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7:06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7:06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7:06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7:080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7:080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7:080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7:080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7:080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7:080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7:0800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7:0800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7:080009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7:09001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7:09001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8: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11002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13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8:15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27:31Z</meta:creation-date>
    <dc:date>2021-05-26T13:27:31Z</dc:date>
  </office:meta>
</office:document-meta>
</file>