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98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70084:409</text:p>
          </table:table-cell>
          <table:covered-table-cell/>
          <table:table-cell office:value-type="float" office:value="477384.96000000002" table:style-name="ce6">
            <text:p>477384,9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5:030101:6551</text:p>
          </table:table-cell>
          <table:covered-table-cell/>
          <table:table-cell office:value-type="float" office:value="212106.09" table:style-name="ce7">
            <text:p>212106,0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1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300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2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10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14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1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7:07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6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8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9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9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901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10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12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120109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1202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120202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1202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1202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12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12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12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3010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301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13010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1301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1301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401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401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206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210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305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305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305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5081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606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11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09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08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14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14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14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14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3:03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3:0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3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3:19003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3:19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3:19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3:190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4:07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5:06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6:1001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6:12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7:03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7:03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7:0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7:03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7:06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7:11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4000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80004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00007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50001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5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7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0:0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2:11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2:11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3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4:0100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4:01001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4:01001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4:01001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4:01004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4:020001:37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4:02001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4:0200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4:02001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4:02001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4:020014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4:020014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4:020014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4:0200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2001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2002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2003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2004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2005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20081: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2008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20089: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2009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2009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3005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3006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3013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4:06000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4:06001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4:08011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5:0101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5:020102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6:000007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6:000007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6:00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6:000014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6:000019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7:01014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39:00003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77FF3ADCDE5E76A7310C35757918C8BADFDB187A467395FF77B6C24669DA022BBF449517C62FC0C36FD7A8467A6AF0EBB1BFA078699E8838A338C207A5EBA98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26:33Z</meta:creation-date>
    <dc:date>2021-05-27T06:12:37Z</dc:date>
  </office:meta>
</office:document-meta>
</file>