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1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513</text:p>
          </table:table-cell>
          <table:covered-table-cell/>
          <table:table-cell office:value-type="float" office:value="184753.94" table:style-name="ce6">
            <text:p>184753,94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9:021038:791</text:p>
          </table:table-cell>
          <table:covered-table-cell/>
          <table:table-cell office:value-type="float" office:value="533655.03" table:style-name="ce6">
            <text:p>533655,03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1:020006:476</text:p>
          </table:table-cell>
          <table:covered-table-cell/>
          <table:table-cell office:value-type="float" office:value="9114.6" table:style-name="ce6">
            <text:p>9114,6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8:140404:1366</text:p>
          </table:table-cell>
          <table:covered-table-cell/>
          <table:table-cell office:value-type="float" office:value="210610.4" table:style-name="ce6">
            <text:p>210610,4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0:030105:2960</text:p>
          </table:table-cell>
          <table:covered-table-cell/>
          <table:table-cell office:value-type="float" office:value="513079.38" table:style-name="ce6">
            <text:p>513079,38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6:044101:762</text:p>
          </table:table-cell>
          <table:covered-table-cell/>
          <table:table-cell office:value-type="float" office:value="790328" table:style-name="ce6">
            <text:p>790328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6:044101:763</text:p>
          </table:table-cell>
          <table:covered-table-cell/>
          <table:table-cell office:value-type="float" office:value="959684" table:style-name="ce6">
            <text:p>959684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6:110401:2533</text:p>
          </table:table-cell>
          <table:covered-table-cell/>
          <table:table-cell office:value-type="float" office:value="310350.13" table:style-name="ce6">
            <text:p>310350,13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7:160103:1534</text:p>
          </table:table-cell>
          <table:covered-table-cell/>
          <table:table-cell office:value-type="float" office:value="135548.73000000001" table:style-name="ce6">
            <text:p>135548,73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8:100009:1792</text:p>
          </table:table-cell>
          <table:covered-table-cell/>
          <table:table-cell office:value-type="float" office:value="415458.75" table:style-name="ce6">
            <text:p>415458,75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8:100009:1793</text:p>
          </table:table-cell>
          <table:covered-table-cell/>
          <table:table-cell office:value-type="float" office:value="335856" table:style-name="ce6">
            <text:p>335856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8:150001:2000</text:p>
          </table:table-cell>
          <table:covered-table-cell/>
          <table:table-cell office:value-type="float" office:value="180960" table:style-name="ce6">
            <text:p>180960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1:170004:1186</text:p>
          </table:table-cell>
          <table:covered-table-cell/>
          <table:table-cell office:value-type="float" office:value="67708.160000000003" table:style-name="ce6">
            <text:p>67708,16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4:020094:990</text:p>
          </table:table-cell>
          <table:covered-table-cell/>
          <table:table-cell office:value-type="float" office:value="2028164.6" table:style-name="ce6">
            <text:p>2028164,6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4:030119:1858</text:p>
          </table:table-cell>
          <table:covered-table-cell/>
          <table:table-cell office:value-type="float" office:value="585387.30000000005" table:style-name="ce6">
            <text:p>585387,3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4:060004:4807</text:p>
          </table:table-cell>
          <table:covered-table-cell/>
          <table:table-cell office:value-type="float" office:value="307481.52" table:style-name="ce6">
            <text:p>307481,52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4:060004:4808</text:p>
          </table:table-cell>
          <table:covered-table-cell/>
          <table:table-cell office:value-type="float" office:value="306663.75" table:style-name="ce6">
            <text:p>306663,75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5:010104:1441</text:p>
          </table:table-cell>
          <table:covered-table-cell/>
          <table:table-cell office:value-type="float" office:value="144606.72" table:style-name="ce6">
            <text:p>144606,72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5:020102:7903</text:p>
          </table:table-cell>
          <table:covered-table-cell/>
          <table:table-cell office:value-type="float" office:value="120173.78" table:style-name="ce6">
            <text:p>120173,78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5:020103:6407</text:p>
          </table:table-cell>
          <table:covered-table-cell/>
          <table:table-cell office:value-type="float" office:value="162468.56" table:style-name="ce6">
            <text:p>162468,56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5:030206:663</text:p>
          </table:table-cell>
          <table:covered-table-cell/>
          <table:table-cell office:value-type="float" office:value="385273.68" table:style-name="ce6">
            <text:p>385273,68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38:060201:838</text:p>
          </table:table-cell>
          <table:covered-table-cell/>
          <table:table-cell office:value-type="float" office:value="13241.19" table:style-name="ce7">
            <text:p>13241,19</text:p>
          </table:table-cell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7">
            <text:p>1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6:110001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6:110001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6:110001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6:0306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33:010001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34:0800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E72FAFE496D050C3A4C1972E749441224D7E303A9F02022533C66B0094E0B240D07EE655A6ED0DDCE09F3898E4C84AA37E78BC78854C11B841E424C20610E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29:00Z</meta:creation-date>
    <dc:date>2021-05-27T06:15:56Z</dc:date>
  </office:meta>
</office:document-meta>
</file>