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03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1:730</text:p>
          </table:table-cell>
          <table:covered-table-cell/>
          <table:table-cell office:value-type="float" office:value="142462.97" table:style-name="ce6">
            <text:p>142462,97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2:000000:1362</text:p>
          </table:table-cell>
          <table:covered-table-cell/>
          <table:table-cell office:value-type="float" office:value="550546.52" table:style-name="ce6">
            <text:p>550546,52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3:200001:3794</text:p>
          </table:table-cell>
          <table:covered-table-cell/>
          <table:table-cell office:value-type="float" office:value="50480.21" table:style-name="ce6">
            <text:p>50480,21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23:200001:3795</text:p>
          </table:table-cell>
          <table:covered-table-cell/>
          <table:table-cell office:value-type="float" office:value="60402.61" table:style-name="ce6">
            <text:p>60402,61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4:130100:195</text:p>
          </table:table-cell>
          <table:covered-table-cell/>
          <table:table-cell office:value-type="float" office:value="137099.22" table:style-name="ce6">
            <text:p>137099,22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4:130402:468</text:p>
          </table:table-cell>
          <table:covered-table-cell/>
          <table:table-cell office:value-type="float" office:value="288601.86" table:style-name="ce6">
            <text:p>288601,86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4:140206:249</text:p>
          </table:table-cell>
          <table:covered-table-cell/>
          <table:table-cell office:value-type="float" office:value="793996.08" table:style-name="ce6">
            <text:p>793996,08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6:000000:4421</text:p>
          </table:table-cell>
          <table:covered-table-cell/>
          <table:table-cell office:value-type="float" office:value="34404.089999999997" table:style-name="ce6">
            <text:p>34404,09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7:120005:750</text:p>
          </table:table-cell>
          <table:covered-table-cell/>
          <table:table-cell office:value-type="float" office:value="309514.08" table:style-name="ce6">
            <text:p>309514,08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7:160102:5090</text:p>
          </table:table-cell>
          <table:covered-table-cell/>
          <table:table-cell office:value-type="float" office:value="196742.37" table:style-name="ce6">
            <text:p>196742,37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34:050042:1356</text:p>
          </table:table-cell>
          <table:covered-table-cell/>
          <table:table-cell office:value-type="float" office:value="832896.32" table:style-name="ce6">
            <text:p>832896,32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34:070009:603</text:p>
          </table:table-cell>
          <table:covered-table-cell/>
          <table:table-cell office:value-type="float" office:value="150722" table:style-name="ce6">
            <text:p>150722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34:070009:604</text:p>
          </table:table-cell>
          <table:covered-table-cell/>
          <table:table-cell office:value-type="float" office:value="151745" table:style-name="ce6">
            <text:p>151745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5:020104:1518</text:p>
          </table:table-cell>
          <table:covered-table-cell/>
          <table:table-cell office:value-type="float" office:value="216271.68" table:style-name="ce6">
            <text:p>216271,68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5:030101:7038</text:p>
          </table:table-cell>
          <table:covered-table-cell/>
          <table:table-cell office:value-type="float" office:value="280860.09000000003" table:style-name="ce6">
            <text:p>280860,09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8:060201:839</text:p>
          </table:table-cell>
          <table:covered-table-cell/>
          <table:table-cell office:value-type="float" office:value="656197.62" table:style-name="ce6">
            <text:p>656197,62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8:060201:840</text:p>
          </table:table-cell>
          <table:covered-table-cell/>
          <table:table-cell office:value-type="float" office:value="532061.92000000004" table:style-name="ce6">
            <text:p>532061,92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38:060201:841</text:p>
          </table:table-cell>
          <table:covered-table-cell/>
          <table:table-cell office:value-type="float" office:value="548734.16" table:style-name="ce7">
            <text:p>548734,16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7">
            <text:p>1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3:19002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6:050701:29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7:1601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31:19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34:060035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34:070037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35:0302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38:0602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444EA4846C3C56E6A9C14171797FAE9D14B295CCA9DEC09B1DDB143B7D436AB05AE1F357EEF0DAF273E2E2B993203B5E59808732345C41E51FD987C0DE3D4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32:29Z</meta:creation-date>
    <dc:date>2021-05-27T06:34:31Z</dc:date>
  </office:meta>
</office:document-meta>
</file>