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04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30001:187</text:p>
          </table:table-cell>
          <table:covered-table-cell/>
          <table:table-cell office:value-type="float" office:value="577700.53" table:style-name="ce6">
            <text:p>577700,53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13:090004:502</text:p>
          </table:table-cell>
          <table:covered-table-cell/>
          <table:table-cell office:value-type="float" office:value="411680" table:style-name="ce7">
            <text:p>411680</text:p>
          </table:table-cell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7">
            <text:p>1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9:1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8:12001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06A2BCAE8A2E3E012A5BCAC4FFB6F137AB584D3C7C6C5292AD6258F306F49B7DB6A00F07E58B6FD68663494E4675E920CF815CD61DCF6AD6D6D3C63A27C73C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36:01Z</meta:creation-date>
    <dc:date>2021-05-27T06:40:54Z</dc:date>
  </office:meta>
</office:document-meta>
</file>