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05</text:p>
          </table:table-cell>
          <table:table-cell table:number-columns-repeated="4" table:style-name="ce2"/>
          <table:table-cell office:value-type="string" table:style-name="ce4">
            <text:p>26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20005:3730</text:p>
          </table:table-cell>
          <table:covered-table-cell/>
          <table:table-cell office:value-type="float" office:value="363839.4" table:style-name="ce6">
            <text:p>363839,4</text:p>
          </table:table-cell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5:010120:352</text:p>
          </table:table-cell>
          <table:covered-table-cell/>
          <table:table-cell office:value-type="float" office:value="6361.56" table:style-name="ce6">
            <text:p>6361,56</text:p>
          </table:table-cell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8">
            <text:p>34:05:010120:353</text:p>
          </table:table-cell>
          <table:covered-table-cell/>
          <table:table-cell office:value-type="float" office:value="254146.2" table:style-name="ce7">
            <text:p>254146,2</text:p>
          </table:table-cell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7">
            <text:p>19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20005:28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230001:32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26:0507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31:200001:9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34:050027: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8">
            <text:p>34:34:070013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AD1E865697E2683CA9F5864E3FB4F865B1307770152B5D0B34A6B1CA183DF73F681AF28DB3F91A326B9BD70CF2654E5476FF53D71171B58F7C3A360C17E4B2B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26T13:34:55Z</meta:creation-date>
    <dc:date>2021-05-27T06:38:14Z</dc:date>
  </office:meta>
</office:document-meta>
</file>