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7</text:p>
          </table:table-cell>
          <table:table-cell table:number-columns-repeated="4" table:style-name="ce2"/>
          <table:table-cell office:value-type="string" table:style-name="ce4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1" table:style-name="ce7">
            <text:p>6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23</text:p>
          </table:table-cell>
          <table:covered-table-cell/>
          <table:table-cell office:value-type="float" office:value="106418.34" table:style-name="ce6">
            <text:p>106418,3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60002:71</text:p>
          </table:table-cell>
          <table:covered-table-cell/>
          <table:table-cell office:value-type="float" office:value="468020.56" table:style-name="ce6">
            <text:p>468020,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70001:981</text:p>
          </table:table-cell>
          <table:covered-table-cell/>
          <table:table-cell office:value-type="float" office:value="71338.8" table:style-name="ce6">
            <text:p>71338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1:1047</text:p>
          </table:table-cell>
          <table:covered-table-cell/>
          <table:table-cell office:value-type="float" office:value="233884.3" table:style-name="ce6">
            <text:p>233884,3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3846</text:p>
          </table:table-cell>
          <table:covered-table-cell/>
          <table:table-cell office:value-type="float" office:value="410492.37" table:style-name="ce6">
            <text:p>410492,3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491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24</text:p>
          </table:table-cell>
          <table:covered-table-cell/>
          <table:table-cell office:value-type="float" office:value="741977.21" table:style-name="ce6">
            <text:p>741977,2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1:3365</text:p>
          </table:table-cell>
          <table:covered-table-cell/>
          <table:table-cell office:value-type="float" office:value="181689.45" table:style-name="ce6">
            <text:p>181689,4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00001:3366</text:p>
          </table:table-cell>
          <table:covered-table-cell/>
          <table:table-cell office:value-type="float" office:value="172531.12" table:style-name="ce6">
            <text:p>172531,1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5:61</text:p>
          </table:table-cell>
          <table:covered-table-cell/>
          <table:table-cell office:value-type="float" office:value="586252.80000000005" table:style-name="ce6">
            <text:p>586252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20003:264</text:p>
          </table:table-cell>
          <table:covered-table-cell/>
          <table:table-cell office:value-type="float" office:value="236019.09" table:style-name="ce6">
            <text:p>236019,0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51:85</text:p>
          </table:table-cell>
          <table:covered-table-cell/>
          <table:table-cell office:value-type="float" office:value="232968" table:style-name="ce6">
            <text:p>23296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30004:650</text:p>
          </table:table-cell>
          <table:covered-table-cell/>
          <table:table-cell office:value-type="float" office:value="213192" table:style-name="ce6">
            <text:p>21319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50102:276</text:p>
          </table:table-cell>
          <table:covered-table-cell/>
          <table:table-cell office:value-type="float" office:value="194094.88" table:style-name="ce6">
            <text:p>194094,8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399</text:p>
          </table:table-cell>
          <table:covered-table-cell/>
          <table:table-cell office:value-type="float" office:value="289766.34999999998" table:style-name="ce6">
            <text:p>289766,3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2331</text:p>
          </table:table-cell>
          <table:covered-table-cell/>
          <table:table-cell office:value-type="float" office:value="26027.040000000001" table:style-name="ce6">
            <text:p>26027,0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1040:1098</text:p>
          </table:table-cell>
          <table:covered-table-cell/>
          <table:table-cell office:value-type="float" office:value="970361" table:style-name="ce6">
            <text:p>97036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92:621</text:p>
          </table:table-cell>
          <table:covered-table-cell/>
          <table:table-cell office:value-type="float" office:value="266370" table:style-name="ce6">
            <text:p>26637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80001:3087</text:p>
          </table:table-cell>
          <table:covered-table-cell/>
          <table:table-cell office:value-type="float" office:value="22528.85" table:style-name="ce6">
            <text:p>22528,8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90001:351</text:p>
          </table:table-cell>
          <table:covered-table-cell/>
          <table:table-cell office:value-type="float" office:value="232921.43" table:style-name="ce6">
            <text:p>232921,43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9:11</text:p>
          </table:table-cell>
          <table:covered-table-cell/>
          <table:table-cell office:value-type="float" office:value="124856" table:style-name="ce6">
            <text:p>1248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10001:1239</text:p>
          </table:table-cell>
          <table:covered-table-cell/>
          <table:table-cell office:value-type="float" office:value="109056" table:style-name="ce6">
            <text:p>1090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110001:1240</text:p>
          </table:table-cell>
          <table:covered-table-cell/>
          <table:table-cell office:value-type="float" office:value="109056" table:style-name="ce6">
            <text:p>1090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110001:1241</text:p>
          </table:table-cell>
          <table:covered-table-cell/>
          <table:table-cell office:value-type="float" office:value="109056" table:style-name="ce6">
            <text:p>1090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110001:1242</text:p>
          </table:table-cell>
          <table:covered-table-cell/>
          <table:table-cell office:value-type="float" office:value="109056" table:style-name="ce6">
            <text:p>1090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40001:150</text:p>
          </table:table-cell>
          <table:covered-table-cell/>
          <table:table-cell office:value-type="float" office:value="165365.20000000001" table:style-name="ce6">
            <text:p>165365,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1:58</text:p>
          </table:table-cell>
          <table:covered-table-cell/>
          <table:table-cell office:value-type="float" office:value="284326.90000000002" table:style-name="ce6">
            <text:p>284326,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3:1009</text:p>
          </table:table-cell>
          <table:covered-table-cell/>
          <table:table-cell office:value-type="float" office:value="345953.28000000003" table:style-name="ce6">
            <text:p>345953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70001:936</text:p>
          </table:table-cell>
          <table:covered-table-cell/>
          <table:table-cell office:value-type="float" office:value="162115.79999999999" table:style-name="ce6">
            <text:p>162115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120001:434</text:p>
          </table:table-cell>
          <table:covered-table-cell/>
          <table:table-cell office:value-type="float" office:value="69322.05" table:style-name="ce6">
            <text:p>69322,0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301:477</text:p>
          </table:table-cell>
          <table:covered-table-cell/>
          <table:table-cell office:value-type="float" office:value="1169120.6000000001" table:style-name="ce6">
            <text:p>1169120,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40301:50</text:p>
          </table:table-cell>
          <table:covered-table-cell/>
          <table:table-cell office:value-type="float" office:value="13447881.65" table:style-name="ce6">
            <text:p>13447881,6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90003:13</text:p>
          </table:table-cell>
          <table:covered-table-cell/>
          <table:table-cell office:value-type="float" office:value="260792.1" table:style-name="ce6">
            <text:p>260792,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30102:3427</text:p>
          </table:table-cell>
          <table:covered-table-cell/>
          <table:table-cell office:value-type="float" office:value="146134.92000000001" table:style-name="ce6">
            <text:p>146134,9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102:3430</text:p>
          </table:table-cell>
          <table:covered-table-cell/>
          <table:table-cell office:value-type="float" office:value="319252.32" table:style-name="ce6">
            <text:p>319252,3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140001:1529</text:p>
          </table:table-cell>
          <table:covered-table-cell/>
          <table:table-cell office:value-type="float" office:value="67503.56" table:style-name="ce6">
            <text:p>67503,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80001:208</text:p>
          </table:table-cell>
          <table:covered-table-cell/>
          <table:table-cell office:value-type="float" office:value="355045.88" table:style-name="ce6">
            <text:p>355045,8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65:119</text:p>
          </table:table-cell>
          <table:covered-table-cell/>
          <table:table-cell office:value-type="float" office:value="374239.99" table:style-name="ce6">
            <text:p>374239,9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50701:3029</text:p>
          </table:table-cell>
          <table:covered-table-cell/>
          <table:table-cell office:value-type="float" office:value="67027.429999999993" table:style-name="ce6">
            <text:p>67027,43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50701:3030</text:p>
          </table:table-cell>
          <table:covered-table-cell/>
          <table:table-cell office:value-type="float" office:value="46014.58" table:style-name="ce6">
            <text:p>46014,5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0702:4479</text:p>
          </table:table-cell>
          <table:covered-table-cell/>
          <table:table-cell office:value-type="float" office:value="196540.48" table:style-name="ce6">
            <text:p>196540,4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0601:4048</text:p>
          </table:table-cell>
          <table:covered-table-cell/>
          <table:table-cell office:value-type="float" office:value="357996" table:style-name="ce6">
            <text:p>35799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20002:298</text:p>
          </table:table-cell>
          <table:covered-table-cell/>
          <table:table-cell office:value-type="float" office:value="148757.84" table:style-name="ce6">
            <text:p>148757,8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50001:580</text:p>
          </table:table-cell>
          <table:covered-table-cell/>
          <table:table-cell office:value-type="float" office:value="145315.31" table:style-name="ce6">
            <text:p>145315,3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50001:853</text:p>
          </table:table-cell>
          <table:covered-table-cell/>
          <table:table-cell office:value-type="float" office:value="283718.68" table:style-name="ce6">
            <text:p>283718,6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070006:271</text:p>
          </table:table-cell>
          <table:covered-table-cell/>
          <table:table-cell office:value-type="float" office:value="59161.02" table:style-name="ce6">
            <text:p>59161,0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6:1252</text:p>
          </table:table-cell>
          <table:covered-table-cell/>
          <table:table-cell office:value-type="float" office:value="443.04" table:style-name="ce6">
            <text:p>443,0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6:1253</text:p>
          </table:table-cell>
          <table:covered-table-cell/>
          <table:table-cell office:value-type="float" office:value="449.76" table:style-name="ce6">
            <text:p>449,7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6:1254</text:p>
          </table:table-cell>
          <table:covered-table-cell/>
          <table:table-cell office:value-type="float" office:value="448.8" table:style-name="ce6">
            <text:p>448,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6:1255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6:1256</text:p>
          </table:table-cell>
          <table:covered-table-cell/>
          <table:table-cell office:value-type="float" office:value="38213.279999999999" table:style-name="ce6">
            <text:p>38213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6:1257</text:p>
          </table:table-cell>
          <table:covered-table-cell/>
          <table:table-cell office:value-type="float" office:value="443.04" table:style-name="ce6">
            <text:p>443,0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6:1258</text:p>
          </table:table-cell>
          <table:covered-table-cell/>
          <table:table-cell office:value-type="float" office:value="442.56" table:style-name="ce6">
            <text:p>442,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6:1259</text:p>
          </table:table-cell>
          <table:covered-table-cell/>
          <table:table-cell office:value-type="float" office:value="443.04" table:style-name="ce6">
            <text:p>443,0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6:1260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6:1261</text:p>
          </table:table-cell>
          <table:covered-table-cell/>
          <table:table-cell office:value-type="float" office:value="449.76" table:style-name="ce6">
            <text:p>449,7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6:1262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6:1263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6:1264</text:p>
          </table:table-cell>
          <table:covered-table-cell/>
          <table:table-cell office:value-type="float" office:value="449.28" table:style-name="ce6">
            <text:p>449,2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80001:6941</text:p>
          </table:table-cell>
          <table:covered-table-cell/>
          <table:table-cell office:value-type="float" office:value="801220" table:style-name="ce6">
            <text:p>80122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80001:6942</text:p>
          </table:table-cell>
          <table:covered-table-cell/>
          <table:table-cell office:value-type="float" office:value="387389.87" table:style-name="ce6">
            <text:p>387389,8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80004:3600</text:p>
          </table:table-cell>
          <table:covered-table-cell/>
          <table:table-cell office:value-type="float" office:value="198840.98" table:style-name="ce6">
            <text:p>198840,9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80005:510</text:p>
          </table:table-cell>
          <table:covered-table-cell/>
          <table:table-cell office:value-type="float" office:value="440684.44" table:style-name="ce6">
            <text:p>440684,4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09:1794</text:p>
          </table:table-cell>
          <table:covered-table-cell/>
          <table:table-cell office:value-type="float" office:value="666493.5" table:style-name="ce6">
            <text:p>666493,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28:6810</text:p>
          </table:table-cell>
          <table:covered-table-cell/>
          <table:table-cell office:value-type="float" office:value="779401" table:style-name="ce6">
            <text:p>77940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50001:1948</text:p>
          </table:table-cell>
          <table:covered-table-cell/>
          <table:table-cell office:value-type="float" office:value="309060" table:style-name="ce6">
            <text:p>309060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60003:669</text:p>
          </table:table-cell>
          <table:covered-table-cell/>
          <table:table-cell office:value-type="float" office:value="121685" table:style-name="ce6">
            <text:p>12168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05:1437</text:p>
          </table:table-cell>
          <table:covered-table-cell/>
          <table:table-cell office:value-type="float" office:value="143712.95999999999" table:style-name="ce6">
            <text:p>143712,9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05:8</text:p>
          </table:table-cell>
          <table:covered-table-cell/>
          <table:table-cell office:value-type="float" office:value="17577733.84" table:style-name="ce6">
            <text:p>17577733,8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69:3</text:p>
          </table:table-cell>
          <table:covered-table-cell/>
          <table:table-cell office:value-type="float" office:value="364444.3" table:style-name="ce6">
            <text:p>364444,3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112:76</text:p>
          </table:table-cell>
          <table:covered-table-cell/>
          <table:table-cell office:value-type="float" office:value="1060089.19" table:style-name="ce6">
            <text:p>1060089,1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50017:1215</text:p>
          </table:table-cell>
          <table:covered-table-cell/>
          <table:table-cell office:value-type="float" office:value="394548" table:style-name="ce6">
            <text:p>39454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50017:1216</text:p>
          </table:table-cell>
          <table:covered-table-cell/>
          <table:table-cell office:value-type="float" office:value="412960.24" table:style-name="ce6">
            <text:p>412960,2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14:7661</text:p>
          </table:table-cell>
          <table:covered-table-cell/>
          <table:table-cell office:value-type="float" office:value="37289.449999999997" table:style-name="ce6">
            <text:p>37289,4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4:9723</text:p>
          </table:table-cell>
          <table:covered-table-cell/>
          <table:table-cell office:value-type="float" office:value="149788.07" table:style-name="ce6">
            <text:p>149788,0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4:9724</text:p>
          </table:table-cell>
          <table:covered-table-cell/>
          <table:table-cell office:value-type="float" office:value="110967.69" table:style-name="ce6">
            <text:p>110967,6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4980707.68000001" table:style-name="ce6">
            <text:p>414980707,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201:3133</text:p>
          </table:table-cell>
          <table:covered-table-cell/>
          <table:table-cell office:value-type="float" office:value="406669" table:style-name="ce6">
            <text:p>406669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201:3135</text:p>
          </table:table-cell>
          <table:covered-table-cell/>
          <table:table-cell office:value-type="float" office:value="175865.16" table:style-name="ce6">
            <text:p>175865,1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204:634</text:p>
          </table:table-cell>
          <table:covered-table-cell/>
          <table:table-cell office:value-type="float" office:value="29850.75" table:style-name="ce6">
            <text:p>29850,7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1:99</text:p>
          </table:table-cell>
          <table:covered-table-cell/>
          <table:table-cell office:value-type="float" office:value="179104.17" table:style-name="ce6">
            <text:p>179104,1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00:2809</text:p>
          </table:table-cell>
          <table:covered-table-cell/>
          <table:table-cell office:value-type="float" office:value="28310.67" table:style-name="ce6">
            <text:p>28310,6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01:1054</text:p>
          </table:table-cell>
          <table:covered-table-cell/>
          <table:table-cell office:value-type="float" office:value="43933.45" table:style-name="ce6">
            <text:p>43933,4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02:2498</text:p>
          </table:table-cell>
          <table:covered-table-cell/>
          <table:table-cell office:value-type="float" office:value="49580.85" table:style-name="ce6">
            <text:p>49580,85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06:8050</text:p>
          </table:table-cell>
          <table:covered-table-cell/>
          <table:table-cell office:value-type="float" office:value="669033.67000000004" table:style-name="ce6">
            <text:p>669033,67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15:4897</text:p>
          </table:table-cell>
          <table:covered-table-cell/>
          <table:table-cell office:value-type="float" office:value="1834797.44" table:style-name="ce6">
            <text:p>1834797,44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8:020205:786</text:p>
          </table:table-cell>
          <table:covered-table-cell/>
          <table:table-cell office:value-type="float" office:value="180035.1" table:style-name="ce6">
            <text:p>180035,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8:020307:36</text:p>
          </table:table-cell>
          <table:covered-table-cell/>
          <table:table-cell office:value-type="float" office:value="281047.12" table:style-name="ce6">
            <text:p>281047,12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9:000033:183</text:p>
          </table:table-cell>
          <table:covered-table-cell/>
          <table:table-cell office:value-type="float" office:value="526211.01" table:style-name="ce6">
            <text:p>526211,01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9:000044:193</text:p>
          </table:table-cell>
          <table:covered-table-cell/>
          <table:table-cell office:value-type="float" office:value="418567.48" table:style-name="ce6">
            <text:p>418567,48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9:000044:194</text:p>
          </table:table-cell>
          <table:covered-table-cell/>
          <table:table-cell office:value-type="float" office:value="390000.56" table:style-name="ce7">
            <text:p>390000,56</text:p>
          </table:table-cell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7">
            <text:p>2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50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58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60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60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1:6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6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6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6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1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70001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13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20005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20005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2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20005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2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2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2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2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2000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2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2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2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2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2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200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2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2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20005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2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20005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2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2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20005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200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20005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2000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2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2000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2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20005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20005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20005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20005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20005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2000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2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2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3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300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50003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5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5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50003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50003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50003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50003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50003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50003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66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10000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11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4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59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6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6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1016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1016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101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0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02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03000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03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0300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3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7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070003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07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070003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070003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070003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070003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070003:93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7:08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7:08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7:08000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7:120003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7:12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1202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01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06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3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3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3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5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5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59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6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9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9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9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306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6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702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9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4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4000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4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4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05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05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05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05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05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05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05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05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05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06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06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06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06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06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06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06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06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06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06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06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0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1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1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1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1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1000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20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10502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2:06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2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13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000000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08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0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08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08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8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08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08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0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08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11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1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7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1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7:1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7:1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1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1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12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12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12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12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12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12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1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1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1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1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1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7:12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1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13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1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1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1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13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1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13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0500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05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05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0600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2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401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4011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401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401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4012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4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1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1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0:000000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0:000000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0:00000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0:0101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0:0101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0:0101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0:0101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0:0101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0:0101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0:01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0:0101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0:0101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0:010101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0:01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0:01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0:0101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0:01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0:01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0:01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0:0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0:01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1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0:0101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0:0101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0:0101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0:01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0:0101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0:01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0:010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0:0102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0:0102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1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1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1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1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1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2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2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2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2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200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2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200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20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200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2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2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2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2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2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2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2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2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2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3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3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3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3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301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301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3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3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3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301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30102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30102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3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30102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30102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30102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30102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30102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30102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3010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30102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30102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30102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301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30102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30102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30102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30102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30102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30102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3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3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3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3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301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301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301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301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0301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0301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0301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301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30102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301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30102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30102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301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301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301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301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3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301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301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301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301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3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301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30102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3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3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302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302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0302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03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03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0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03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03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0302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0:03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0:0302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0:0302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0:03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0:030209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04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04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04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0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04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4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4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5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5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5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5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602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8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8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8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8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0:08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0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0:08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0:08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0:08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0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08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8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8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0:08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0:08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0:08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0:09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9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9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901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901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9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1:07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1:15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3:020001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3:0200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3:020001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3:19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3:19002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3:19002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3:19002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3:19002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0202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1403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1403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1403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14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1403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6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6:0306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6:0306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6:0306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306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30601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30601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30601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306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306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306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507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50702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61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05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05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7:05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05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07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7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700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07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07000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160102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160102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1601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160102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1601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160105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160105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7:1602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7:16020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040003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04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070002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070002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070002:3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070002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070002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070002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0800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00005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0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1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20004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7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7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7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7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7000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7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9:01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9:15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09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160005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1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1:17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1:19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1:20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3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20001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20014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2002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20029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2009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2009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3006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3007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3007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3008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3008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301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4001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4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4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40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4002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5005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600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60014:8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600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6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70017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7003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70053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7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7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8002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8007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8011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801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5:01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5:0202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5:030101:50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5:03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5:030107:5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6:000000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6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6:0000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6:000007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6:000007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6:000007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6:0000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6:000007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6:000007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07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7:01021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7:01026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7:01026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7:01026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7:01026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7:01026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7:01027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7:01027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7:01027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7:01027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7:01027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7:01027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7:01027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7:01027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7:01027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7:0103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7:01033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7:01033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7:01036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8:0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8:06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8:0602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8:0602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9:00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9:00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9:00004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F2B2C7E521892D2ABB7FAFE871338D33729DFD017D41AEF2FC22D8883CD64439FF3176A3E4C9BD0E8ECA485982206866A0B4F5CDD7172A7DE29E649AD4C8D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7T07:51:41Z</meta:creation-date>
    <dc:date>2021-05-27T08:09:33Z</dc:date>
  </office:meta>
</office:document-meta>
</file>