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09</text:p>
          </table:table-cell>
          <table:table-cell table:number-columns-repeated="4" table:style-name="ce2"/>
          <table:table-cell office:value-type="string" table:style-name="ce4">
            <text:p>2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2" table:style-name="ce7">
            <text:p>7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4:010002:412</text:p>
          </table:table-cell>
          <table:covered-table-cell/>
          <table:table-cell office:value-type="float" office:value="262700" table:style-name="ce6">
            <text:p>26270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4:050003:1136</text:p>
          </table:table-cell>
          <table:covered-table-cell/>
          <table:table-cell office:value-type="float" office:value="248510" table:style-name="ce6">
            <text:p>24851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50003:7669</text:p>
          </table:table-cell>
          <table:covered-table-cell/>
          <table:table-cell office:value-type="float" office:value="370726.72" table:style-name="ce6">
            <text:p>370726,7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6:230006:1451</text:p>
          </table:table-cell>
          <table:covered-table-cell/>
          <table:table-cell office:value-type="float" office:value="98720" table:style-name="ce6">
            <text:p>9872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080002:22552</text:p>
          </table:table-cell>
          <table:covered-table-cell/>
          <table:table-cell office:value-type="float" office:value="9121.08" table:style-name="ce6">
            <text:p>9121,0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9:021084:5</text:p>
          </table:table-cell>
          <table:covered-table-cell/>
          <table:table-cell office:value-type="float" office:value="385657.2" table:style-name="ce6">
            <text:p>385657,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40105:404</text:p>
          </table:table-cell>
          <table:covered-table-cell/>
          <table:table-cell office:value-type="float" office:value="2178291.08" table:style-name="ce6">
            <text:p>2178291,0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0:050003:1361</text:p>
          </table:table-cell>
          <table:covered-table-cell/>
          <table:table-cell office:value-type="float" office:value="17325" table:style-name="ce6">
            <text:p>17325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200004:1418</text:p>
          </table:table-cell>
          <table:covered-table-cell/>
          <table:table-cell office:value-type="float" office:value="174957.9" table:style-name="ce6">
            <text:p>174957,9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3:070002:1</text:p>
          </table:table-cell>
          <table:covered-table-cell/>
          <table:table-cell office:value-type="float" office:value="257067" table:style-name="ce6">
            <text:p>257067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090001:116</text:p>
          </table:table-cell>
          <table:covered-table-cell/>
          <table:table-cell office:value-type="float" office:value="251942.97" table:style-name="ce6">
            <text:p>251942,97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110001:322</text:p>
          </table:table-cell>
          <table:covered-table-cell/>
          <table:table-cell office:value-type="float" office:value="287632.76" table:style-name="ce6">
            <text:p>287632,7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7:070001:6036</text:p>
          </table:table-cell>
          <table:covered-table-cell/>
          <table:table-cell office:value-type="float" office:value="214841.55" table:style-name="ce6">
            <text:p>214841,55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0:030101:316</text:p>
          </table:table-cell>
          <table:covered-table-cell/>
          <table:table-cell office:value-type="float" office:value="410826" table:style-name="ce6">
            <text:p>41082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0:030209:876</text:p>
          </table:table-cell>
          <table:covered-table-cell/>
          <table:table-cell office:value-type="float" office:value="491510" table:style-name="ce6">
            <text:p>491510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0:040002:1001</text:p>
          </table:table-cell>
          <table:covered-table-cell/>
          <table:table-cell office:value-type="float" office:value="555900.80000000005" table:style-name="ce6">
            <text:p>555900,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2:060202:374</text:p>
          </table:table-cell>
          <table:covered-table-cell/>
          <table:table-cell office:value-type="float" office:value="235819" table:style-name="ce6">
            <text:p>235819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3:130001:57</text:p>
          </table:table-cell>
          <table:covered-table-cell/>
          <table:table-cell office:value-type="float" office:value="121843.84" table:style-name="ce6">
            <text:p>121843,84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6:090201:145</text:p>
          </table:table-cell>
          <table:covered-table-cell/>
          <table:table-cell office:value-type="float" office:value="592815.6" table:style-name="ce6">
            <text:p>592815,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6:100101:3151</text:p>
          </table:table-cell>
          <table:covered-table-cell/>
          <table:table-cell office:value-type="float" office:value="293246.46000000002" table:style-name="ce6">
            <text:p>293246,4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100004:73</text:p>
          </table:table-cell>
          <table:covered-table-cell/>
          <table:table-cell office:value-type="float" office:value="1950976.8" table:style-name="ce6">
            <text:p>1950976,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9:140008:112</text:p>
          </table:table-cell>
          <table:covered-table-cell/>
          <table:table-cell office:value-type="float" office:value="46737.599999999999" table:style-name="ce6">
            <text:p>46737,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3:050002:691</text:p>
          </table:table-cell>
          <table:covered-table-cell/>
          <table:table-cell office:value-type="float" office:value="9099.36" table:style-name="ce6">
            <text:p>9099,3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4:000000:29</text:p>
          </table:table-cell>
          <table:covered-table-cell/>
          <table:table-cell office:value-type="float" office:value="3512896754.4899998" table:style-name="ce6">
            <text:p>3512896754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4:010022:620</text:p>
          </table:table-cell>
          <table:covered-table-cell/>
          <table:table-cell office:value-type="float" office:value="937942.6" table:style-name="ce6">
            <text:p>937942,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10022:621</text:p>
          </table:table-cell>
          <table:covered-table-cell/>
          <table:table-cell office:value-type="float" office:value="755157.2" table:style-name="ce6">
            <text:p>755157,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10035:208</text:p>
          </table:table-cell>
          <table:covered-table-cell/>
          <table:table-cell office:value-type="float" office:value="548390.25" table:style-name="ce6">
            <text:p>548390,25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30001:93</text:p>
          </table:table-cell>
          <table:covered-table-cell/>
          <table:table-cell office:value-type="float" office:value="22842669.84" table:style-name="ce6">
            <text:p>22842669,84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30099:33</text:p>
          </table:table-cell>
          <table:covered-table-cell/>
          <table:table-cell office:value-type="float" office:value="1413172.2" table:style-name="ce6">
            <text:p>1413172,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50041:70</text:p>
          </table:table-cell>
          <table:covered-table-cell/>
          <table:table-cell office:value-type="float" office:value="889387.92" table:style-name="ce6">
            <text:p>889387,9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70049:48</text:p>
          </table:table-cell>
          <table:covered-table-cell/>
          <table:table-cell office:value-type="float" office:value="675267.84" table:style-name="ce6">
            <text:p>675267,84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80042:18</text:p>
          </table:table-cell>
          <table:covered-table-cell/>
          <table:table-cell office:value-type="float" office:value="508212" table:style-name="ce6">
            <text:p>50821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5:020106:4779</text:p>
          </table:table-cell>
          <table:covered-table-cell/>
          <table:table-cell office:value-type="float" office:value="167202.98000000001" table:style-name="ce6">
            <text:p>167202,9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5:030105:1874</text:p>
          </table:table-cell>
          <table:covered-table-cell/>
          <table:table-cell office:value-type="float" office:value="596612.73" table:style-name="ce6">
            <text:p>596612,73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5:030105:1875</text:p>
          </table:table-cell>
          <table:covered-table-cell/>
          <table:table-cell office:value-type="float" office:value="271324.34999999998" table:style-name="ce6">
            <text:p>271324,35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5:030125:3648</text:p>
          </table:table-cell>
          <table:covered-table-cell/>
          <table:table-cell office:value-type="float" office:value="494147.5" table:style-name="ce6">
            <text:p>494147,5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7:010270:477</text:p>
          </table:table-cell>
          <table:covered-table-cell/>
          <table:table-cell office:value-type="float" office:value="367807.56" table:style-name="ce6">
            <text:p>367807,5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8:010006:56</text:p>
          </table:table-cell>
          <table:covered-table-cell/>
          <table:table-cell office:value-type="float" office:value="307802.34000000003" table:style-name="ce6">
            <text:p>307802,34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8:030212:60</text:p>
          </table:table-cell>
          <table:covered-table-cell/>
          <table:table-cell office:value-type="float" office:value="310601.42" table:style-name="ce6">
            <text:p>310601,4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1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39:000042:185</text:p>
          </table:table-cell>
          <table:covered-table-cell/>
          <table:table-cell office:value-type="float" office:value="888443.72" table:style-name="ce7">
            <text:p>888443,72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7">
            <text:p>2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7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70001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7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7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70001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7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7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7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7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7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7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700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7:35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2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70001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70006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1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1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2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2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2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3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3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30002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3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3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3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4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50003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50003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50003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50003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50003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50003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50003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50003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50003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50003:25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50003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50003:2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50003:2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3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50003:2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50003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50003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50003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5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5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5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5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5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50003:76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00000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1014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1014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1014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1016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1016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1016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1016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1016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1016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1016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4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12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5001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1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1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1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1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1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1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1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01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01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01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01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01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01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01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01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01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030002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03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030002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070003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07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07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7:070003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070003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070003:3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070004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08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7:08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7:08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7:080002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080002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080002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80002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80002:2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080002:6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08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120003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120003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120003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120003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7:12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7:120003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120003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7:120003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7:120003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7:120003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7:120003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7:120003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7:12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7:120003:38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7:120003:38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7:120003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7:12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7:12000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7:12000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7:120003:86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7:120003:88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7:14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7:14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7:14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7:14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7:14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1400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14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040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40502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10012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05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05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05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05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05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05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05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06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060005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060005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0:08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0:08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0:08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08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08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08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08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08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08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09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09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0:100002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11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11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1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12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1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12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13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13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13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1:08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1:08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1:08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1:080003:44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1:0800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1:08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1:080003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1:080004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1:08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1:08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1:080004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1:08000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1:08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1:12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3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3:13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3:13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3:13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1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13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13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13001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13001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13002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3:13002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4:090002:178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4:090004:139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7:000000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7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7:00000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7:070001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7:1100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7:11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7:11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7:11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7:12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7:12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7:12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7:1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7:12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7:12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7:12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7:12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7:12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7:1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8:01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8:1402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8:14021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8:14021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8:1402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8:14022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8:14023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8:1404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8:1404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1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14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14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140003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14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14000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0:000000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0:000000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0:000000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0:000000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0:000000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0:000000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0:0101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0:010101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0:0101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0:010101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0:010101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10101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0:010101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0:010101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0:010101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0:0101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0:0101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0:01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0:0101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0:0101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0:0101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0:0101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0:0101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0:0101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0:02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0:02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0:020001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0:02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0:02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0:02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0:02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0:02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0:02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0:0200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0:02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0:02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0:02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0:0200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0:03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0:03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0:0301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0:0301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0:030101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0:030101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0:030101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0:030101:2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0:030101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0:030101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0:030101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0:030101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0:030101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0:030101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0:030101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0:030101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0:030101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0:030101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0:030101:25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0:030101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0:030101:25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0:030101:26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0:030101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0:030101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0:030101:26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0:0301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0:0301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0:03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0:0301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0:03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0:03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0:0301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0:03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0:03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0:03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0:0301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0:0301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0:03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301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301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3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0301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0:0301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0301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0:0301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0:0301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0:0301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0:03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0:0302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0:0302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0:0302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0:0302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0:0302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0:0302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0:0302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0:0302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0:0302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0:0302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0:0302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0:0302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0:0302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0:0302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0:0302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0:0302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302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0302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0:0302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302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302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0:0302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0:0302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0:0302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0:0302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0:0302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0:0302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0:0302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302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302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0:0302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0:0302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0:0302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0:03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0:0302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0:030209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0:04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0:05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0:05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0:05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0:05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0:05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0:05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0:070001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0:07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0:07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0:07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0:07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0:07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0:07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0:07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0:07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0:07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0:07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0:07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0:07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0:07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0:07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0:07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0:07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0:07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0:07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0:07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0:07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0:08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0:080002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0:08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0:080002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0:08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0:08000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0:08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0:0800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0:080002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0:080002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0:110101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0:1101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0:1101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0:11010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0:11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0:1101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0:11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0:1101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0:1101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0:1101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0:1101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1:03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1:03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1:03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1:03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1:09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1:09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1:09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1:09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1:09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1:09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1:09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1:12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1:1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1:13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1:13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1:13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1:1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1:1400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1:14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1:1400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1:14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1:14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1:14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1:14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1:14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1:14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1:14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1:14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1:14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1:14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1:14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15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1:15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1:15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1:1500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1:15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1:15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1:15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1:15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1:15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1:15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1:15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1:15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1:15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1:15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1:15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6:000000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6:110401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6:1104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6:110401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6:110401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6:110401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6:12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6:1201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6:1201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7:14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7:160105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7:160105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7:1601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7:160105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070002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00028:4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3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0:10000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0:10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0:10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0:10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0:10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0:10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0:10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0:10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0:10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0:10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0:10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0:10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0:10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0:10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0:10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0:1000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0:100002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0:16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0:160003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1:19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3:010001:48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3:1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00000:48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00000:48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00000:559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00000:559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10014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2004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2007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2008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20094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30031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3005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3005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3005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3007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3007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3007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30070:29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3007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30070:29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30070:30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3007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30070:77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3007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3007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3007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3007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3007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3007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3009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301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301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30129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3013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40016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4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400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4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4001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400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4001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4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4002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60002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6003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6004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7004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7005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7008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70095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4:07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4:07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4:0701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4:07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4:0701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4:08005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4:080074:6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4:08007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4:080112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5:02020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6:000000:38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6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6:000009:65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6:000009:6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6:000016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6:000016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6:000016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6:000016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6:000016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6:000016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6:000016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6:000016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6:000016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6:000016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6:000016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6:000016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6:000016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6:000016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6:000016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6:000016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6:000016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6:000016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6:000016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6:000016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6:000016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6:000016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6:000016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6:000016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6:00001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6:00001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6:00001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6:0000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6:00001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6:0000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6:00001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6:00001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6:00001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6:00001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6:00001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6:00001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6:00001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6:00001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6:00001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6:00001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6:00001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6:000016:3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6:00001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6:00001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6:000016:38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6:00001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6:00001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6:00001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6:000016:40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6:000016:40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6:000016:40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6:000016:40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6:00001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6:00001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6:000016:43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6:00001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6:000016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6:000016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6:00001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6:00001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6:00001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6:00001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6:000016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6:000016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6:00001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6:00001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6:00001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6:00001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6:00001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6:000016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6:00001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6:00001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6:00001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6:000016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6:00001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6:00001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6:00001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6:00001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6:00001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6:00001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6:000016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6:000016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6:000016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6:000016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6:000016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6:000016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6:000016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6:000016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6:000016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6:000016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6:000016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6:000016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6:000016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6:000016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6:000016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6:000016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6:000016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6:000016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6:000016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6:000023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7:000000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7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7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7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7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7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7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7:01026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7:010269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7:01026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7:01026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7:01026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7:010269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7:010269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7:010270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7:01027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7:01027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7:01027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7:01027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7:01027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7:01027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7:01027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7:01027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7:01027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7:01027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7:01027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7:01027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7:010270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7:01027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7:01027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7:01027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7:01027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7:01027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7:010270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7:01027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7:01027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7:01027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7:01027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7:010270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7:01027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7:01027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7:01027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7:01027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7:01027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7:010270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7:01027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7:01027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7:010270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7:01027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7:01027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7:01027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7:01027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7:010270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7:01027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7:01027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7:01027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7:01027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7:01027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7:01027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7:01027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7:01027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7:01027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7:01027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7:01027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7:01027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7:010275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7:01027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7:01027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7:01027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7:01027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7:01027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7:01027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7:01028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7:01028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7:01028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7:01028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7:01028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7:01028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7:01028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7:01028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7:010282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7:01028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7:01028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7:01028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7:01028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7:01028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7:01028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7:01028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7:01028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7:01028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7:01028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7:01028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7:01028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7:01028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7:01028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7:01028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7:01028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7:01028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7:01028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7:01028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7:01028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7:010283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8:03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8:0401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8:05031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9:00002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9:00004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8">
            <text:p>34:39:00004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02BB40E663FD8565B3E71296C97801720AC13D128A343E3721A00B09EC511187EA987F937F0B22E71011937A228FF75A56123320887071C2BF1BEEE4C521B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7T07:54:02Z</meta:creation-date>
    <dc:date>2021-05-27T08:12:07Z</dc:date>
  </office:meta>
</office:document-meta>
</file>