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10</text:p>
          </table:table-cell>
          <table:table-cell table:number-columns-repeated="4" table:style-name="ce2"/>
          <table:table-cell office:value-type="string" table:style-name="ce4">
            <text:p>2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03:140114:569</text:p>
          </table:table-cell>
          <table:covered-table-cell/>
          <table:table-cell office:value-type="float" office:value="79519.320000000007" table:style-name="ce7">
            <text:p>79519,32</text:p>
          </table:table-cell>
          <table:table-cell office:value-type="string" table:number-columns-spanned="2" table:number-rows-spanned="1" table:style-name="ce17">
            <text:p>24.05.2021</text:p>
          </table:table-cell>
          <table:covered-table-cell/>
          <table:table-cell office:value-type="string" table:style-name="ce7">
            <text:p>22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C90C0C0F4B25DEB4E738459DA58C2E6A0C231D194D27DD8EEFC4FE4CF3F0CD01D678387A45A8B5E85F450BAD2B16D3550040D98539DA07E9B5051BF3B4A333F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7T07:57:53Z</meta:creation-date>
    <dc:date>2021-05-27T08:16:08Z</dc:date>
  </office:meta>
</office:document-meta>
</file>