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511</text:p>
          </table:table-cell>
          <table:table-cell table:number-columns-repeated="4" table:style-name="ce2"/>
          <table:table-cell office:value-type="string" table:style-name="ce4">
            <text:p>27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50001:254</text:p>
          </table:table-cell>
          <table:covered-table-cell/>
          <table:table-cell office:value-type="float" office:value="445622.98" table:style-name="ce6">
            <text:p>445622,98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2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34:070013:736</text:p>
          </table:table-cell>
          <table:covered-table-cell/>
          <table:table-cell office:value-type="float" office:value="670675" table:style-name="ce6">
            <text:p>670675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2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34:070013:737</text:p>
          </table:table-cell>
          <table:covered-table-cell/>
          <table:table-cell office:value-type="float" office:value="670675" table:style-name="ce6">
            <text:p>670675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2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35:010104:1442</text:p>
          </table:table-cell>
          <table:covered-table-cell/>
          <table:table-cell office:value-type="float" office:value="82292.639999999999" table:style-name="ce6">
            <text:p>82292,64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6">
            <text:p>22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8">
            <text:p>34:35:030106:4113</text:p>
          </table:table-cell>
          <table:covered-table-cell/>
          <table:table-cell office:value-type="float" office:value="273654.36" table:style-name="ce7">
            <text:p>273654,36</text:p>
          </table:table-cell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7">
            <text:p>22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8">
            <text:p>34:09:021006: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E3B1E0B2A74613FDC65E16B221C7DE1CF4D600446C7E862BA5BCFCC2FC08BC51866AA3A7B87ED7D318B9EF58FFC85ED4190C720ED396EE223FA4159A5327A4F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5-27T07:56:47Z</meta:creation-date>
    <dc:date>2021-05-27T08:15:00Z</dc:date>
  </office:meta>
</office:document-meta>
</file>