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52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64</text:p>
          </table:table-cell>
          <table:covered-table-cell/>
          <table:table-cell office:value-type="float" office:value="360000" table:style-name="ce6">
            <text:p>360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90006:598</text:p>
          </table:table-cell>
          <table:covered-table-cell/>
          <table:table-cell office:value-type="float" office:value="305760" table:style-name="ce6">
            <text:p>3057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40004:350</text:p>
          </table:table-cell>
          <table:covered-table-cell/>
          <table:table-cell office:value-type="float" office:value="768127.5" table:style-name="ce6">
            <text:p>768127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9417108.850000001" table:style-name="ce6">
            <text:p>59417108,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00000:3968</text:p>
          </table:table-cell>
          <table:covered-table-cell/>
          <table:table-cell office:value-type="float" office:value="419891.19" table:style-name="ce6">
            <text:p>419891,1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110001:892</text:p>
          </table:table-cell>
          <table:covered-table-cell/>
          <table:table-cell office:value-type="float" office:value="3197700" table:style-name="ce6">
            <text:p>31977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50101:350</text:p>
          </table:table-cell>
          <table:covered-table-cell/>
          <table:table-cell office:value-type="float" office:value="48048" table:style-name="ce6">
            <text:p>480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50101:351</text:p>
          </table:table-cell>
          <table:covered-table-cell/>
          <table:table-cell office:value-type="float" office:value="1403565.35" table:style-name="ce6">
            <text:p>1403565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40001:636</text:p>
          </table:table-cell>
          <table:covered-table-cell/>
          <table:table-cell office:value-type="float" office:value="663480.48" table:style-name="ce6">
            <text:p>663480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1:000000:645</text:p>
          </table:table-cell>
          <table:covered-table-cell/>
          <table:table-cell office:value-type="float" office:value="68699380" table:style-name="ce6">
            <text:p>686993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4:000000:1815</text:p>
          </table:table-cell>
          <table:covered-table-cell/>
          <table:table-cell office:value-type="float" office:value="361725" table:style-name="ce6">
            <text:p>36172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4:010200:597</text:p>
          </table:table-cell>
          <table:covered-table-cell/>
          <table:table-cell office:value-type="float" office:value="15516279.720000001" table:style-name="ce6">
            <text:p>15516279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4:010200:598</text:p>
          </table:table-cell>
          <table:covered-table-cell/>
          <table:table-cell office:value-type="float" office:value="995472.36" table:style-name="ce6">
            <text:p>995472,3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4:050300:263</text:p>
          </table:table-cell>
          <table:covered-table-cell/>
          <table:table-cell office:value-type="float" office:value="737325" table:style-name="ce6">
            <text:p>73732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00000:4354</text:p>
          </table:table-cell>
          <table:covered-table-cell/>
          <table:table-cell office:value-type="float" office:value="33972.839999999997" table:style-name="ce6">
            <text:p>33972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30102:669</text:p>
          </table:table-cell>
          <table:covered-table-cell/>
          <table:table-cell office:value-type="float" office:value="136458.72" table:style-name="ce6">
            <text:p>136458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020005:457</text:p>
          </table:table-cell>
          <table:covered-table-cell/>
          <table:table-cell office:value-type="float" office:value="44356.22" table:style-name="ce6">
            <text:p>44356,2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040004:1516</text:p>
          </table:table-cell>
          <table:covered-table-cell/>
          <table:table-cell office:value-type="float" office:value="12907.18" table:style-name="ce6">
            <text:p>12907,1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040004:1517</text:p>
          </table:table-cell>
          <table:covered-table-cell/>
          <table:table-cell office:value-type="float" office:value="19612.060000000001" table:style-name="ce6">
            <text:p>19612,0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50002:725</text:p>
          </table:table-cell>
          <table:covered-table-cell/>
          <table:table-cell office:value-type="float" office:value="276478.88" table:style-name="ce6">
            <text:p>276478,8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3:090005:421</text:p>
          </table:table-cell>
          <table:covered-table-cell/>
          <table:table-cell office:value-type="float" office:value="2185400" table:style-name="ce6">
            <text:p>2185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33:090005:422</text:p>
          </table:table-cell>
          <table:covered-table-cell/>
          <table:table-cell office:value-type="float" office:value="1346920" table:style-name="ce7">
            <text:p>13469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0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6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7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4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15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0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11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19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19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1:00000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1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1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6:12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6:12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7:02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7:02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7:0200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7:02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8:04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8:09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0:090107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0:090107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0:090107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0:0902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2:000000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3:19007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6:000000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6:000000:4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514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7:03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07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100028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10023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20015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20015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13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30008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9:05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0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1:05001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1:05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3:11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33:11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2EF5A8D0A8FA9F6DB758C0A1CC028CCDFF38C17F5E95A80F8086CE75338F1164EB37891B2B4164B1A4A0C01A5862A2A878DC023AADDCE92FFB18B898D2DFD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2T08:04:08Z</meta:creation-date>
    <dc:date>2021-04-02T08:33:19Z</dc:date>
  </office:meta>
</office:document-meta>
</file>