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4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7:1864</text:p>
          </table:table-cell>
          <table:covered-table-cell/>
          <table:table-cell office:value-type="float" office:value="159890.76999999999" table:style-name="ce6">
            <text:p>159890,7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3320</text:p>
          </table:table-cell>
          <table:covered-table-cell/>
          <table:table-cell office:value-type="float" office:value="57311.65" table:style-name="ce6">
            <text:p>57311,6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26:061201:822</text:p>
          </table:table-cell>
          <table:covered-table-cell/>
          <table:table-cell office:value-type="float" office:value="157046" table:style-name="ce7">
            <text:p>15704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0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8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7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14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4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2:000000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2:02000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2:08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2:080004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2:10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2:10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6:0308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6:0308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6:061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6:0612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6:1007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90A150EF7006A85E279B89109D23F6D590A18E3202826434CA3F5F5A71149515B62AAFE8233E93745FB9108D8E52DFE5F31A05A4AF446253261A998B74712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2T08:08:21Z</meta:creation-date>
    <dc:date>2021-04-02T08:36:07Z</dc:date>
  </office:meta>
</office:document-meta>
</file>