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5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4:080003:1148</text:p>
          </table:table-cell>
          <table:covered-table-cell/>
          <table:table-cell office:value-type="float" office:value="126371.84" table:style-name="ce6">
            <text:p>126371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9:030508:34</text:p>
          </table:table-cell>
          <table:covered-table-cell/>
          <table:table-cell office:value-type="float" office:value="238277.56" table:style-name="ce6">
            <text:p>238277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1:080003:812</text:p>
          </table:table-cell>
          <table:covered-table-cell/>
          <table:table-cell office:value-type="float" office:value="123919.58" table:style-name="ce6">
            <text:p>123919,5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130029:355</text:p>
          </table:table-cell>
          <table:covered-table-cell/>
          <table:table-cell office:value-type="float" office:value="289547.57" table:style-name="ce6">
            <text:p>289547,5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28:080004:3502</text:p>
          </table:table-cell>
          <table:covered-table-cell/>
          <table:table-cell office:value-type="float" office:value="188283.66" table:style-name="ce7">
            <text:p>188283,6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0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8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6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30005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120202:13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2:0105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13002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4:090004:13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4:090004:13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6:12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8:1402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8:14023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9:08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9:1002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2:06013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2:06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2:08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2:10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2:10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3:19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4:1802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6:090201:129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7:090008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7:1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080004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100028:6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100028:6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15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1:0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2:0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2:10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4:01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4:01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4:01001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4:02000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4:030085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4:03008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4:05005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4:08006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4:0801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4:080147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4:08014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6:000002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8:0202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39:00004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929817F1D61FA050C807197BE059BD088BA14B364030104CC74B414EF3F3E472355E79F137982922C10B982B47112AEC2F5B231B2519B501DE5F703AF32EA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2T08:05:52Z</meta:creation-date>
    <dc:date>2021-04-02T08:34:34Z</dc:date>
  </office:meta>
</office:document-meta>
</file>