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56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10007:503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20004:672</text:p>
          </table:table-cell>
          <table:covered-table-cell/>
          <table:table-cell office:value-type="float" office:value="58527.6" table:style-name="ce6">
            <text:p>58527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4:673</text:p>
          </table:table-cell>
          <table:covered-table-cell/>
          <table:table-cell office:value-type="float" office:value="1017110.68" table:style-name="ce6">
            <text:p>1017110,6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20004:674</text:p>
          </table:table-cell>
          <table:covered-table-cell/>
          <table:table-cell office:value-type="float" office:value="76366.720000000001" table:style-name="ce6">
            <text:p>76366,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4:2507</text:p>
          </table:table-cell>
          <table:covered-table-cell/>
          <table:table-cell office:value-type="float" office:value="70237.09" table:style-name="ce6">
            <text:p>70237,0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7:1693</text:p>
          </table:table-cell>
          <table:covered-table-cell/>
          <table:table-cell office:value-type="float" office:value="175050.36" table:style-name="ce6">
            <text:p>175050,3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7:3957</text:p>
          </table:table-cell>
          <table:covered-table-cell/>
          <table:table-cell office:value-type="float" office:value="212806.32" table:style-name="ce6">
            <text:p>212806,3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7:5403</text:p>
          </table:table-cell>
          <table:covered-table-cell/>
          <table:table-cell office:value-type="float" office:value="57279.12" table:style-name="ce6">
            <text:p>57279,1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7:5482</text:p>
          </table:table-cell>
          <table:covered-table-cell/>
          <table:table-cell office:value-type="float" office:value="39163.019999999997" table:style-name="ce6">
            <text:p>39163,0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00007:443</text:p>
          </table:table-cell>
          <table:covered-table-cell/>
          <table:table-cell office:value-type="float" office:value="97402.8" table:style-name="ce6">
            <text:p>97402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4:1525</text:p>
          </table:table-cell>
          <table:covered-table-cell/>
          <table:table-cell office:value-type="float" office:value="158100" table:style-name="ce6">
            <text:p>1581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60004:316</text:p>
          </table:table-cell>
          <table:covered-table-cell/>
          <table:table-cell office:value-type="float" office:value="490012.5" table:style-name="ce6">
            <text:p>490012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010003:184</text:p>
          </table:table-cell>
          <table:covered-table-cell/>
          <table:table-cell office:value-type="float" office:value="385350" table:style-name="ce6">
            <text:p>3853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4:060001:467</text:p>
          </table:table-cell>
          <table:covered-table-cell/>
          <table:table-cell office:value-type="float" office:value="6612368.8799999999" table:style-name="ce6">
            <text:p>6612368,8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4:130003:2038</text:p>
          </table:table-cell>
          <table:covered-table-cell/>
          <table:table-cell office:value-type="float" office:value="26263.3" table:style-name="ce6">
            <text:p>26263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7:130006:501</text:p>
          </table:table-cell>
          <table:covered-table-cell/>
          <table:table-cell office:value-type="float" office:value="408525.88" table:style-name="ce6">
            <text:p>408525,8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110001:57</text:p>
          </table:table-cell>
          <table:covered-table-cell/>
          <table:table-cell office:value-type="float" office:value="231420" table:style-name="ce6">
            <text:p>2314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00000:2214</text:p>
          </table:table-cell>
          <table:covered-table-cell/>
          <table:table-cell office:value-type="float" office:value="592120" table:style-name="ce6">
            <text:p>5921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30206:823</text:p>
          </table:table-cell>
          <table:covered-table-cell/>
          <table:table-cell office:value-type="float" office:value="124800" table:style-name="ce6">
            <text:p>124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30206:824</text:p>
          </table:table-cell>
          <table:covered-table-cell/>
          <table:table-cell office:value-type="float" office:value="552000" table:style-name="ce6">
            <text:p>552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30206:825</text:p>
          </table:table-cell>
          <table:covered-table-cell/>
          <table:table-cell office:value-type="float" office:value="124800" table:style-name="ce6">
            <text:p>124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90107:1104</text:p>
          </table:table-cell>
          <table:covered-table-cell/>
          <table:table-cell office:value-type="float" office:value="118872" table:style-name="ce6">
            <text:p>1188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1:000000:2710</text:p>
          </table:table-cell>
          <table:covered-table-cell/>
          <table:table-cell office:value-type="float" office:value="13232700" table:style-name="ce6">
            <text:p>132327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00000:145</text:p>
          </table:table-cell>
          <table:covered-table-cell/>
          <table:table-cell office:value-type="float" office:value="23249677.289999999" table:style-name="ce6">
            <text:p>23249677,2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5:020005:513</text:p>
          </table:table-cell>
          <table:covered-table-cell/>
          <table:table-cell office:value-type="float" office:value="4586807.4000000004" table:style-name="ce6">
            <text:p>4586807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30202:174</text:p>
          </table:table-cell>
          <table:covered-table-cell/>
          <table:table-cell office:value-type="float" office:value="9676.7999999999993" table:style-name="ce6">
            <text:p>9676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30202:175</text:p>
          </table:table-cell>
          <table:covered-table-cell/>
          <table:table-cell office:value-type="float" office:value="509488.56" table:style-name="ce6">
            <text:p>509488,5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43601:257</text:p>
          </table:table-cell>
          <table:covered-table-cell/>
          <table:table-cell office:value-type="float" office:value="113676" table:style-name="ce6">
            <text:p>1136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61201:2800</text:p>
          </table:table-cell>
          <table:covered-table-cell/>
          <table:table-cell office:value-type="float" office:value="155465" table:style-name="ce6">
            <text:p>15546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20005:458</text:p>
          </table:table-cell>
          <table:covered-table-cell/>
          <table:table-cell office:value-type="float" office:value="137772" table:style-name="ce6">
            <text:p>1377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20005:459</text:p>
          </table:table-cell>
          <table:covered-table-cell/>
          <table:table-cell office:value-type="float" office:value="136819.54999999999" table:style-name="ce6">
            <text:p>136819,5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9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28:050002:726</text:p>
          </table:table-cell>
          <table:covered-table-cell/>
          <table:table-cell office:value-type="float" office:value="229680.74" table:style-name="ce7">
            <text:p>229680,7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0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2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10001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4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7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118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4:4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7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0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9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0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09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1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17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7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18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9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01000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7:06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06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7:06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7:06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7:06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7:09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7:13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0402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0:03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0:07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1:050007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1:0500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1:06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5:0701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5:0701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7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7:00000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7:0200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7:0200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7:14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8:04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8:04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8:04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9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9:000000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9:03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0:030209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0:06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0:08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0:0901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0:090107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902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1:000000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1:000000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1:000000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1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01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100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5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2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4:0701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4:0703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6:000000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6:0211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6:0308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6:030801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6:0403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6:0611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6:0612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7:090013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7:090013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7:090013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7:11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7:11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0001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1001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1002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10023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9:000000:26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9:000000:2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9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9:05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9:09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9:09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0:000000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0:14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3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3:000000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3:01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3:01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3:01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3:01000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3:01000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3:010005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3:0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3:02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3:07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3:11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33:110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FDF75C1BB4C4A59F724F86AA5CE1F5B1EF9615114839BF964CEAFE3F08DA80F72128FEF517EDBD29931CAD9695927A5AFEDEF30BDB06C4504826A3549F3DD9B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2T08:11:19Z</meta:creation-date>
    <dc:date>2021-04-02T08:39:01Z</dc:date>
  </office:meta>
</office:document-meta>
</file>