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57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7">
            <text:p>2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2:3801</text:p>
          </table:table-cell>
          <table:covered-table-cell/>
          <table:table-cell office:value-type="float" office:value="326909.52" table:style-name="ce6">
            <text:p>326909,5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90001:22</text:p>
          </table:table-cell>
          <table:covered-table-cell/>
          <table:table-cell office:value-type="float" office:value="49161" table:style-name="ce6">
            <text:p>4916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1:3835</text:p>
          </table:table-cell>
          <table:covered-table-cell/>
          <table:table-cell office:value-type="float" office:value="764352" table:style-name="ce6">
            <text:p>76435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2:986</text:p>
          </table:table-cell>
          <table:covered-table-cell/>
          <table:table-cell office:value-type="float" office:value="199085.04" table:style-name="ce6">
            <text:p>199085,0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406</text:p>
          </table:table-cell>
          <table:covered-table-cell/>
          <table:table-cell office:value-type="float" office:value="116792.28" table:style-name="ce6">
            <text:p>116792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6:1588</text:p>
          </table:table-cell>
          <table:covered-table-cell/>
          <table:table-cell office:value-type="float" office:value="7009114.1100000003" table:style-name="ce6">
            <text:p>7009114,1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6:1589</text:p>
          </table:table-cell>
          <table:covered-table-cell/>
          <table:table-cell office:value-type="float" office:value="7087303.9100000001" table:style-name="ce6">
            <text:p>7087303,9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1:52</text:p>
          </table:table-cell>
          <table:covered-table-cell/>
          <table:table-cell office:value-type="float" office:value="15942.4" table:style-name="ce6">
            <text:p>15942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10003:47</text:p>
          </table:table-cell>
          <table:covered-table-cell/>
          <table:table-cell office:value-type="float" office:value="52338.99" table:style-name="ce6">
            <text:p>52338,9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5:5864</text:p>
          </table:table-cell>
          <table:covered-table-cell/>
          <table:table-cell office:value-type="float" office:value="59930" table:style-name="ce6">
            <text:p>5993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6:5980</text:p>
          </table:table-cell>
          <table:covered-table-cell/>
          <table:table-cell office:value-type="float" office:value="50415.07" table:style-name="ce6">
            <text:p>50415,0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7:1089</text:p>
          </table:table-cell>
          <table:covered-table-cell/>
          <table:table-cell office:value-type="float" office:value="1242651.96" table:style-name="ce6">
            <text:p>1242651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7:1090</text:p>
          </table:table-cell>
          <table:covered-table-cell/>
          <table:table-cell office:value-type="float" office:value="1104380.6399999999" table:style-name="ce6">
            <text:p>1104380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80002:22522</text:p>
          </table:table-cell>
          <table:covered-table-cell/>
          <table:table-cell office:value-type="float" office:value="13467.16" table:style-name="ce6">
            <text:p>13467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65:63</text:p>
          </table:table-cell>
          <table:covered-table-cell/>
          <table:table-cell office:value-type="float" office:value="414705.48" table:style-name="ce6">
            <text:p>414705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40106:538</text:p>
          </table:table-cell>
          <table:covered-table-cell/>
          <table:table-cell office:value-type="float" office:value="257.02" table:style-name="ce6">
            <text:p>257,0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90109:177</text:p>
          </table:table-cell>
          <table:covered-table-cell/>
          <table:table-cell office:value-type="float" office:value="254637.45" table:style-name="ce6">
            <text:p>254637,4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1:1093</text:p>
          </table:table-cell>
          <table:covered-table-cell/>
          <table:table-cell office:value-type="float" office:value="327144.40000000002" table:style-name="ce6">
            <text:p>327144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90004:1424</text:p>
          </table:table-cell>
          <table:covered-table-cell/>
          <table:table-cell office:value-type="float" office:value="292525.7" table:style-name="ce6">
            <text:p>292525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10001:2193</text:p>
          </table:table-cell>
          <table:covered-table-cell/>
          <table:table-cell office:value-type="float" office:value="301157.40000000002" table:style-name="ce6">
            <text:p>301157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10001:2194</text:p>
          </table:table-cell>
          <table:covered-table-cell/>
          <table:table-cell office:value-type="float" office:value="100943.64" table:style-name="ce6">
            <text:p>100943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30102:606</text:p>
          </table:table-cell>
          <table:covered-table-cell/>
          <table:table-cell office:value-type="float" office:value="253372.56" table:style-name="ce6">
            <text:p>253372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40004:459</text:p>
          </table:table-cell>
          <table:covered-table-cell/>
          <table:table-cell office:value-type="float" office:value="180025.62" table:style-name="ce6">
            <text:p>180025,6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40004:460</text:p>
          </table:table-cell>
          <table:covered-table-cell/>
          <table:table-cell office:value-type="float" office:value="196843.3" table:style-name="ce6">
            <text:p>196843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80001:321</text:p>
          </table:table-cell>
          <table:covered-table-cell/>
          <table:table-cell office:value-type="float" office:value="161221.9" table:style-name="ce6">
            <text:p>161221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5:010201:556</text:p>
          </table:table-cell>
          <table:covered-table-cell/>
          <table:table-cell office:value-type="float" office:value="771767.64" table:style-name="ce6">
            <text:p>771767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160102:5080</text:p>
          </table:table-cell>
          <table:covered-table-cell/>
          <table:table-cell office:value-type="float" office:value="143769.92000000001" table:style-name="ce6">
            <text:p>143769,9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40003:2899</text:p>
          </table:table-cell>
          <table:covered-table-cell/>
          <table:table-cell office:value-type="float" office:value="123504.48" table:style-name="ce6">
            <text:p>123504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40004:588</text:p>
          </table:table-cell>
          <table:covered-table-cell/>
          <table:table-cell office:value-type="float" office:value="170032.8" table:style-name="ce6">
            <text:p>170032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80004:3585</text:p>
          </table:table-cell>
          <table:covered-table-cell/>
          <table:table-cell office:value-type="float" office:value="245802.84" table:style-name="ce6">
            <text:p>245802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80004:3586</text:p>
          </table:table-cell>
          <table:covered-table-cell/>
          <table:table-cell office:value-type="float" office:value="306977.15999999997" table:style-name="ce6">
            <text:p>306977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15:1174</text:p>
          </table:table-cell>
          <table:covered-table-cell/>
          <table:table-cell office:value-type="float" office:value="158508.9" table:style-name="ce6">
            <text:p>158508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30003:1407</text:p>
          </table:table-cell>
          <table:covered-table-cell/>
          <table:table-cell office:value-type="float" office:value="48016280" table:style-name="ce6">
            <text:p>480162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040003:495</text:p>
          </table:table-cell>
          <table:covered-table-cell/>
          <table:table-cell office:value-type="float" office:value="193416.95999999999" table:style-name="ce6">
            <text:p>193416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020001:1005</text:p>
          </table:table-cell>
          <table:covered-table-cell/>
          <table:table-cell office:value-type="float" office:value="180285" table:style-name="ce6">
            <text:p>1802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050001:411</text:p>
          </table:table-cell>
          <table:covered-table-cell/>
          <table:table-cell office:value-type="float" office:value="241581.9" table:style-name="ce6">
            <text:p>241581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160003:352</text:p>
          </table:table-cell>
          <table:covered-table-cell/>
          <table:table-cell office:value-type="float" office:value="4877723.16" table:style-name="ce6">
            <text:p>4877723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2:100001:1444</text:p>
          </table:table-cell>
          <table:covered-table-cell/>
          <table:table-cell office:value-type="float" office:value="9099.91" table:style-name="ce6">
            <text:p>9099,9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20014:2337</text:p>
          </table:table-cell>
          <table:covered-table-cell/>
          <table:table-cell office:value-type="float" office:value="357730.2" table:style-name="ce6">
            <text:p>357730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60001:2021</text:p>
          </table:table-cell>
          <table:covered-table-cell/>
          <table:table-cell office:value-type="float" office:value="283087.5" table:style-name="ce6">
            <text:p>283087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01:17</text:p>
          </table:table-cell>
          <table:covered-table-cell/>
          <table:table-cell office:value-type="float" office:value="71010992.159999996" table:style-name="ce6">
            <text:p>71010992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70041:1359</text:p>
          </table:table-cell>
          <table:covered-table-cell/>
          <table:table-cell office:value-type="float" office:value="605031.99" table:style-name="ce6">
            <text:p>605031,9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70041:1360</text:p>
          </table:table-cell>
          <table:covered-table-cell/>
          <table:table-cell office:value-type="float" office:value="605031.99" table:style-name="ce6">
            <text:p>605031,9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70102:264</text:p>
          </table:table-cell>
          <table:covered-table-cell/>
          <table:table-cell office:value-type="float" office:value="15420" table:style-name="ce6">
            <text:p>154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103:6354</text:p>
          </table:table-cell>
          <table:covered-table-cell/>
          <table:table-cell office:value-type="float" office:value="162148.74" table:style-name="ce6">
            <text:p>162148,7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30101:6970</text:p>
          </table:table-cell>
          <table:covered-table-cell/>
          <table:table-cell office:value-type="float" office:value="221094" table:style-name="ce6">
            <text:p>22109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30101:6971</text:p>
          </table:table-cell>
          <table:covered-table-cell/>
          <table:table-cell office:value-type="float" office:value="243045.39" table:style-name="ce6">
            <text:p>243045,3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06:5690</text:p>
          </table:table-cell>
          <table:covered-table-cell/>
          <table:table-cell office:value-type="float" office:value="269030.40000000002" table:style-name="ce6">
            <text:p>269030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5:030210:4280</text:p>
          </table:table-cell>
          <table:covered-table-cell/>
          <table:table-cell office:value-type="float" office:value="7552703" table:style-name="ce6">
            <text:p>755270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6:000005:2450</text:p>
          </table:table-cell>
          <table:covered-table-cell/>
          <table:table-cell office:value-type="float" office:value="209735.24" table:style-name="ce6">
            <text:p>209735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6:000005:2505</text:p>
          </table:table-cell>
          <table:covered-table-cell/>
          <table:table-cell office:value-type="float" office:value="227751.72" table:style-name="ce6">
            <text:p>227751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6:000005:2506</text:p>
          </table:table-cell>
          <table:covered-table-cell/>
          <table:table-cell office:value-type="float" office:value="1088764.32" table:style-name="ce6">
            <text:p>1088764,3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7:010119:189</text:p>
          </table:table-cell>
          <table:covered-table-cell/>
          <table:table-cell office:value-type="float" office:value="17734509" table:style-name="ce6">
            <text:p>1773450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8:040115:487</text:p>
          </table:table-cell>
          <table:covered-table-cell/>
          <table:table-cell office:value-type="float" office:value="206697.96" table:style-name="ce6">
            <text:p>206697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39:000017:132</text:p>
          </table:table-cell>
          <table:covered-table-cell/>
          <table:table-cell office:value-type="float" office:value="374694.84" table:style-name="ce7">
            <text:p>374694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0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1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2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27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1:3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1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4:4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5:58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6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3:39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50003:7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3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2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2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1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1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3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40004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20004:3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20004:3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5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80003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30006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25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20005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02000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13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090105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201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00000:12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00000:12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00000:12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00000:12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00000:12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00000:12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00000:12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00000:12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00000:12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00000:12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103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6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5081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20004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3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08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1300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20001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30020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4:000000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4:09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4:0900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4:09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4:090004:13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4:13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0802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5:080303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1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8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12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7:070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07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7:12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05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9:03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07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10012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9:10022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10024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14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00000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301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700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7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1:070005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1:13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150001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06016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3:13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1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19004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19004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4:0702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4:07025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4:10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5:01012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5:01014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5:02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5:07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206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307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44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507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606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606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1104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110401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7:03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7:03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7:09000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7:11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7:14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7:160101:4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7:160101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7:160102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01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070002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070002:3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70002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070002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070002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070002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0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00006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00006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10001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00028:4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00028:4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00028:4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00028:6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00028:6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30003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4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400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400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60003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6000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04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04000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9:05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0:01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15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0:1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0:160003:3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0:16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10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1:10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1:14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1:2000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2:07000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2:07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2:1100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3:010001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1004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2003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2003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2003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2003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20037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2009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3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30052:39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3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3014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40023:6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5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50022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500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50057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5006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5006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60004:4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60014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6001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6001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6001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6003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6005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7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7002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7003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70043:40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8002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8005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8006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8009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801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8011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8014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5:0101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5:0101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5:0201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5:020102:59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5:020102:59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5:020103:5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5:03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5:03011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5:0302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0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6:000014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7:01012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7:010147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7:01014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7:01014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7:01014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7:0102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7:010214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7:01025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7:01025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7:01026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7:0103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7:01033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8:0203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8:0302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8:0401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8:05021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9:000005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9:000030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9:00004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9:000047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9:000047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4:39:000048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0967353935CA48F4B370C5CC34716FD1D8A405FF4CFE6E22F23BFD5D1A5088355FAB7D85043F04421DFAA139C8C94A0BD7D8595E90A79C5A46238F8DB889E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2T08:09:54Z</meta:creation-date>
    <dc:date>2021-04-02T08:37:23Z</dc:date>
  </office:meta>
</office:document-meta>
</file>