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95</text:p>
          </table:table-cell>
          <table:table-cell table:number-columns-repeated="4" table:style-name="ce9"/>
          <table:table-cell office:value-type="string" table:style-name="ce11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0:200011:1191</text:p>
          </table:table-cell>
          <table:covered-table-cell/>
          <table:table-cell office:value-type="float" office:value="602771.6" table:style-name="ce16">
            <text:p>602771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24F948755D25FD96F562DFEA5E1DCD21B6990FD17DA1BCE3185FAF68220E3C6DCFEEAB2D2CC5627FC7116B3BE7B26B7C40010C503651FD46EEA6374EA12736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Денис Султанов</meta:initial-creator>
    <dc:creator>Денис Султанов</dc:creator>
    <meta:creation-date>2021-04-09T08:28:31Z</meta:creation-date>
    <dc:date>2021-04-09T08:28:31Z</dc:date>
  </office:meta>
</office:document-meta>
</file>