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6</text:p>
          </table:table-cell>
          <table:table-cell table:number-columns-repeated="4" table:style-name="ce10"/>
          <table:table-cell office:value-type="string" table:style-name="ce12">
            <text:p>0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4" table:style-name="ce16">
            <text:p>3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1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3</text:p>
          </table:table-cell>
          <table:covered-table-cell/>
          <table:table-cell office:value-type="float" office:value="433666.57" table:style-name="ce16">
            <text:p>433666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6724</text:p>
          </table:table-cell>
          <table:covered-table-cell/>
          <table:table-cell office:value-type="float" office:value="841730.52" table:style-name="ce16">
            <text:p>841730,5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00000:1170</text:p>
          </table:table-cell>
          <table:covered-table-cell/>
          <table:table-cell office:value-type="float" office:value="423910.04" table:style-name="ce16">
            <text:p>423910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10007:482</text:p>
          </table:table-cell>
          <table:covered-table-cell/>
          <table:table-cell office:value-type="float" office:value="263429.87" table:style-name="ce16">
            <text:p>263429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778</text:p>
          </table:table-cell>
          <table:covered-table-cell/>
          <table:table-cell office:value-type="float" office:value="318202.75" table:style-name="ce16">
            <text:p>318202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5:3655</text:p>
          </table:table-cell>
          <table:covered-table-cell/>
          <table:table-cell office:value-type="float" office:value="634735.02" table:style-name="ce16">
            <text:p>634735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5:3682</text:p>
          </table:table-cell>
          <table:covered-table-cell/>
          <table:table-cell office:value-type="float" office:value="276877.19" table:style-name="ce16">
            <text:p>276877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50001:1802</text:p>
          </table:table-cell>
          <table:covered-table-cell/>
          <table:table-cell office:value-type="float" office:value="377014.35" table:style-name="ce16">
            <text:p>377014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00000:22517</text:p>
          </table:table-cell>
          <table:covered-table-cell/>
          <table:table-cell office:value-type="float" office:value="2354053.4900000002" table:style-name="ce16">
            <text:p>2354053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00000:22518</text:p>
          </table:table-cell>
          <table:covered-table-cell/>
          <table:table-cell office:value-type="float" office:value="4551759.78" table:style-name="ce16">
            <text:p>4551759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00004:420</text:p>
          </table:table-cell>
          <table:covered-table-cell/>
          <table:table-cell office:value-type="float" office:value="1306033.56" table:style-name="ce16">
            <text:p>1306033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20006:4687</text:p>
          </table:table-cell>
          <table:covered-table-cell/>
          <table:table-cell office:value-type="float" office:value="3830250.17" table:style-name="ce16">
            <text:p>3830250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1:2382</text:p>
          </table:table-cell>
          <table:covered-table-cell/>
          <table:table-cell office:value-type="float" office:value="598955.01" table:style-name="ce16">
            <text:p>598955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1:3248</text:p>
          </table:table-cell>
          <table:covered-table-cell/>
          <table:table-cell office:value-type="float" office:value="1752804.14" table:style-name="ce16">
            <text:p>1752804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06:2053</text:p>
          </table:table-cell>
          <table:covered-table-cell/>
          <table:table-cell office:value-type="float" office:value="278749.14" table:style-name="ce16">
            <text:p>278749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09:14774</text:p>
          </table:table-cell>
          <table:covered-table-cell/>
          <table:table-cell office:value-type="float" office:value="1701056.21" table:style-name="ce16">
            <text:p>1701056,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80005:3604</text:p>
          </table:table-cell>
          <table:covered-table-cell/>
          <table:table-cell office:value-type="float" office:value="3820053.92" table:style-name="ce16">
            <text:p>3820053,9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80005:3605</text:p>
          </table:table-cell>
          <table:covered-table-cell/>
          <table:table-cell office:value-type="float" office:value="1185726" table:style-name="ce16">
            <text:p>118572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20005:5887</text:p>
          </table:table-cell>
          <table:covered-table-cell/>
          <table:table-cell office:value-type="float" office:value="508983.01" table:style-name="ce16">
            <text:p>508983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20005:5889</text:p>
          </table:table-cell>
          <table:covered-table-cell/>
          <table:table-cell office:value-type="float" office:value="519566.3" table:style-name="ce16">
            <text:p>519566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2:211</text:p>
          </table:table-cell>
          <table:covered-table-cell/>
          <table:table-cell office:value-type="float" office:value="446011.78" table:style-name="ce16">
            <text:p>446011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164</text:p>
          </table:table-cell>
          <table:covered-table-cell/>
          <table:table-cell office:value-type="float" office:value="215035.3" table:style-name="ce16">
            <text:p>215035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215</text:p>
          </table:table-cell>
          <table:covered-table-cell/>
          <table:table-cell office:value-type="float" office:value="246570.51" table:style-name="ce16">
            <text:p>246570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221</text:p>
          </table:table-cell>
          <table:covered-table-cell/>
          <table:table-cell office:value-type="float" office:value="614462.11" table:style-name="ce16">
            <text:p>614462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467</text:p>
          </table:table-cell>
          <table:covered-table-cell/>
          <table:table-cell office:value-type="float" office:value="262659.15999999997" table:style-name="ce16">
            <text:p>262659,1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100001:2804</text:p>
          </table:table-cell>
          <table:covered-table-cell/>
          <table:table-cell office:value-type="float" office:value="41118.76" table:style-name="ce16">
            <text:p>41118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10113:305</text:p>
          </table:table-cell>
          <table:covered-table-cell/>
          <table:table-cell office:value-type="float" office:value="66528.929999999993" table:style-name="ce16">
            <text:p>66528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040001:661</text:p>
          </table:table-cell>
          <table:covered-table-cell/>
          <table:table-cell office:value-type="float" office:value="187792.01" table:style-name="ce16">
            <text:p>187792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5:150202:605</text:p>
          </table:table-cell>
          <table:covered-table-cell/>
          <table:table-cell office:value-type="float" office:value="34646615.829999998" table:style-name="ce16">
            <text:p>34646615,8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5:150211:800</text:p>
          </table:table-cell>
          <table:covered-table-cell/>
          <table:table-cell office:value-type="float" office:value="581956.94999999995" table:style-name="ce16">
            <text:p>581956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5:1547</text:p>
          </table:table-cell>
          <table:covered-table-cell/>
          <table:table-cell office:value-type="float" office:value="10842128.439999999" table:style-name="ce16">
            <text:p>10842128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12:1406</text:p>
          </table:table-cell>
          <table:covered-table-cell/>
          <table:table-cell office:value-type="float" office:value="637627.89" table:style-name="ce16">
            <text:p>637627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00000:3429</text:p>
          </table:table-cell>
          <table:covered-table-cell/>
          <table:table-cell office:value-type="float" office:value="1029017.66" table:style-name="ce16">
            <text:p>1029017,6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80002:22556</text:p>
          </table:table-cell>
          <table:covered-table-cell/>
          <table:table-cell office:value-type="float" office:value="1218460.71" table:style-name="ce16">
            <text:p>1218460,7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2:13470</text:p>
          </table:table-cell>
          <table:covered-table-cell/>
          <table:table-cell office:value-type="float" office:value="1217446.75" table:style-name="ce16">
            <text:p>1217446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00000:4854</text:p>
          </table:table-cell>
          <table:covered-table-cell/>
          <table:table-cell office:value-type="float" office:value="975011.64" table:style-name="ce16">
            <text:p>975011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00000:5161</text:p>
          </table:table-cell>
          <table:covered-table-cell/>
          <table:table-cell office:value-type="float" office:value="242242.44" table:style-name="ce16">
            <text:p>242242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00000:5218</text:p>
          </table:table-cell>
          <table:covered-table-cell/>
          <table:table-cell office:value-type="float" office:value="123067.52" table:style-name="ce16">
            <text:p>123067,5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00000:5282</text:p>
          </table:table-cell>
          <table:covered-table-cell/>
          <table:table-cell office:value-type="float" office:value="299998.55" table:style-name="ce16">
            <text:p>299998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00000:5285</text:p>
          </table:table-cell>
          <table:covered-table-cell/>
          <table:table-cell office:value-type="float" office:value="247824.89" table:style-name="ce16">
            <text:p>247824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00000:711</text:p>
          </table:table-cell>
          <table:covered-table-cell/>
          <table:table-cell office:value-type="float" office:value="360254.65" table:style-name="ce16">
            <text:p>360254,6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00000:712</text:p>
          </table:table-cell>
          <table:covered-table-cell/>
          <table:table-cell office:value-type="float" office:value="186366.59" table:style-name="ce16">
            <text:p>186366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00000:9703</text:p>
          </table:table-cell>
          <table:covered-table-cell/>
          <table:table-cell office:value-type="float" office:value="582527.14" table:style-name="ce16">
            <text:p>582527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00000:9706</text:p>
          </table:table-cell>
          <table:covered-table-cell/>
          <table:table-cell office:value-type="float" office:value="539165.49" table:style-name="ce16">
            <text:p>539165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00000:974</text:p>
          </table:table-cell>
          <table:covered-table-cell/>
          <table:table-cell office:value-type="float" office:value="1545876.15" table:style-name="ce16">
            <text:p>1545876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00000:9871</text:p>
          </table:table-cell>
          <table:covered-table-cell/>
          <table:table-cell office:value-type="float" office:value="217814.56" table:style-name="ce16">
            <text:p>217814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00000:9975</text:p>
          </table:table-cell>
          <table:covered-table-cell/>
          <table:table-cell office:value-type="float" office:value="586506.03" table:style-name="ce16">
            <text:p>586506,0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10804:117</text:p>
          </table:table-cell>
          <table:covered-table-cell/>
          <table:table-cell office:value-type="float" office:value="247125.75" table:style-name="ce16">
            <text:p>247125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10804:118</text:p>
          </table:table-cell>
          <table:covered-table-cell/>
          <table:table-cell office:value-type="float" office:value="475264.58" table:style-name="ce16">
            <text:p>475264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10901:138</text:p>
          </table:table-cell>
          <table:covered-table-cell/>
          <table:table-cell office:value-type="float" office:value="458651.46" table:style-name="ce16">
            <text:p>458651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10901:171</text:p>
          </table:table-cell>
          <table:covered-table-cell/>
          <table:table-cell office:value-type="float" office:value="376493.5" table:style-name="ce16">
            <text:p>376493,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10904:55</text:p>
          </table:table-cell>
          <table:covered-table-cell/>
          <table:table-cell office:value-type="float" office:value="267310.55" table:style-name="ce16">
            <text:p>267310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10905:59</text:p>
          </table:table-cell>
          <table:covered-table-cell/>
          <table:table-cell office:value-type="float" office:value="190219.26" table:style-name="ce16">
            <text:p>190219,2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10906:34</text:p>
          </table:table-cell>
          <table:covered-table-cell/>
          <table:table-cell office:value-type="float" office:value="309124.49" table:style-name="ce16">
            <text:p>309124,4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10908:45</text:p>
          </table:table-cell>
          <table:covered-table-cell/>
          <table:table-cell office:value-type="float" office:value="209447.78" table:style-name="ce16">
            <text:p>209447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10909:62</text:p>
          </table:table-cell>
          <table:covered-table-cell/>
          <table:table-cell office:value-type="float" office:value="206488.44" table:style-name="ce16">
            <text:p>206488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10909:75</text:p>
          </table:table-cell>
          <table:covered-table-cell/>
          <table:table-cell office:value-type="float" office:value="492919.25" table:style-name="ce16">
            <text:p>492919,2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10909:88</text:p>
          </table:table-cell>
          <table:covered-table-cell/>
          <table:table-cell office:value-type="float" office:value="405694.78" table:style-name="ce16">
            <text:p>405694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10909:93</text:p>
          </table:table-cell>
          <table:covered-table-cell/>
          <table:table-cell office:value-type="float" office:value="158491.12" table:style-name="ce16">
            <text:p>158491,1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20102:40</text:p>
          </table:table-cell>
          <table:covered-table-cell/>
          <table:table-cell office:value-type="float" office:value="251185.94" table:style-name="ce16">
            <text:p>251185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20103:15</text:p>
          </table:table-cell>
          <table:covered-table-cell/>
          <table:table-cell office:value-type="float" office:value="451256.08" table:style-name="ce16">
            <text:p>451256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20402:67</text:p>
          </table:table-cell>
          <table:covered-table-cell/>
          <table:table-cell office:value-type="float" office:value="415142.93" table:style-name="ce16">
            <text:p>415142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0402:81</text:p>
          </table:table-cell>
          <table:covered-table-cell/>
          <table:table-cell office:value-type="float" office:value="671123.88" table:style-name="ce16">
            <text:p>671123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0406:66</text:p>
          </table:table-cell>
          <table:covered-table-cell/>
          <table:table-cell office:value-type="float" office:value="837411.88" table:style-name="ce16">
            <text:p>837411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09:69</text:p>
          </table:table-cell>
          <table:covered-table-cell/>
          <table:table-cell office:value-type="float" office:value="6400437.9100000001" table:style-name="ce16">
            <text:p>6400437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080001:3089</text:p>
          </table:table-cell>
          <table:covered-table-cell/>
          <table:table-cell office:value-type="float" office:value="505851.53" table:style-name="ce16">
            <text:p>505851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1:000000:1268</text:p>
          </table:table-cell>
          <table:covered-table-cell/>
          <table:table-cell office:value-type="float" office:value="450044.82" table:style-name="ce16">
            <text:p>450044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30026:1071</text:p>
          </table:table-cell>
          <table:covered-table-cell/>
          <table:table-cell office:value-type="float" office:value="1164771.6000000001" table:style-name="ce16">
            <text:p>1164771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1:12118</text:p>
          </table:table-cell>
          <table:covered-table-cell/>
          <table:table-cell office:value-type="float" office:value="839720.88" table:style-name="ce16">
            <text:p>839720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4:13910</text:p>
          </table:table-cell>
          <table:covered-table-cell/>
          <table:table-cell office:value-type="float" office:value="413961.6" table:style-name="ce16">
            <text:p>413961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4:13942</text:p>
          </table:table-cell>
          <table:covered-table-cell/>
          <table:table-cell office:value-type="float" office:value="552505.02" table:style-name="ce16">
            <text:p>552505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140002:1295</text:p>
          </table:table-cell>
          <table:covered-table-cell/>
          <table:table-cell office:value-type="float" office:value="749024.96" table:style-name="ce16">
            <text:p>749024,9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5:070303:858</text:p>
          </table:table-cell>
          <table:covered-table-cell/>
          <table:table-cell office:value-type="float" office:value="94624.34" table:style-name="ce16">
            <text:p>94624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7:090005:137</text:p>
          </table:table-cell>
          <table:covered-table-cell/>
          <table:table-cell office:value-type="float" office:value="629034.88" table:style-name="ce16">
            <text:p>629034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000000:2251</text:p>
          </table:table-cell>
          <table:covered-table-cell/>
          <table:table-cell office:value-type="float" office:value="740617.72" table:style-name="ce16">
            <text:p>740617,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000000:2276</text:p>
          </table:table-cell>
          <table:covered-table-cell/>
          <table:table-cell office:value-type="float" office:value="155829.81" table:style-name="ce16">
            <text:p>155829,8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000000:2277</text:p>
          </table:table-cell>
          <table:covered-table-cell/>
          <table:table-cell office:value-type="float" office:value="121781.6" table:style-name="ce16">
            <text:p>121781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000000:2278</text:p>
          </table:table-cell>
          <table:covered-table-cell/>
          <table:table-cell office:value-type="float" office:value="1050654.0900000001" table:style-name="ce16">
            <text:p>1050654,0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000000:2280</text:p>
          </table:table-cell>
          <table:covered-table-cell/>
          <table:table-cell office:value-type="float" office:value="143043.95000000001" table:style-name="ce16">
            <text:p>143043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8:000000:2283</text:p>
          </table:table-cell>
          <table:covered-table-cell/>
          <table:table-cell office:value-type="float" office:value="273141.59999999998" table:style-name="ce16">
            <text:p>273141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8:000000:2285</text:p>
          </table:table-cell>
          <table:covered-table-cell/>
          <table:table-cell office:value-type="float" office:value="290685.59000000003" table:style-name="ce16">
            <text:p>290685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8:000000:2286</text:p>
          </table:table-cell>
          <table:covered-table-cell/>
          <table:table-cell office:value-type="float" office:value="10172.75" table:style-name="ce16">
            <text:p>10172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8:000000:3371</text:p>
          </table:table-cell>
          <table:covered-table-cell/>
          <table:table-cell office:value-type="float" office:value="811069.46" table:style-name="ce16">
            <text:p>811069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8:010002:1558</text:p>
          </table:table-cell>
          <table:covered-table-cell/>
          <table:table-cell office:value-type="float" office:value="226466.39" table:style-name="ce16">
            <text:p>226466,3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010002:1568</text:p>
          </table:table-cell>
          <table:covered-table-cell/>
          <table:table-cell office:value-type="float" office:value="201923.24" table:style-name="ce16">
            <text:p>201923,2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8:010002:1572</text:p>
          </table:table-cell>
          <table:covered-table-cell/>
          <table:table-cell office:value-type="float" office:value="150047.93" table:style-name="ce16">
            <text:p>150047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8:010002:1573</text:p>
          </table:table-cell>
          <table:covered-table-cell/>
          <table:table-cell office:value-type="float" office:value="257145.34" table:style-name="ce16">
            <text:p>257145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8:010002:1575</text:p>
          </table:table-cell>
          <table:covered-table-cell/>
          <table:table-cell office:value-type="float" office:value="256029.74" table:style-name="ce16">
            <text:p>256029,7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8:010002:1577</text:p>
          </table:table-cell>
          <table:covered-table-cell/>
          <table:table-cell office:value-type="float" office:value="187420.46" table:style-name="ce16">
            <text:p>187420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8:010002:1578</text:p>
          </table:table-cell>
          <table:covered-table-cell/>
          <table:table-cell office:value-type="float" office:value="262723.33" table:style-name="ce16">
            <text:p>262723,3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8:010002:1579</text:p>
          </table:table-cell>
          <table:covered-table-cell/>
          <table:table-cell office:value-type="float" office:value="253240.75" table:style-name="ce16">
            <text:p>253240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8:010002:1580</text:p>
          </table:table-cell>
          <table:covered-table-cell/>
          <table:table-cell office:value-type="float" office:value="226466.39" table:style-name="ce16">
            <text:p>226466,3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8:010002:1582</text:p>
          </table:table-cell>
          <table:covered-table-cell/>
          <table:table-cell office:value-type="float" office:value="200249.84" table:style-name="ce16">
            <text:p>200249,8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8:010002:1584</text:p>
          </table:table-cell>
          <table:covered-table-cell/>
          <table:table-cell office:value-type="float" office:value="199134.24" table:style-name="ce16">
            <text:p>199134,2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8:010002:1590</text:p>
          </table:table-cell>
          <table:covered-table-cell/>
          <table:table-cell office:value-type="float" office:value="237704.89" table:style-name="ce16">
            <text:p>237704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010002:1591</text:p>
          </table:table-cell>
          <table:covered-table-cell/>
          <table:table-cell office:value-type="float" office:value="331067.58" table:style-name="ce16">
            <text:p>331067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010002:1592</text:p>
          </table:table-cell>
          <table:covered-table-cell/>
          <table:table-cell office:value-type="float" office:value="411684.82" table:style-name="ce16">
            <text:p>411684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8:010002:1595</text:p>
          </table:table-cell>
          <table:covered-table-cell/>
          <table:table-cell office:value-type="float" office:value="290132.31" table:style-name="ce16">
            <text:p>290132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8:010002:1598</text:p>
          </table:table-cell>
          <table:covered-table-cell/>
          <table:table-cell office:value-type="float" office:value="202036.45" table:style-name="ce16">
            <text:p>202036,4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8:010002:1599</text:p>
          </table:table-cell>
          <table:covered-table-cell/>
          <table:table-cell office:value-type="float" office:value="128360.43" table:style-name="ce16">
            <text:p>128360,4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8:010002:1603</text:p>
          </table:table-cell>
          <table:covered-table-cell/>
          <table:table-cell office:value-type="float" office:value="210290.22" table:style-name="ce16">
            <text:p>210290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8:010002:1604</text:p>
          </table:table-cell>
          <table:covered-table-cell/>
          <table:table-cell office:value-type="float" office:value="184631.47" table:style-name="ce16">
            <text:p>184631,4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8:010002:1605</text:p>
          </table:table-cell>
          <table:covered-table-cell/>
          <table:table-cell office:value-type="float" office:value="281077.32" table:style-name="ce16">
            <text:p>281077,3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8:010002:1606</text:p>
          </table:table-cell>
          <table:covered-table-cell/>
          <table:table-cell office:value-type="float" office:value="283787.94" table:style-name="ce16">
            <text:p>283787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8:010002:1607</text:p>
          </table:table-cell>
          <table:covered-table-cell/>
          <table:table-cell office:value-type="float" office:value="236506.78" table:style-name="ce16">
            <text:p>236506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8:010002:1608</text:p>
          </table:table-cell>
          <table:covered-table-cell/>
          <table:table-cell office:value-type="float" office:value="462057.86" table:style-name="ce16">
            <text:p>462057,8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8:010002:1609</text:p>
          </table:table-cell>
          <table:covered-table-cell/>
          <table:table-cell office:value-type="float" office:value="131082.76" table:style-name="ce16">
            <text:p>131082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8:010002:1612</text:p>
          </table:table-cell>
          <table:covered-table-cell/>
          <table:table-cell office:value-type="float" office:value="687008.26" table:style-name="ce16">
            <text:p>687008,2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8:010002:1613</text:p>
          </table:table-cell>
          <table:covered-table-cell/>
          <table:table-cell office:value-type="float" office:value="568942.07999999996" table:style-name="ce16">
            <text:p>568942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8:010002:1615</text:p>
          </table:table-cell>
          <table:covered-table-cell/>
          <table:table-cell office:value-type="float" office:value="900999.69" table:style-name="ce16">
            <text:p>900999,6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8:010002:1618</text:p>
          </table:table-cell>
          <table:covered-table-cell/>
          <table:table-cell office:value-type="float" office:value="235391.18" table:style-name="ce16">
            <text:p>235391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8:040001:1065</text:p>
          </table:table-cell>
          <table:covered-table-cell/>
          <table:table-cell office:value-type="float" office:value="370105" table:style-name="ce16">
            <text:p>3701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8:140404:1371</text:p>
          </table:table-cell>
          <table:covered-table-cell/>
          <table:table-cell office:value-type="float" office:value="317615.59000000003" table:style-name="ce16">
            <text:p>317615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9:080002:219</text:p>
          </table:table-cell>
          <table:covered-table-cell/>
          <table:table-cell office:value-type="float" office:value="584923.01" table:style-name="ce16">
            <text:p>584923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9:100257:128</text:p>
          </table:table-cell>
          <table:covered-table-cell/>
          <table:table-cell office:value-type="float" office:value="1009886.34" table:style-name="ce16">
            <text:p>1009886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1:070002:1098</text:p>
          </table:table-cell>
          <table:covered-table-cell/>
          <table:table-cell office:value-type="float" office:value="167487.48000000001" table:style-name="ce16">
            <text:p>167487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1:070005:1275</text:p>
          </table:table-cell>
          <table:covered-table-cell/>
          <table:table-cell office:value-type="float" office:value="1308696.5900000001" table:style-name="ce16">
            <text:p>1308696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3:000000:4887</text:p>
          </table:table-cell>
          <table:covered-table-cell/>
          <table:table-cell office:value-type="float" office:value="839472.48" table:style-name="ce16">
            <text:p>839472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3:070001:2243</text:p>
          </table:table-cell>
          <table:covered-table-cell/>
          <table:table-cell office:value-type="float" office:value="381910.93" table:style-name="ce16">
            <text:p>381910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6:090201:12978</text:p>
          </table:table-cell>
          <table:covered-table-cell/>
          <table:table-cell office:value-type="float" office:value="465439.13" table:style-name="ce16">
            <text:p>465439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7:090008:941</text:p>
          </table:table-cell>
          <table:covered-table-cell/>
          <table:table-cell office:value-type="float" office:value="295297.7" table:style-name="ce16">
            <text:p>295297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7:160103:1535</text:p>
          </table:table-cell>
          <table:covered-table-cell/>
          <table:table-cell office:value-type="float" office:value="663627.51" table:style-name="ce16">
            <text:p>663627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080004:2145</text:p>
          </table:table-cell>
          <table:covered-table-cell/>
          <table:table-cell office:value-type="float" office:value="666509.93999999994" table:style-name="ce16">
            <text:p>666509,9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00028:6814</text:p>
          </table:table-cell>
          <table:covered-table-cell/>
          <table:table-cell office:value-type="float" office:value="156819298.63999999" table:style-name="ce16">
            <text:p>156819298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00028:6815</text:p>
          </table:table-cell>
          <table:covered-table-cell/>
          <table:table-cell office:value-type="float" office:value="1658698.78" table:style-name="ce16">
            <text:p>1658698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28:6816</text:p>
          </table:table-cell>
          <table:covered-table-cell/>
          <table:table-cell office:value-type="float" office:value="1085089.3999999999" table:style-name="ce16">
            <text:p>1085089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28:6817</text:p>
          </table:table-cell>
          <table:covered-table-cell/>
          <table:table-cell office:value-type="float" office:value="1760598.37" table:style-name="ce16">
            <text:p>1760598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00028:6818</text:p>
          </table:table-cell>
          <table:covered-table-cell/>
          <table:table-cell office:value-type="float" office:value="1525546.35" table:style-name="ce16">
            <text:p>1525546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00028:6819</text:p>
          </table:table-cell>
          <table:covered-table-cell/>
          <table:table-cell office:value-type="float" office:value="875843.51" table:style-name="ce16">
            <text:p>875843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00028:6820</text:p>
          </table:table-cell>
          <table:covered-table-cell/>
          <table:table-cell office:value-type="float" office:value="1481624.67" table:style-name="ce16">
            <text:p>1481624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100028:6821</text:p>
          </table:table-cell>
          <table:covered-table-cell/>
          <table:table-cell office:value-type="float" office:value="1123949.3500000001" table:style-name="ce16">
            <text:p>1123949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00028:6822</text:p>
          </table:table-cell>
          <table:covered-table-cell/>
          <table:table-cell office:value-type="float" office:value="1737954.02" table:style-name="ce16">
            <text:p>1737954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28:6823</text:p>
          </table:table-cell>
          <table:covered-table-cell/>
          <table:table-cell office:value-type="float" office:value="1100035.54" table:style-name="ce16">
            <text:p>1100035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28:6824</text:p>
          </table:table-cell>
          <table:covered-table-cell/>
          <table:table-cell office:value-type="float" office:value="881821.97" table:style-name="ce16">
            <text:p>881821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00028:6825</text:p>
          </table:table-cell>
          <table:covered-table-cell/>
          <table:table-cell office:value-type="float" office:value="1702273.32" table:style-name="ce16">
            <text:p>1702273,3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00028:6826</text:p>
          </table:table-cell>
          <table:covered-table-cell/>
          <table:table-cell office:value-type="float" office:value="872854.28" table:style-name="ce16">
            <text:p>872854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100028:6827</text:p>
          </table:table-cell>
          <table:covered-table-cell/>
          <table:table-cell office:value-type="float" office:value="1519690.13" table:style-name="ce16">
            <text:p>1519690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00028:6828</text:p>
          </table:table-cell>
          <table:covered-table-cell/>
          <table:table-cell office:value-type="float" office:value="869865.06" table:style-name="ce16">
            <text:p>869865,0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00028:6829</text:p>
          </table:table-cell>
          <table:covered-table-cell/>
          <table:table-cell office:value-type="float" office:value="1804650.54" table:style-name="ce16">
            <text:p>1804650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00028:6830</text:p>
          </table:table-cell>
          <table:covered-table-cell/>
          <table:table-cell office:value-type="float" office:value="2081656.17" table:style-name="ce16">
            <text:p>2081656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100028:6831</text:p>
          </table:table-cell>
          <table:covered-table-cell/>
          <table:table-cell office:value-type="float" office:value="1534330.69" table:style-name="ce16">
            <text:p>1534330,6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100028:6832</text:p>
          </table:table-cell>
          <table:covered-table-cell/>
          <table:table-cell office:value-type="float" office:value="1061175.5900000001" table:style-name="ce16">
            <text:p>1061175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00028:6833</text:p>
          </table:table-cell>
          <table:covered-table-cell/>
          <table:table-cell office:value-type="float" office:value="2547135.14" table:style-name="ce16">
            <text:p>2547135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100028:6834</text:p>
          </table:table-cell>
          <table:covered-table-cell/>
          <table:table-cell office:value-type="float" office:value="1466984.11" table:style-name="ce16">
            <text:p>1466984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8:100028:6835</text:p>
          </table:table-cell>
          <table:covered-table-cell/>
          <table:table-cell office:value-type="float" office:value="1019326.41" table:style-name="ce16">
            <text:p>1019326,4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8:100028:6836</text:p>
          </table:table-cell>
          <table:covered-table-cell/>
          <table:table-cell office:value-type="float" office:value="753304.86" table:style-name="ce16">
            <text:p>753304,8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8:100028:6837</text:p>
          </table:table-cell>
          <table:covered-table-cell/>
          <table:table-cell office:value-type="float" office:value="1661529.33" table:style-name="ce16">
            <text:p>1661529,3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8:100028:6838</text:p>
          </table:table-cell>
          <table:covered-table-cell/>
          <table:table-cell office:value-type="float" office:value="1085089.3999999999" table:style-name="ce16">
            <text:p>1085089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8:100028:6839</text:p>
          </table:table-cell>
          <table:covered-table-cell/>
          <table:table-cell office:value-type="float" office:value="1760598.37" table:style-name="ce16">
            <text:p>1760598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100028:6840</text:p>
          </table:table-cell>
          <table:covered-table-cell/>
          <table:table-cell office:value-type="float" office:value="1551899.36" table:style-name="ce16">
            <text:p>1551899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100028:6841</text:p>
          </table:table-cell>
          <table:covered-table-cell/>
          <table:table-cell office:value-type="float" office:value="872854.28" table:style-name="ce16">
            <text:p>872854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28:6842</text:p>
          </table:table-cell>
          <table:covered-table-cell/>
          <table:table-cell office:value-type="float" office:value="1481624.67" table:style-name="ce16">
            <text:p>1481624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00028:6843</text:p>
          </table:table-cell>
          <table:covered-table-cell/>
          <table:table-cell office:value-type="float" office:value="992423.36" table:style-name="ce16">
            <text:p>992423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28:6844</text:p>
          </table:table-cell>
          <table:covered-table-cell/>
          <table:table-cell office:value-type="float" office:value="2487839.48" table:style-name="ce16">
            <text:p>2487839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28:6845</text:p>
          </table:table-cell>
          <table:covered-table-cell/>
          <table:table-cell office:value-type="float" office:value="1505049.57" table:style-name="ce16">
            <text:p>1505049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00028:6846</text:p>
          </table:table-cell>
          <table:covered-table-cell/>
          <table:table-cell office:value-type="float" office:value="1226878.93" table:style-name="ce16">
            <text:p>1226878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00028:6847</text:p>
          </table:table-cell>
          <table:covered-table-cell/>
          <table:table-cell office:value-type="float" office:value="879596.82" table:style-name="ce16">
            <text:p>879596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00028:6848</text:p>
          </table:table-cell>
          <table:covered-table-cell/>
          <table:table-cell office:value-type="float" office:value="1740784.56" table:style-name="ce16">
            <text:p>1740784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00028:6849</text:p>
          </table:table-cell>
          <table:covered-table-cell/>
          <table:table-cell office:value-type="float" office:value="1100035.54" table:style-name="ce16">
            <text:p>1100035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00028:6850</text:p>
          </table:table-cell>
          <table:covered-table-cell/>
          <table:table-cell office:value-type="float" office:value="881821.97" table:style-name="ce16">
            <text:p>881821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00028:6851</text:p>
          </table:table-cell>
          <table:covered-table-cell/>
          <table:table-cell office:value-type="float" office:value="872854.28" table:style-name="ce16">
            <text:p>872854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00028:6852</text:p>
          </table:table-cell>
          <table:covered-table-cell/>
          <table:table-cell office:value-type="float" office:value="1311794.18" table:style-name="ce16">
            <text:p>1311794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00028:6853</text:p>
          </table:table-cell>
          <table:covered-table-cell/>
          <table:table-cell office:value-type="float" office:value="860897.38" table:style-name="ce16">
            <text:p>860897,3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00028:6854</text:p>
          </table:table-cell>
          <table:covered-table-cell/>
          <table:table-cell office:value-type="float" office:value="1804650.54" table:style-name="ce16">
            <text:p>1804650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100028:6855</text:p>
          </table:table-cell>
          <table:covered-table-cell/>
          <table:table-cell office:value-type="float" office:value="2081656.17" table:style-name="ce16">
            <text:p>2081656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100028:6856</text:p>
          </table:table-cell>
          <table:covered-table-cell/>
          <table:table-cell office:value-type="float" office:value="1534330.69" table:style-name="ce16">
            <text:p>1534330,6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00028:6857</text:p>
          </table:table-cell>
          <table:covered-table-cell/>
          <table:table-cell office:value-type="float" office:value="1061175.5900000001" table:style-name="ce16">
            <text:p>1061175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100028:6858</text:p>
          </table:table-cell>
          <table:covered-table-cell/>
          <table:table-cell office:value-type="float" office:value="776428.74" table:style-name="ce16">
            <text:p>776428,7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100028:6859</text:p>
          </table:table-cell>
          <table:covered-table-cell/>
          <table:table-cell office:value-type="float" office:value="2554869.35" table:style-name="ce16">
            <text:p>2554869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100028:6860</text:p>
          </table:table-cell>
          <table:covered-table-cell/>
          <table:table-cell office:value-type="float" office:value="1466984.11" table:style-name="ce16">
            <text:p>1466984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8:100028:6861</text:p>
          </table:table-cell>
          <table:covered-table-cell/>
          <table:table-cell office:value-type="float" office:value="1028294.09" table:style-name="ce16">
            <text:p>1028294,0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8:100028:6862</text:p>
          </table:table-cell>
          <table:covered-table-cell/>
          <table:table-cell office:value-type="float" office:value="1661529.33" table:style-name="ce16">
            <text:p>1661529,3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8:100028:6863</text:p>
          </table:table-cell>
          <table:covered-table-cell/>
          <table:table-cell office:value-type="float" office:value="1085089.3999999999" table:style-name="ce16">
            <text:p>1085089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8:100028:6864</text:p>
          </table:table-cell>
          <table:covered-table-cell/>
          <table:table-cell office:value-type="float" office:value="1760598.37" table:style-name="ce16">
            <text:p>1760598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8:100028:6865</text:p>
          </table:table-cell>
          <table:covered-table-cell/>
          <table:table-cell office:value-type="float" office:value="1305937.95" table:style-name="ce16">
            <text:p>1305937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8:100028:6866</text:p>
          </table:table-cell>
          <table:covered-table-cell/>
          <table:table-cell office:value-type="float" office:value="869865.06" table:style-name="ce16">
            <text:p>869865,0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8:100028:6867</text:p>
          </table:table-cell>
          <table:covered-table-cell/>
          <table:table-cell office:value-type="float" office:value="1481624.67" table:style-name="ce16">
            <text:p>1481624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8:100028:6868</text:p>
          </table:table-cell>
          <table:covered-table-cell/>
          <table:table-cell office:value-type="float" office:value="1046229.45" table:style-name="ce16">
            <text:p>1046229,4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8:100028:6869</text:p>
          </table:table-cell>
          <table:covered-table-cell/>
          <table:table-cell office:value-type="float" office:value="1323506.6200000001" table:style-name="ce16">
            <text:p>1323506,6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8:100028:6870</text:p>
          </table:table-cell>
          <table:covered-table-cell/>
          <table:table-cell office:value-type="float" office:value="2487839.48" table:style-name="ce16">
            <text:p>2487839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8:100028:6871</text:p>
          </table:table-cell>
          <table:covered-table-cell/>
          <table:table-cell office:value-type="float" office:value="1505049.57" table:style-name="ce16">
            <text:p>1505049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8:100028:6872</text:p>
          </table:table-cell>
          <table:covered-table-cell/>
          <table:table-cell office:value-type="float" office:value="1052207.8999999999" table:style-name="ce16">
            <text:p>1052207,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8:100028:6873</text:p>
          </table:table-cell>
          <table:covered-table-cell/>
          <table:table-cell office:value-type="float" office:value="1740784.56" table:style-name="ce16">
            <text:p>1740784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8:100028:6874</text:p>
          </table:table-cell>
          <table:covered-table-cell/>
          <table:table-cell office:value-type="float" office:value="1100035.54" table:style-name="ce16">
            <text:p>1100035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8:100028:6875</text:p>
          </table:table-cell>
          <table:covered-table-cell/>
          <table:table-cell office:value-type="float" office:value="881821.97" table:style-name="ce16">
            <text:p>881821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8:100028:6876</text:p>
          </table:table-cell>
          <table:covered-table-cell/>
          <table:table-cell office:value-type="float" office:value="887800.42" table:style-name="ce16">
            <text:p>887800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8:100028:6877</text:p>
          </table:table-cell>
          <table:covered-table-cell/>
          <table:table-cell office:value-type="float" office:value="127129.51" table:style-name="ce16">
            <text:p>127129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8:100028:6878</text:p>
          </table:table-cell>
          <table:covered-table-cell/>
          <table:table-cell office:value-type="float" office:value="135284.99" table:style-name="ce16">
            <text:p>135284,9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8:100028:6879</text:p>
          </table:table-cell>
          <table:covered-table-cell/>
          <table:table-cell office:value-type="float" office:value="136244.46" table:style-name="ce16">
            <text:p>136244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8:100028:6880</text:p>
          </table:table-cell>
          <table:covered-table-cell/>
          <table:table-cell office:value-type="float" office:value="872854.28" table:style-name="ce16">
            <text:p>872854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8:100028:6881</text:p>
          </table:table-cell>
          <table:covered-table-cell/>
          <table:table-cell office:value-type="float" office:value="128808.58" table:style-name="ce16">
            <text:p>128808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8:100028:6882</text:p>
          </table:table-cell>
          <table:covered-table-cell/>
          <table:table-cell office:value-type="float" office:value="141041.79999999999" table:style-name="ce16">
            <text:p>141041,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8:100028:6883</text:p>
          </table:table-cell>
          <table:covered-table-cell/>
          <table:table-cell office:value-type="float" office:value="136244.46" table:style-name="ce16">
            <text:p>136244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8:100028:6884</text:p>
          </table:table-cell>
          <table:covered-table-cell/>
          <table:table-cell office:value-type="float" office:value="136244.46" table:style-name="ce16">
            <text:p>136244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8:100028:6885</text:p>
          </table:table-cell>
          <table:covered-table-cell/>
          <table:table-cell office:value-type="float" office:value="5536189.8700000001" table:style-name="ce16">
            <text:p>5536189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8:100028:6886</text:p>
          </table:table-cell>
          <table:covered-table-cell/>
          <table:table-cell office:value-type="float" office:value="1799165.28" table:style-name="ce16">
            <text:p>1799165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8:100028:6887</text:p>
          </table:table-cell>
          <table:covered-table-cell/>
          <table:table-cell office:value-type="float" office:value="2059715.13" table:style-name="ce16">
            <text:p>2059715,1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8:110023:3293</text:p>
          </table:table-cell>
          <table:covered-table-cell/>
          <table:table-cell office:value-type="float" office:value="714387" table:style-name="ce16">
            <text:p>7143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8:150005:125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8:150005:126</text:p>
          </table:table-cell>
          <table:covered-table-cell/>
          <table:table-cell office:value-type="float" office:value="81182.559999999998" table:style-name="ce16">
            <text:p>81182,5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8:150005:127</text:p>
          </table:table-cell>
          <table:covered-table-cell/>
          <table:table-cell office:value-type="float" office:value="161303.20000000001" table:style-name="ce16">
            <text:p>161303,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8:150005:128</text:p>
          </table:table-cell>
          <table:covered-table-cell/>
          <table:table-cell office:value-type="float" office:value="108243.42" table:style-name="ce16">
            <text:p>108243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8:150005:129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8:150005:130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8:150005:131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8:150005:206</text:p>
          </table:table-cell>
          <table:covered-table-cell/>
          <table:table-cell office:value-type="float" office:value="62187.93" table:style-name="ce16">
            <text:p>62187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8:150006:1443</text:p>
          </table:table-cell>
          <table:covered-table-cell/>
          <table:table-cell office:value-type="float" office:value="72075.55" table:style-name="ce16">
            <text:p>72075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8:150006:1444</text:p>
          </table:table-cell>
          <table:covered-table-cell/>
          <table:table-cell office:value-type="float" office:value="150477.57" table:style-name="ce16">
            <text:p>150477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8:150006:1445</text:p>
          </table:table-cell>
          <table:covered-table-cell/>
          <table:table-cell office:value-type="float" office:value="384315.58" table:style-name="ce16">
            <text:p>384315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8:150006:1447</text:p>
          </table:table-cell>
          <table:covered-table-cell/>
          <table:table-cell office:value-type="float" office:value="171974.36" table:style-name="ce16">
            <text:p>171974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8:150006:1448</text:p>
          </table:table-cell>
          <table:covered-table-cell/>
          <table:table-cell office:value-type="float" office:value="22035.25" table:style-name="ce16">
            <text:p>22035,2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8:150006:1449</text:p>
          </table:table-cell>
          <table:covered-table-cell/>
          <table:table-cell office:value-type="float" office:value="280218.21999999997" table:style-name="ce16">
            <text:p>280218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8:150006:1450</text:p>
          </table:table-cell>
          <table:covered-table-cell/>
          <table:table-cell office:value-type="float" office:value="103197.44" table:style-name="ce16">
            <text:p>103197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8:150006:1491</text:p>
          </table:table-cell>
          <table:covered-table-cell/>
          <table:table-cell office:value-type="float" office:value="471374.75" table:style-name="ce16">
            <text:p>471374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8:150006:1494</text:p>
          </table:table-cell>
          <table:covered-table-cell/>
          <table:table-cell office:value-type="float" office:value="150477.57" table:style-name="ce16">
            <text:p>150477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150006:1495</text:p>
          </table:table-cell>
          <table:covered-table-cell/>
          <table:table-cell office:value-type="float" office:value="46836.09" table:style-name="ce16">
            <text:p>46836,0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150006:1504</text:p>
          </table:table-cell>
          <table:covered-table-cell/>
          <table:table-cell office:value-type="float" office:value="121815.17" table:style-name="ce16">
            <text:p>121815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8:150006:1505</text:p>
          </table:table-cell>
          <table:covered-table-cell/>
          <table:table-cell office:value-type="float" office:value="85987.18" table:style-name="ce16">
            <text:p>85987,1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8:150006:1506</text:p>
          </table:table-cell>
          <table:covered-table-cell/>
          <table:table-cell office:value-type="float" office:value="71655.98" table:style-name="ce16">
            <text:p>71655,9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8:150006:1507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28:150006:1508</text:p>
          </table:table-cell>
          <table:covered-table-cell/>
          <table:table-cell office:value-type="float" office:value="249128.65" table:style-name="ce16">
            <text:p>249128,6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28:150006:1509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28:150006:1510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28:150006:1511</text:p>
          </table:table-cell>
          <table:covered-table-cell/>
          <table:table-cell office:value-type="float" office:value="111886.23" table:style-name="ce16">
            <text:p>111886,2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28:150006:1512</text:p>
          </table:table-cell>
          <table:covered-table-cell/>
          <table:table-cell office:value-type="float" office:value="570211.39" table:style-name="ce16">
            <text:p>570211,3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28:150006:1513</text:p>
          </table:table-cell>
          <table:covered-table-cell/>
          <table:table-cell office:value-type="float" office:value="407607.43" table:style-name="ce16">
            <text:p>407607,4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28:150006:1514</text:p>
          </table:table-cell>
          <table:covered-table-cell/>
          <table:table-cell office:value-type="float" office:value="57324.79" table:style-name="ce16">
            <text:p>57324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28:150006:1515</text:p>
          </table:table-cell>
          <table:covered-table-cell/>
          <table:table-cell office:value-type="float" office:value="143311.97" table:style-name="ce16">
            <text:p>143311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28:150006:1516</text:p>
          </table:table-cell>
          <table:covered-table-cell/>
          <table:table-cell office:value-type="float" office:value="121815.17" table:style-name="ce16">
            <text:p>121815,1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28:150006:1517</text:p>
          </table:table-cell>
          <table:covered-table-cell/>
          <table:table-cell office:value-type="float" office:value="179139.96" table:style-name="ce16">
            <text:p>179139,9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28:150006:1518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28:150006:1519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28:150006:1520</text:p>
          </table:table-cell>
          <table:covered-table-cell/>
          <table:table-cell office:value-type="float" office:value="89569.98" table:style-name="ce16">
            <text:p>89569,9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28:150006:1521</text:p>
          </table:table-cell>
          <table:covered-table-cell/>
          <table:table-cell office:value-type="float" office:value="70581.14" table:style-name="ce16">
            <text:p>70581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28:150006:1523</text:p>
          </table:table-cell>
          <table:covered-table-cell/>
          <table:table-cell office:value-type="float" office:value="114649.57" table:style-name="ce16">
            <text:p>114649,5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28:150006:1525</text:p>
          </table:table-cell>
          <table:covered-table-cell/>
          <table:table-cell office:value-type="float" office:value="110845.42" table:style-name="ce16">
            <text:p>110845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28:150006:1528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28:150006:1529</text:p>
          </table:table-cell>
          <table:covered-table-cell/>
          <table:table-cell office:value-type="float" office:value="289527.89" table:style-name="ce16">
            <text:p>289527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28:150006:1530</text:p>
          </table:table-cell>
          <table:covered-table-cell/>
          <table:table-cell office:value-type="float" office:value="130100.26" table:style-name="ce16">
            <text:p>130100,2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28:150006:1532</text:p>
          </table:table-cell>
          <table:covered-table-cell/>
          <table:table-cell office:value-type="float" office:value="245088.72" table:style-name="ce16">
            <text:p>245088,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28:150006:1550</text:p>
          </table:table-cell>
          <table:covered-table-cell/>
          <table:table-cell office:value-type="float" office:value="100697.60000000001" table:style-name="ce16">
            <text:p>100697,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28:150006:1551</text:p>
          </table:table-cell>
          <table:covered-table-cell/>
          <table:table-cell office:value-type="float" office:value="65830.73" table:style-name="ce16">
            <text:p>65830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28:150006:1552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28:150006:1553</text:p>
          </table:table-cell>
          <table:covered-table-cell/>
          <table:table-cell office:value-type="float" office:value="102109.78" table:style-name="ce16">
            <text:p>102109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28:150006:1554</text:p>
          </table:table-cell>
          <table:covered-table-cell/>
          <table:table-cell office:value-type="float" office:value="195436.65" table:style-name="ce16">
            <text:p>195436,6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28:150006:1555</text:p>
          </table:table-cell>
          <table:covered-table-cell/>
          <table:table-cell office:value-type="float" office:value="67652.14" table:style-name="ce16">
            <text:p>67652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28:150006:1556</text:p>
          </table:table-cell>
          <table:covered-table-cell/>
          <table:table-cell office:value-type="float" office:value="107483.98" table:style-name="ce16">
            <text:p>107483,9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28:150006:1557</text:p>
          </table:table-cell>
          <table:covered-table-cell/>
          <table:table-cell office:value-type="float" office:value="79621.36" table:style-name="ce16">
            <text:p>79621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29:040002:2094</text:p>
          </table:table-cell>
          <table:covered-table-cell/>
          <table:table-cell office:value-type="float" office:value="46020.77" table:style-name="ce16">
            <text:p>46020,7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0:010001:526</text:p>
          </table:table-cell>
          <table:covered-table-cell/>
          <table:table-cell office:value-type="float" office:value="322755.37" table:style-name="ce16">
            <text:p>322755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0:160003:10711</text:p>
          </table:table-cell>
          <table:covered-table-cell/>
          <table:table-cell office:value-type="float" office:value="584971.11" table:style-name="ce16">
            <text:p>584971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0:160003:8878</text:p>
          </table:table-cell>
          <table:covered-table-cell/>
          <table:table-cell office:value-type="float" office:value="944293.76" table:style-name="ce16">
            <text:p>944293,7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0:160005:4880</text:p>
          </table:table-cell>
          <table:covered-table-cell/>
          <table:table-cell office:value-type="float" office:value="787998.46" table:style-name="ce16">
            <text:p>787998,4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1:100001:1069</text:p>
          </table:table-cell>
          <table:covered-table-cell/>
          <table:table-cell office:value-type="float" office:value="38547.300000000003" table:style-name="ce16">
            <text:p>38547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1:100001:1227</text:p>
          </table:table-cell>
          <table:covered-table-cell/>
          <table:table-cell office:value-type="float" office:value="1812745.24" table:style-name="ce16">
            <text:p>1812745,2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1:110005:505</text:p>
          </table:table-cell>
          <table:covered-table-cell/>
          <table:table-cell office:value-type="float" office:value="656053.42000000004" table:style-name="ce16">
            <text:p>656053,4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1:110005:512</text:p>
          </table:table-cell>
          <table:covered-table-cell/>
          <table:table-cell office:value-type="float" office:value="1932492.79" table:style-name="ce16">
            <text:p>1932492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1:110005:521</text:p>
          </table:table-cell>
          <table:covered-table-cell/>
          <table:table-cell office:value-type="float" office:value="11362836.75" table:style-name="ce16">
            <text:p>11362836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1:110006:350</text:p>
          </table:table-cell>
          <table:covered-table-cell/>
          <table:table-cell office:value-type="float" office:value="869913.85" table:style-name="ce16">
            <text:p>869913,8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1:120002:61</text:p>
          </table:table-cell>
          <table:covered-table-cell/>
          <table:table-cell office:value-type="float" office:value="244039.64" table:style-name="ce16">
            <text:p>244039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1:130002:137</text:p>
          </table:table-cell>
          <table:covered-table-cell/>
          <table:table-cell office:value-type="float" office:value="1370855.02" table:style-name="ce16">
            <text:p>1370855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1:140003:771</text:p>
          </table:table-cell>
          <table:covered-table-cell/>
          <table:table-cell office:value-type="float" office:value="1138143.83" table:style-name="ce16">
            <text:p>1138143,8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1:150002:74</text:p>
          </table:table-cell>
          <table:covered-table-cell/>
          <table:table-cell office:value-type="float" office:value="1616045.11" table:style-name="ce16">
            <text:p>1616045,1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1:170004:1187</text:p>
          </table:table-cell>
          <table:covered-table-cell/>
          <table:table-cell office:value-type="float" office:value="328882.68" table:style-name="ce16">
            <text:p>328882,6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1:200001:2658</text:p>
          </table:table-cell>
          <table:covered-table-cell/>
          <table:table-cell office:value-type="float" office:value="686807.01" table:style-name="ce16">
            <text:p>686807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1:200001:2659</text:p>
          </table:table-cell>
          <table:covered-table-cell/>
          <table:table-cell office:value-type="float" office:value="122210.37" table:style-name="ce16">
            <text:p>122210,3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1:200001:2809</text:p>
          </table:table-cell>
          <table:covered-table-cell/>
          <table:table-cell office:value-type="float" office:value="411007.7" table:style-name="ce16">
            <text:p>411007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1:200001:2869</text:p>
          </table:table-cell>
          <table:covered-table-cell/>
          <table:table-cell office:value-type="float" office:value="117790.29" table:style-name="ce16">
            <text:p>117790,2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1:200001:2873</text:p>
          </table:table-cell>
          <table:covered-table-cell/>
          <table:table-cell office:value-type="float" office:value="984253.9" table:style-name="ce16">
            <text:p>984253,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1:200001:2892</text:p>
          </table:table-cell>
          <table:covered-table-cell/>
          <table:table-cell office:value-type="float" office:value="28966.04" table:style-name="ce16">
            <text:p>28966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2:000000:1217</text:p>
          </table:table-cell>
          <table:covered-table-cell/>
          <table:table-cell office:value-type="float" office:value="1135957.97" table:style-name="ce16">
            <text:p>1135957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2:000000:1218</text:p>
          </table:table-cell>
          <table:covered-table-cell/>
          <table:table-cell office:value-type="float" office:value="1663694.69" table:style-name="ce16">
            <text:p>1663694,6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2:000000:1219</text:p>
          </table:table-cell>
          <table:covered-table-cell/>
          <table:table-cell office:value-type="float" office:value="3673127.66" table:style-name="ce16">
            <text:p>3673127,6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2:000000:1224</text:p>
          </table:table-cell>
          <table:covered-table-cell/>
          <table:table-cell office:value-type="float" office:value="425677.34" table:style-name="ce16">
            <text:p>425677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2:000000:1225</text:p>
          </table:table-cell>
          <table:covered-table-cell/>
          <table:table-cell office:value-type="float" office:value="887929.14" table:style-name="ce16">
            <text:p>887929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2:000000:1306</text:p>
          </table:table-cell>
          <table:covered-table-cell/>
          <table:table-cell office:value-type="float" office:value="254111.61" table:style-name="ce16">
            <text:p>254111,6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2:000000:1307</text:p>
          </table:table-cell>
          <table:covered-table-cell/>
          <table:table-cell office:value-type="float" office:value="194636.64" table:style-name="ce16">
            <text:p>194636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2:080001:1008</text:p>
          </table:table-cell>
          <table:covered-table-cell/>
          <table:table-cell office:value-type="float" office:value="815586.03" table:style-name="ce16">
            <text:p>815586,0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2:080001:1308</text:p>
          </table:table-cell>
          <table:covered-table-cell/>
          <table:table-cell office:value-type="float" office:value="237915.54" table:style-name="ce16">
            <text:p>237915,5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2:080001:1384</text:p>
          </table:table-cell>
          <table:covered-table-cell/>
          <table:table-cell office:value-type="float" office:value="135973.79" table:style-name="ce16">
            <text:p>135973,7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2:080001:1403</text:p>
          </table:table-cell>
          <table:covered-table-cell/>
          <table:table-cell office:value-type="float" office:value="296518.78000000003" table:style-name="ce16">
            <text:p>296518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3:060001:102</text:p>
          </table:table-cell>
          <table:covered-table-cell/>
          <table:table-cell office:value-type="float" office:value="759403.86" table:style-name="ce16">
            <text:p>759403,8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10041:339</text:p>
          </table:table-cell>
          <table:covered-table-cell/>
          <table:table-cell office:value-type="float" office:value="3606034.24" table:style-name="ce16">
            <text:p>3606034,2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20044:816</text:p>
          </table:table-cell>
          <table:covered-table-cell/>
          <table:table-cell office:value-type="float" office:value="1189338.6399999999" table:style-name="ce16">
            <text:p>1189338,6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20065:1301</text:p>
          </table:table-cell>
          <table:covered-table-cell/>
          <table:table-cell office:value-type="float" office:value="1649646.8" table:style-name="ce16">
            <text:p>1649646,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20088:1571</text:p>
          </table:table-cell>
          <table:covered-table-cell/>
          <table:table-cell office:value-type="float" office:value="2504797.41" table:style-name="ce16">
            <text:p>2504797,4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74:3877</text:p>
          </table:table-cell>
          <table:covered-table-cell/>
          <table:table-cell office:value-type="float" office:value="494596.16" table:style-name="ce16">
            <text:p>494596,1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75:5249</text:p>
          </table:table-cell>
          <table:covered-table-cell/>
          <table:table-cell office:value-type="float" office:value="2273455.12" table:style-name="ce16">
            <text:p>2273455,1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104:2132</text:p>
          </table:table-cell>
          <table:covered-table-cell/>
          <table:table-cell office:value-type="float" office:value="2630352.9" table:style-name="ce16">
            <text:p>2630352,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40014:5070</text:p>
          </table:table-cell>
          <table:covered-table-cell/>
          <table:table-cell office:value-type="float" office:value="3014859.55" table:style-name="ce16">
            <text:p>3014859,5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40022:8251</text:p>
          </table:table-cell>
          <table:covered-table-cell/>
          <table:table-cell office:value-type="float" office:value="2221578.44" table:style-name="ce16">
            <text:p>2221578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40039:4589</text:p>
          </table:table-cell>
          <table:covered-table-cell/>
          <table:table-cell office:value-type="float" office:value="2145159.4500000002" table:style-name="ce16">
            <text:p>2145159,4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50077:982</text:p>
          </table:table-cell>
          <table:covered-table-cell/>
          <table:table-cell office:value-type="float" office:value="899068.19" table:style-name="ce16">
            <text:p>899068,1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8:1836</text:p>
          </table:table-cell>
          <table:covered-table-cell/>
          <table:table-cell office:value-type="float" office:value="1920287.38" table:style-name="ce16">
            <text:p>1920287,3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31:2045</text:p>
          </table:table-cell>
          <table:covered-table-cell/>
          <table:table-cell office:value-type="float" office:value="113189698.5" table:style-name="ce16">
            <text:p>113189698,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31:2046</text:p>
          </table:table-cell>
          <table:covered-table-cell/>
          <table:table-cell office:value-type="float" office:value="2953624.87" table:style-name="ce16">
            <text:p>2953624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31:2047</text:p>
          </table:table-cell>
          <table:covered-table-cell/>
          <table:table-cell office:value-type="float" office:value="3033349.97" table:style-name="ce16">
            <text:p>3033349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31:2048</text:p>
          </table:table-cell>
          <table:covered-table-cell/>
          <table:table-cell office:value-type="float" office:value="3021960.67" table:style-name="ce16">
            <text:p>3021960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31:2049</text:p>
          </table:table-cell>
          <table:covered-table-cell/>
          <table:table-cell office:value-type="float" office:value="2953624.87" table:style-name="ce16">
            <text:p>2953624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31:2050</text:p>
          </table:table-cell>
          <table:covered-table-cell/>
          <table:table-cell office:value-type="float" office:value="4225278.05" table:style-name="ce16">
            <text:p>4225278,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31:2051</text:p>
          </table:table-cell>
          <table:covered-table-cell/>
          <table:table-cell office:value-type="float" office:value="2946032.01" table:style-name="ce16">
            <text:p>2946032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31:2052</text:p>
          </table:table-cell>
          <table:covered-table-cell/>
          <table:table-cell office:value-type="float" office:value="3025757.1" table:style-name="ce16">
            <text:p>3025757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31:2053</text:p>
          </table:table-cell>
          <table:covered-table-cell/>
          <table:table-cell office:value-type="float" office:value="3025757.1" table:style-name="ce16">
            <text:p>3025757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31:2054</text:p>
          </table:table-cell>
          <table:covered-table-cell/>
          <table:table-cell office:value-type="float" office:value="2949828.44" table:style-name="ce16">
            <text:p>2949828,4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31:2055</text:p>
          </table:table-cell>
          <table:covered-table-cell/>
          <table:table-cell office:value-type="float" office:value="4228846.7" table:style-name="ce16">
            <text:p>4228846,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31:2056</text:p>
          </table:table-cell>
          <table:covered-table-cell/>
          <table:table-cell office:value-type="float" office:value="2987792.77" table:style-name="ce16">
            <text:p>2987792,7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31:2057</text:p>
          </table:table-cell>
          <table:covered-table-cell/>
          <table:table-cell office:value-type="float" office:value="2957421.31" table:style-name="ce16">
            <text:p>2957421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31:2058</text:p>
          </table:table-cell>
          <table:covered-table-cell/>
          <table:table-cell office:value-type="float" office:value="3033349.97" table:style-name="ce16">
            <text:p>3033349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31:2059</text:p>
          </table:table-cell>
          <table:covered-table-cell/>
          <table:table-cell office:value-type="float" office:value="2987173.4" table:style-name="ce16">
            <text:p>2987173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31:2060</text:p>
          </table:table-cell>
          <table:covered-table-cell/>
          <table:table-cell office:value-type="float" office:value="2876829.26" table:style-name="ce16">
            <text:p>2876829,2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31:2061</text:p>
          </table:table-cell>
          <table:covered-table-cell/>
          <table:table-cell office:value-type="float" office:value="4004021.93" table:style-name="ce16">
            <text:p>4004021,9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31:2062</text:p>
          </table:table-cell>
          <table:covered-table-cell/>
          <table:table-cell office:value-type="float" office:value="5598826.9500000002" table:style-name="ce16">
            <text:p>5598826,9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31:2063</text:p>
          </table:table-cell>
          <table:covered-table-cell/>
          <table:table-cell office:value-type="float" office:value="18821.72" table:style-name="ce16">
            <text:p>18821,7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31:2064</text:p>
          </table:table-cell>
          <table:covered-table-cell/>
          <table:table-cell office:value-type="float" office:value="9410.86" table:style-name="ce16">
            <text:p>9410,8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31:2065</text:p>
          </table:table-cell>
          <table:covered-table-cell/>
          <table:table-cell office:value-type="float" office:value="88849.59" table:style-name="ce16">
            <text:p>88849,5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31:2066</text:p>
          </table:table-cell>
          <table:covered-table-cell/>
          <table:table-cell office:value-type="float" office:value="34321.96" table:style-name="ce16">
            <text:p>34321,9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31:2067</text:p>
          </table:table-cell>
          <table:covered-table-cell/>
          <table:table-cell office:value-type="float" office:value="3014759.43" table:style-name="ce16">
            <text:p>3014759,4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31:2068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31:2069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31:2070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31:2071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31:2072</text:p>
          </table:table-cell>
          <table:covered-table-cell/>
          <table:table-cell office:value-type="float" office:value="32938.01" table:style-name="ce16">
            <text:p>32938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31:2073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31:2074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31:2075</text:p>
          </table:table-cell>
          <table:covered-table-cell/>
          <table:table-cell office:value-type="float" office:value="32661.22" table:style-name="ce16">
            <text:p>32661,2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31:2076</text:p>
          </table:table-cell>
          <table:covered-table-cell/>
          <table:table-cell office:value-type="float" office:value="16053.82" table:style-name="ce16">
            <text:p>16053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31:2077</text:p>
          </table:table-cell>
          <table:covered-table-cell/>
          <table:table-cell office:value-type="float" office:value="13164.14" table:style-name="ce16">
            <text:p>13164,1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31:2078</text:p>
          </table:table-cell>
          <table:covered-table-cell/>
          <table:table-cell office:value-type="float" office:value="4189591.58" table:style-name="ce16">
            <text:p>4189591,5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31:2079</text:p>
          </table:table-cell>
          <table:covered-table-cell/>
          <table:table-cell office:value-type="float" office:value="10440.530000000001" table:style-name="ce16">
            <text:p>10440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31:2080</text:p>
          </table:table-cell>
          <table:covered-table-cell/>
          <table:table-cell office:value-type="float" office:value="35180.04" table:style-name="ce16">
            <text:p>35180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31:2081</text:p>
          </table:table-cell>
          <table:covered-table-cell/>
          <table:table-cell office:value-type="float" office:value="52866.89" table:style-name="ce16">
            <text:p>52866,8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31:2082</text:p>
          </table:table-cell>
          <table:covered-table-cell/>
          <table:table-cell office:value-type="float" office:value="424872.65" table:style-name="ce16">
            <text:p>424872,6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31:2083</text:p>
          </table:table-cell>
          <table:covered-table-cell/>
          <table:table-cell office:value-type="float" office:value="6048934.4100000001" table:style-name="ce16">
            <text:p>6048934,4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31:2084</text:p>
          </table:table-cell>
          <table:covered-table-cell/>
          <table:table-cell office:value-type="float" office:value="3022641.15" table:style-name="ce16">
            <text:p>3022641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31:2085</text:p>
          </table:table-cell>
          <table:covered-table-cell/>
          <table:table-cell office:value-type="float" office:value="2216055.36" table:style-name="ce16">
            <text:p>2216055,3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31:2086</text:p>
          </table:table-cell>
          <table:covered-table-cell/>
          <table:table-cell office:value-type="float" office:value="3021960.67" table:style-name="ce16">
            <text:p>3021960,6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31:2087</text:p>
          </table:table-cell>
          <table:covered-table-cell/>
          <table:table-cell office:value-type="float" office:value="2946032.01" table:style-name="ce16">
            <text:p>2946032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31:2088</text:p>
          </table:table-cell>
          <table:covered-table-cell/>
          <table:table-cell office:value-type="float" office:value="4221709.4000000004" table:style-name="ce16">
            <text:p>4221709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48:1403</text:p>
          </table:table-cell>
          <table:covered-table-cell/>
          <table:table-cell office:value-type="float" office:value="978122.08" table:style-name="ce16">
            <text:p>978122,0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60048:1404</text:p>
          </table:table-cell>
          <table:covered-table-cell/>
          <table:table-cell office:value-type="float" office:value="813260.82" table:style-name="ce16">
            <text:p>813260,8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00000:34542</text:p>
          </table:table-cell>
          <table:covered-table-cell/>
          <table:table-cell office:value-type="float" office:value="2280076.29" table:style-name="ce16">
            <text:p>2280076,2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214:7568</text:p>
          </table:table-cell>
          <table:covered-table-cell/>
          <table:table-cell office:value-type="float" office:value="1411530.87" table:style-name="ce16">
            <text:p>1411530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7:010259:227</text:p>
          </table:table-cell>
          <table:covered-table-cell/>
          <table:table-cell office:value-type="float" office:value="1107270.9099999999" table:style-name="ce16">
            <text:p>1107270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7:010288:231</text:p>
          </table:table-cell>
          <table:covered-table-cell/>
          <table:table-cell office:value-type="float" office:value="117205.06" table:style-name="ce16">
            <text:p>117205,06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7:010297:213</text:p>
          </table:table-cell>
          <table:covered-table-cell/>
          <table:table-cell office:value-type="float" office:value="513014.3" table:style-name="ce16">
            <text:p>513014,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7:010302:142</text:p>
          </table:table-cell>
          <table:covered-table-cell/>
          <table:table-cell office:value-type="float" office:value="1338994.97" table:style-name="ce16">
            <text:p>1338994,9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7:010302:146</text:p>
          </table:table-cell>
          <table:covered-table-cell/>
          <table:table-cell office:value-type="float" office:value="9974034.7400000002" table:style-name="ce16">
            <text:p>9974034,7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7:010302:148</text:p>
          </table:table-cell>
          <table:covered-table-cell/>
          <table:table-cell office:value-type="float" office:value="4228984.0199999996" table:style-name="ce16">
            <text:p>4228984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7:010302:150</text:p>
          </table:table-cell>
          <table:covered-table-cell/>
          <table:table-cell office:value-type="float" office:value="67596.02" table:style-name="ce16">
            <text:p>67596,0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7:010302:151</text:p>
          </table:table-cell>
          <table:covered-table-cell/>
          <table:table-cell office:value-type="float" office:value="7182215.75" table:style-name="ce16">
            <text:p>7182215,7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7:010302:154</text:p>
          </table:table-cell>
          <table:covered-table-cell/>
          <table:table-cell office:value-type="float" office:value="2149379.2799999998" table:style-name="ce16">
            <text:p>2149379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7:010302:157</text:p>
          </table:table-cell>
          <table:covered-table-cell/>
          <table:table-cell office:value-type="float" office:value="1406778.87" table:style-name="ce16">
            <text:p>1406778,8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7:010302:159</text:p>
          </table:table-cell>
          <table:covered-table-cell/>
          <table:table-cell office:value-type="float" office:value="715585.28" table:style-name="ce16">
            <text:p>715585,2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7:010302:160</text:p>
          </table:table-cell>
          <table:covered-table-cell/>
          <table:table-cell office:value-type="float" office:value="2096061.32" table:style-name="ce16">
            <text:p>2096061,32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7:010302:161</text:p>
          </table:table-cell>
          <table:covered-table-cell/>
          <table:table-cell office:value-type="float" office:value="1105176.51" table:style-name="ce16">
            <text:p>1105176,5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7:010302:165</text:p>
          </table:table-cell>
          <table:covered-table-cell/>
          <table:table-cell office:value-type="float" office:value="371347.73" table:style-name="ce16">
            <text:p>371347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7:010304:235</text:p>
          </table:table-cell>
          <table:covered-table-cell/>
          <table:table-cell office:value-type="float" office:value="10575710.050000001" table:style-name="ce16">
            <text:p>10575710,0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7:010304:242</text:p>
          </table:table-cell>
          <table:covered-table-cell/>
          <table:table-cell office:value-type="float" office:value="470520.04" table:style-name="ce16">
            <text:p>470520,0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7:010304:243</text:p>
          </table:table-cell>
          <table:covered-table-cell/>
          <table:table-cell office:value-type="float" office:value="459340.48" table:style-name="ce16">
            <text:p>459340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7:010304:249</text:p>
          </table:table-cell>
          <table:covered-table-cell/>
          <table:table-cell office:value-type="float" office:value="1150775.33" table:style-name="ce16">
            <text:p>1150775,3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7:010306:151</text:p>
          </table:table-cell>
          <table:covered-table-cell/>
          <table:table-cell office:value-type="float" office:value="123527.15" table:style-name="ce16">
            <text:p>123527,1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7:010306:154</text:p>
          </table:table-cell>
          <table:covered-table-cell/>
          <table:table-cell office:value-type="float" office:value="2830779.9" table:style-name="ce16">
            <text:p>2830779,9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7:010306:160</text:p>
          </table:table-cell>
          <table:covered-table-cell/>
          <table:table-cell office:value-type="float" office:value="1077824.78" table:style-name="ce16">
            <text:p>1077824,7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7:010306:164</text:p>
          </table:table-cell>
          <table:covered-table-cell/>
          <table:table-cell office:value-type="float" office:value="950789.1" table:style-name="ce16">
            <text:p>950789,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7:010306:165</text:p>
          </table:table-cell>
          <table:covered-table-cell/>
          <table:table-cell office:value-type="float" office:value="1393335.34" table:style-name="ce16">
            <text:p>1393335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7:010306:166</text:p>
          </table:table-cell>
          <table:covered-table-cell/>
          <table:table-cell office:value-type="float" office:value="1776089.21" table:style-name="ce16">
            <text:p>1776089,2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7:010306:168</text:p>
          </table:table-cell>
          <table:covered-table-cell/>
          <table:table-cell office:value-type="float" office:value="1640654.91" table:style-name="ce16">
            <text:p>1640654,9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7:010308:366</text:p>
          </table:table-cell>
          <table:covered-table-cell/>
          <table:table-cell office:value-type="float" office:value="876995.73" table:style-name="ce16">
            <text:p>876995,7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7:010308:367</text:p>
          </table:table-cell>
          <table:covered-table-cell/>
          <table:table-cell office:value-type="float" office:value="577084.31000000006" table:style-name="ce16">
            <text:p>577084,3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7:010308:369</text:p>
          </table:table-cell>
          <table:covered-table-cell/>
          <table:table-cell office:value-type="float" office:value="500083.48" table:style-name="ce16">
            <text:p>500083,4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8:020101:597</text:p>
          </table:table-cell>
          <table:covered-table-cell/>
          <table:table-cell office:value-type="float" office:value="1977469.38" table:style-name="ce16">
            <text:p>1977469,3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8:020106:381</text:p>
          </table:table-cell>
          <table:covered-table-cell/>
          <table:table-cell office:value-type="float" office:value="618067.01" table:style-name="ce16">
            <text:p>618067,01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9:000031:1947</text:p>
          </table:table-cell>
          <table:covered-table-cell/>
          <table:table-cell office:value-type="float" office:value="1442807.53" table:style-name="ce16">
            <text:p>1442807,53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number-columns-spanned="2" table:number-rows-spanned="1" table:style-name="ce2">
            <text:p>34:39:000048:1729</text:p>
          </table:table-cell>
          <table:covered-table-cell/>
          <table:table-cell office:value-type="float" office:value="667659.44999999995" table:style-name="ce17">
            <text:p>667659,4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5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5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5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7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8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4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4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4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4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4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6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7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7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7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32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2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2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2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32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32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32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32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8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2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1:07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1:0700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1:07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1:07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1:07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1:13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1:13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1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1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10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10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100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1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1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2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2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200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20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20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02000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2000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02000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0200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020005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020005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020005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020005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020005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020005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020005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020005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02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02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02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2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03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2:03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2:03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2:03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2:0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2:04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2:04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2:04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2:05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2:05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2:050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2:05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2:05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5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3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7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8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5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4:0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5000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50003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101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150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000000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080002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080002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080003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80003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8000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800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800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80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09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1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11000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11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110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1100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11000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11000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11000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11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1100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1100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12000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12000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12000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12000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12000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12000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120003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120003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120003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120003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7:12000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120003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120003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120003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120003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12000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120003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120003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12000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12000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120003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120003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12000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7:120003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7:12000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7:12000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7:120003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7:120003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7:120003:7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7:120003:7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7:120003:8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7:120003:8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7:12000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7:120003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7:13000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8:04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8:0401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8:0401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8:0401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8:0401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8:0401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8:0401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8:0401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8:0401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8:04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8:04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8:0401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8:04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8:04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8:0501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8:05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8:0501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8:0601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8:0601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8:06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8:06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8:06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8:06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8:0701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8:0801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8:0801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8:0801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8:0801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8:0901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8:09010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8:0901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0901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8:09010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8:0901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0000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21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2103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2103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21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2105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2105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2105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2105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2105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02106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0210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02107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9:02107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2107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2108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4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4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4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404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5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504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504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504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10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11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1205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16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0:08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0:08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0:08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08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0:08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0:08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0:08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0:08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0:08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0:08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0:080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0:080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0:080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0:080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0:080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0:08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080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08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08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0:08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0:08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0:16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0:1700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0:17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0:18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0:18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0:18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0:19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0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0:19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19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0:19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0:2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0:2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0:2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0:2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0:20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0:20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0:20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0:20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0:20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0:20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0:20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0:20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0:20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0:200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0:2000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0:2000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0:2000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0:2000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0:2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0: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20001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0:2000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0:20001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200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0:200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200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20001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0:200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1:06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1:08000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1:08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1:08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1:08000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1:08000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1:08000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1:08000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1:08000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1:08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1:08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1:08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1:09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1:1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1:1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1:11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1:11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1:11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1:11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1:1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3: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3:130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090001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4:090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4:090001:12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4:090001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4:090001:12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4:090002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4:090002:17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4:090002:17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4:090002:18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4:090003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4:090003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4:090003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4:090003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4:090003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4:090004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4:090004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4:090004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4:090004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4:090004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4:090004:13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4:090004:13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4:1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4:1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4:1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4:11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4:11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4:11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4:13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4:130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4:13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4:1400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6:12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8: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8:00000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8: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8:01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8:010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8:010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8:010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8:01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8:01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8:010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8:010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8:010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8:010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8:010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8:010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8:010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8:010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8:1402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9:10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9:17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1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1: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1: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1: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1: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2:080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4:0702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1001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1001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7:02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7:03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80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100028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100028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15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150006:0018:18:251:002:000296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150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0: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0:160005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0:160005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1:05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1:050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1:050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1:050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1:050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1:0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1:06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1:06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1:06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1:0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1:0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1:07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1:0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1:0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1:09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1:1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1:1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1:10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1:1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1:1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1:1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1:10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1: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1:11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1:11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1:11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1:11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1:110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1:11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1:11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1:11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1:11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1:11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1:12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1: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1:1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1: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1:13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1:1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1:13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1:1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1:13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1:1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1:1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1: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1:1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1:1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1:13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1:1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1: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1:1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1:1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1:140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1:14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1:14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1:140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1:140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1:140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1:140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1:14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1:140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1:14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1:14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1:140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1:140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1:14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1:14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1:140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1:14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1:15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1:15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1:15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1:15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1:15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1:15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1:15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1:15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1:15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1:15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1:18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1:18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1:18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1:18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1:18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1:18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1:18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1:18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1:18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1:18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1:19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1:19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1:19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1:19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1:19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1:19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1:19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1:19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1:19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1:19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1:19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1:19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1:19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1:19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1:19001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1:19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1:19001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1:19001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1:1900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1:19001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1:19001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1:19001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1:1900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1:190014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1:19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1:19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1:19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1:19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1:20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1:200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1:200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1:20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1:200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1:20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1:200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1:20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1:20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1:20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1:200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1:20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1:200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1:2000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1:200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1:200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2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2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2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2: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2: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2: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2: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2: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2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2: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2: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2: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2: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2: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2: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2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2: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2: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2: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2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2: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2: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2: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2: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2: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2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2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2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2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2: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2:00000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2: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2: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2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2: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2: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2: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2: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2: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2: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2: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2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2: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2: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2: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2: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2:000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2: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2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2:000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2: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2: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2: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2: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2:07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2:07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2:07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2:070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2:07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2:070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3:0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3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4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2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4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2004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2005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2005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2005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2006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2006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2006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2006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2006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2006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2006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2006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20064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2006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20064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20064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20064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20064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2006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20064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20064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20064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2006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2006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20064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20064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20064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20064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20064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20064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20064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20064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20064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20064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20064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20064:6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20064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20064:6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20064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20064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20064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20064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20064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20064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20064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20064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20064:6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20064:6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20064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20064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20064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20064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20064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20064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20064:6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20064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20064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20064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20064:6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64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64:6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64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64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64:6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6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2006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2006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2006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2006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2006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6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6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6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8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2009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3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3004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300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3005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08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39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3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3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3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9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9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08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1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1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28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44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0000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9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9:8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20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20:8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23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23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23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03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07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13:7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14:8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6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0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06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09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09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10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10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19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2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2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2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2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12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1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9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9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9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9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9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9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9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9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9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9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9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9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3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3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3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3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3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3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3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number-columns-spanned="3" table:number-rows-spanned="1" table:style-name="ce2">
            <text:p>34:38:0602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0F44D17B3A9A6837F7886801793B6B6D667650D0C87AE7434FD04172F2F9E06B43FABFFA122D871A2FA3B8AFC624B85261BE98434A849923F21585F87AB2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1T10:12:36Z</meta:creation-date>
    <dc:date>2021-06-01T10:12:37Z</dc:date>
  </office:meta>
</office:document-meta>
</file>