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17</text:p>
          </table:table-cell>
          <table:table-cell table:number-columns-repeated="4" table:style-name="ce10"/>
          <table:table-cell office:value-type="string" table:style-name="ce12">
            <text:p>01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7" table:style-name="ce16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6" table:style-name="ce17">
            <text:p>6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8018</text:p>
          </table:table-cell>
          <table:covered-table-cell/>
          <table:table-cell office:value-type="float" office:value="5982079.4299999997" table:style-name="ce16">
            <text:p>5982079,4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4435</text:p>
          </table:table-cell>
          <table:covered-table-cell/>
          <table:table-cell office:value-type="float" office:value="1114922.03" table:style-name="ce16">
            <text:p>1114922,0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2:1892</text:p>
          </table:table-cell>
          <table:covered-table-cell/>
          <table:table-cell office:value-type="float" office:value="754365.56" table:style-name="ce16">
            <text:p>754365,5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3804</text:p>
          </table:table-cell>
          <table:covered-table-cell/>
          <table:table-cell office:value-type="float" office:value="661533.17000000004" table:style-name="ce16">
            <text:p>661533,1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5:3731</text:p>
          </table:table-cell>
          <table:covered-table-cell/>
          <table:table-cell office:value-type="float" office:value="1592362.99" table:style-name="ce16">
            <text:p>1592362,9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20002:666</text:p>
          </table:table-cell>
          <table:covered-table-cell/>
          <table:table-cell office:value-type="float" office:value="1876418.99" table:style-name="ce16">
            <text:p>1876418,9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22519</text:p>
          </table:table-cell>
          <table:covered-table-cell/>
          <table:table-cell office:value-type="float" office:value="3452746.57" table:style-name="ce16">
            <text:p>3452746,5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20001:1722</text:p>
          </table:table-cell>
          <table:covered-table-cell/>
          <table:table-cell office:value-type="float" office:value="5990611.7000000002" table:style-name="ce16">
            <text:p>5990611,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7:4860</text:p>
          </table:table-cell>
          <table:covered-table-cell/>
          <table:table-cell office:value-type="float" office:value="448378.71" table:style-name="ce16">
            <text:p>448378,7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5:1504</text:p>
          </table:table-cell>
          <table:covered-table-cell/>
          <table:table-cell office:value-type="float" office:value="5361543" table:style-name="ce16">
            <text:p>536154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1:7439</text:p>
          </table:table-cell>
          <table:covered-table-cell/>
          <table:table-cell office:value-type="float" office:value="71516519.879999995" table:style-name="ce16">
            <text:p>71516519,8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5:3606</text:p>
          </table:table-cell>
          <table:covered-table-cell/>
          <table:table-cell office:value-type="float" office:value="1279595.79" table:style-name="ce16">
            <text:p>1279595,7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00005:496</text:p>
          </table:table-cell>
          <table:covered-table-cell/>
          <table:table-cell office:value-type="float" office:value="673816.72" table:style-name="ce16">
            <text:p>673816,7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5:6158</text:p>
          </table:table-cell>
          <table:covered-table-cell/>
          <table:table-cell office:value-type="float" office:value="1105597.22" table:style-name="ce16">
            <text:p>1105597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70002:511</text:p>
          </table:table-cell>
          <table:covered-table-cell/>
          <table:table-cell office:value-type="float" office:value="170087.36" table:style-name="ce16">
            <text:p>170087,3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100001:2803</text:p>
          </table:table-cell>
          <table:covered-table-cell/>
          <table:table-cell office:value-type="float" office:value="188991.97" table:style-name="ce16">
            <text:p>188991,9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150203:1061</text:p>
          </table:table-cell>
          <table:covered-table-cell/>
          <table:table-cell office:value-type="float" office:value="386855.47" table:style-name="ce16">
            <text:p>386855,4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70002:2032</text:p>
          </table:table-cell>
          <table:covered-table-cell/>
          <table:table-cell office:value-type="float" office:value="246967.7" table:style-name="ce16">
            <text:p>246967,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02:734</text:p>
          </table:table-cell>
          <table:covered-table-cell/>
          <table:table-cell office:value-type="float" office:value="1255429.55" table:style-name="ce16">
            <text:p>1255429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60004:112</text:p>
          </table:table-cell>
          <table:covered-table-cell/>
          <table:table-cell office:value-type="float" office:value="386318.37" table:style-name="ce16">
            <text:p>386318,3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70001:6970</text:p>
          </table:table-cell>
          <table:covered-table-cell/>
          <table:table-cell office:value-type="float" office:value="362157.18" table:style-name="ce16">
            <text:p>362157,1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070003:9464</text:p>
          </table:table-cell>
          <table:covered-table-cell/>
          <table:table-cell office:value-type="float" office:value="206753.78" table:style-name="ce16">
            <text:p>206753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110007:2162</text:p>
          </table:table-cell>
          <table:covered-table-cell/>
          <table:table-cell office:value-type="float" office:value="260878.95" table:style-name="ce16">
            <text:p>260878,9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120003:5361</text:p>
          </table:table-cell>
          <table:covered-table-cell/>
          <table:table-cell office:value-type="float" office:value="187374.89" table:style-name="ce16">
            <text:p>187374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140002:931</text:p>
          </table:table-cell>
          <table:covered-table-cell/>
          <table:table-cell office:value-type="float" office:value="469953.51" table:style-name="ce16">
            <text:p>469953,5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20406:68</text:p>
          </table:table-cell>
          <table:covered-table-cell/>
          <table:table-cell office:value-type="float" office:value="557139.35" table:style-name="ce16">
            <text:p>557139,3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0407:69</text:p>
          </table:table-cell>
          <table:covered-table-cell/>
          <table:table-cell office:value-type="float" office:value="663588.79" table:style-name="ce16">
            <text:p>663588,7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20408:24</text:p>
          </table:table-cell>
          <table:covered-table-cell/>
          <table:table-cell office:value-type="float" office:value="530698.18000000005" table:style-name="ce16">
            <text:p>530698,1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20602:343</text:p>
          </table:table-cell>
          <table:covered-table-cell/>
          <table:table-cell office:value-type="float" office:value="1130670" table:style-name="ce16">
            <text:p>1130670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20604:67</text:p>
          </table:table-cell>
          <table:covered-table-cell/>
          <table:table-cell office:value-type="float" office:value="970196.49" table:style-name="ce16">
            <text:p>970196,4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0604:76</text:p>
          </table:table-cell>
          <table:covered-table-cell/>
          <table:table-cell office:value-type="float" office:value="508896.49" table:style-name="ce16">
            <text:p>508896,4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20605:157</text:p>
          </table:table-cell>
          <table:covered-table-cell/>
          <table:table-cell office:value-type="float" office:value="431900.34" table:style-name="ce16">
            <text:p>431900,3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20605:178</text:p>
          </table:table-cell>
          <table:covered-table-cell/>
          <table:table-cell office:value-type="float" office:value="2534050.92" table:style-name="ce16">
            <text:p>2534050,9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20605:193</text:p>
          </table:table-cell>
          <table:covered-table-cell/>
          <table:table-cell office:value-type="float" office:value="1942598.35" table:style-name="ce16">
            <text:p>1942598,3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20605:204</text:p>
          </table:table-cell>
          <table:covered-table-cell/>
          <table:table-cell office:value-type="float" office:value="3419427.2" table:style-name="ce16">
            <text:p>3419427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20607:101</text:p>
          </table:table-cell>
          <table:covered-table-cell/>
          <table:table-cell office:value-type="float" office:value="894758.84" table:style-name="ce16">
            <text:p>894758,8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20607:111</text:p>
          </table:table-cell>
          <table:covered-table-cell/>
          <table:table-cell office:value-type="float" office:value="707901.57" table:style-name="ce16">
            <text:p>707901,5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20607:117</text:p>
          </table:table-cell>
          <table:covered-table-cell/>
          <table:table-cell office:value-type="float" office:value="894758.84" table:style-name="ce16">
            <text:p>894758,8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20607:120</text:p>
          </table:table-cell>
          <table:covered-table-cell/>
          <table:table-cell office:value-type="float" office:value="2001655.55" table:style-name="ce16">
            <text:p>2001655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21009:230</text:p>
          </table:table-cell>
          <table:covered-table-cell/>
          <table:table-cell office:value-type="float" office:value="873966.02" table:style-name="ce16">
            <text:p>873966,0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9:021048:131</text:p>
          </table:table-cell>
          <table:covered-table-cell/>
          <table:table-cell office:value-type="float" office:value="737062.06" table:style-name="ce16">
            <text:p>737062,0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9:040401:567</text:p>
          </table:table-cell>
          <table:covered-table-cell/>
          <table:table-cell office:value-type="float" office:value="640828.94999999995" table:style-name="ce16">
            <text:p>640828,9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010001:792</text:p>
          </table:table-cell>
          <table:covered-table-cell/>
          <table:table-cell office:value-type="float" office:value="618924.17000000004" table:style-name="ce16">
            <text:p>618924,1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20001:428</text:p>
          </table:table-cell>
          <table:covered-table-cell/>
          <table:table-cell office:value-type="float" office:value="612543.23" table:style-name="ce16">
            <text:p>612543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30030:1986</text:p>
          </table:table-cell>
          <table:covered-table-cell/>
          <table:table-cell office:value-type="float" office:value="372796.88" table:style-name="ce16">
            <text:p>372796,8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5:060205:1110</text:p>
          </table:table-cell>
          <table:covered-table-cell/>
          <table:table-cell office:value-type="float" office:value="1129704.5900000001" table:style-name="ce16">
            <text:p>1129704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5:090205:286</text:p>
          </table:table-cell>
          <table:covered-table-cell/>
          <table:table-cell office:value-type="float" office:value="3156080.75" table:style-name="ce16">
            <text:p>3156080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8:100014:980</text:p>
          </table:table-cell>
          <table:covered-table-cell/>
          <table:table-cell office:value-type="float" office:value="755061.44" table:style-name="ce16">
            <text:p>755061,4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0:030103:1571</text:p>
          </table:table-cell>
          <table:covered-table-cell/>
          <table:table-cell office:value-type="float" office:value="1098367.76" table:style-name="ce16">
            <text:p>1098367,7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0:030105:2039</text:p>
          </table:table-cell>
          <table:covered-table-cell/>
          <table:table-cell office:value-type="float" office:value="416617.44" table:style-name="ce16">
            <text:p>416617,4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0:060201:943</text:p>
          </table:table-cell>
          <table:covered-table-cell/>
          <table:table-cell office:value-type="float" office:value="537689.15" table:style-name="ce16">
            <text:p>537689,1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2:050003:272</text:p>
          </table:table-cell>
          <table:covered-table-cell/>
          <table:table-cell office:value-type="float" office:value="322656.8" table:style-name="ce16">
            <text:p>322656,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3:000000:6331</text:p>
          </table:table-cell>
          <table:covered-table-cell/>
          <table:table-cell office:value-type="float" office:value="260690.46" table:style-name="ce16">
            <text:p>260690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3:010001:1217</text:p>
          </table:table-cell>
          <table:covered-table-cell/>
          <table:table-cell office:value-type="float" office:value="8949628.5099999998" table:style-name="ce16">
            <text:p>8949628,5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3:010001:1218</text:p>
          </table:table-cell>
          <table:covered-table-cell/>
          <table:table-cell office:value-type="float" office:value="460216.5" table:style-name="ce16">
            <text:p>460216,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3:070001:2244</text:p>
          </table:table-cell>
          <table:covered-table-cell/>
          <table:table-cell office:value-type="float" office:value="305956.7" table:style-name="ce16">
            <text:p>305956,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5:010104:133</text:p>
          </table:table-cell>
          <table:covered-table-cell/>
          <table:table-cell office:value-type="float" office:value="226680.64" table:style-name="ce16">
            <text:p>226680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5:010111:476</text:p>
          </table:table-cell>
          <table:covered-table-cell/>
          <table:table-cell office:value-type="float" office:value="814258.05" table:style-name="ce16">
            <text:p>814258,0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6:041001:1286</text:p>
          </table:table-cell>
          <table:covered-table-cell/>
          <table:table-cell office:value-type="float" office:value="124878.81" table:style-name="ce16">
            <text:p>124878,8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050702:4483</text:p>
          </table:table-cell>
          <table:covered-table-cell/>
          <table:table-cell office:value-type="float" office:value="591731.55000000005" table:style-name="ce16">
            <text:p>591731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6:061201:2815</text:p>
          </table:table-cell>
          <table:covered-table-cell/>
          <table:table-cell office:value-type="float" office:value="108877.39" table:style-name="ce16">
            <text:p>108877,3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7:030003:303</text:p>
          </table:table-cell>
          <table:covered-table-cell/>
          <table:table-cell office:value-type="float" office:value="239955.82" table:style-name="ce16">
            <text:p>239955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7:130001:715</text:p>
          </table:table-cell>
          <table:covered-table-cell/>
          <table:table-cell office:value-type="float" office:value="780489.08" table:style-name="ce16">
            <text:p>780489,0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70007:4401</text:p>
          </table:table-cell>
          <table:covered-table-cell/>
          <table:table-cell office:value-type="float" office:value="1643168.73" table:style-name="ce16">
            <text:p>1643168,7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80001:5295</text:p>
          </table:table-cell>
          <table:covered-table-cell/>
          <table:table-cell office:value-type="float" office:value="4925660.5999999996" table:style-name="ce16">
            <text:p>4925660,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80004:3413</text:p>
          </table:table-cell>
          <table:covered-table-cell/>
          <table:table-cell office:value-type="float" office:value="731204.23" table:style-name="ce16">
            <text:p>731204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00028:3715</text:p>
          </table:table-cell>
          <table:covered-table-cell/>
          <table:table-cell office:value-type="float" office:value="2613891.7400000002" table:style-name="ce16">
            <text:p>2613891,7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50006:1542</text:p>
          </table:table-cell>
          <table:covered-table-cell/>
          <table:table-cell office:value-type="float" office:value="174840.6" table:style-name="ce16">
            <text:p>174840,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50006:1543</text:p>
          </table:table-cell>
          <table:covered-table-cell/>
          <table:table-cell office:value-type="float" office:value="161225.96" table:style-name="ce16">
            <text:p>161225,9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50006:1544</text:p>
          </table:table-cell>
          <table:covered-table-cell/>
          <table:table-cell office:value-type="float" office:value="31224.06" table:style-name="ce16">
            <text:p>31224,0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50006:1545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50006:1546</text:p>
          </table:table-cell>
          <table:covered-table-cell/>
          <table:table-cell office:value-type="float" office:value="224600.01" table:style-name="ce16">
            <text:p>224600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50006:1547</text:p>
          </table:table-cell>
          <table:covered-table-cell/>
          <table:table-cell office:value-type="float" office:value="206008.95" table:style-name="ce16">
            <text:p>206008,9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50006:1548</text:p>
          </table:table-cell>
          <table:covered-table-cell/>
          <table:table-cell office:value-type="float" office:value="83837.5" table:style-name="ce16">
            <text:p>83837,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50006:1549</text:p>
          </table:table-cell>
          <table:covered-table-cell/>
          <table:table-cell office:value-type="float" office:value="300555.58" table:style-name="ce16">
            <text:p>300555,5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50006:1578</text:p>
          </table:table-cell>
          <table:covered-table-cell/>
          <table:table-cell office:value-type="float" office:value="107483.98" table:style-name="ce16">
            <text:p>107483,9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50006:1579</text:p>
          </table:table-cell>
          <table:covered-table-cell/>
          <table:table-cell office:value-type="float" office:value="402061.75" table:style-name="ce16">
            <text:p>402061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50006:1580</text:p>
          </table:table-cell>
          <table:covered-table-cell/>
          <table:table-cell office:value-type="float" office:value="41632.080000000002" table:style-name="ce16">
            <text:p>41632,0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50006:1581</text:p>
          </table:table-cell>
          <table:covered-table-cell/>
          <table:table-cell office:value-type="float" office:value="270351.87" table:style-name="ce16">
            <text:p>270351,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50006:1582</text:p>
          </table:table-cell>
          <table:covered-table-cell/>
          <table:table-cell office:value-type="float" office:value="71655.98" table:style-name="ce16">
            <text:p>71655,9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50006:1583</text:p>
          </table:table-cell>
          <table:covered-table-cell/>
          <table:table-cell office:value-type="float" office:value="85987.18" table:style-name="ce16">
            <text:p>85987,1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50006:1584</text:p>
          </table:table-cell>
          <table:covered-table-cell/>
          <table:table-cell office:value-type="float" office:value="75238.78" table:style-name="ce16">
            <text:p>75238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50006:1585</text:p>
          </table:table-cell>
          <table:covered-table-cell/>
          <table:table-cell office:value-type="float" office:value="167563.53" table:style-name="ce16">
            <text:p>167563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9:000000:1764</text:p>
          </table:table-cell>
          <table:covered-table-cell/>
          <table:table-cell office:value-type="float" office:value="244287.76" table:style-name="ce16">
            <text:p>244287,7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9:000000:1769</text:p>
          </table:table-cell>
          <table:covered-table-cell/>
          <table:table-cell office:value-type="float" office:value="339628.53" table:style-name="ce16">
            <text:p>339628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9:000000:1774</text:p>
          </table:table-cell>
          <table:covered-table-cell/>
          <table:table-cell office:value-type="float" office:value="6581924.8700000001" table:style-name="ce16">
            <text:p>6581924,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9:050004:219</text:p>
          </table:table-cell>
          <table:covered-table-cell/>
          <table:table-cell office:value-type="float" office:value="565672.28" table:style-name="ce16">
            <text:p>565672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1:010001:838</text:p>
          </table:table-cell>
          <table:covered-table-cell/>
          <table:table-cell office:value-type="float" office:value="65459.15" table:style-name="ce16">
            <text:p>65459,1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1:010001:839</text:p>
          </table:table-cell>
          <table:covered-table-cell/>
          <table:table-cell office:value-type="float" office:value="17438.25" table:style-name="ce16">
            <text:p>17438,2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1:100007:1006</text:p>
          </table:table-cell>
          <table:covered-table-cell/>
          <table:table-cell office:value-type="float" office:value="205289.75" table:style-name="ce16">
            <text:p>205289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1:190009:486</text:p>
          </table:table-cell>
          <table:covered-table-cell/>
          <table:table-cell office:value-type="float" office:value="5310689.8499999996" table:style-name="ce16">
            <text:p>5310689,8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1:190009:505</text:p>
          </table:table-cell>
          <table:covered-table-cell/>
          <table:table-cell office:value-type="float" office:value="3096951.36" table:style-name="ce16">
            <text:p>3096951,3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1:190009:532</text:p>
          </table:table-cell>
          <table:covered-table-cell/>
          <table:table-cell office:value-type="float" office:value="5349571.04" table:style-name="ce16">
            <text:p>5349571,0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1:200001:3873</text:p>
          </table:table-cell>
          <table:covered-table-cell/>
          <table:table-cell office:value-type="float" office:value="641521.88" table:style-name="ce16">
            <text:p>641521,8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1:200001:3874</text:p>
          </table:table-cell>
          <table:covered-table-cell/>
          <table:table-cell office:value-type="float" office:value="444185.73" table:style-name="ce16">
            <text:p>444185,7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2:000000:1119</text:p>
          </table:table-cell>
          <table:covered-table-cell/>
          <table:table-cell office:value-type="float" office:value="80702.149999999994" table:style-name="ce16">
            <text:p>80702,1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2:000000:852</text:p>
          </table:table-cell>
          <table:covered-table-cell/>
          <table:table-cell office:value-type="float" office:value="618854.36" table:style-name="ce16">
            <text:p>618854,3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2:010001:637</text:p>
          </table:table-cell>
          <table:covered-table-cell/>
          <table:table-cell office:value-type="float" office:value="2510177.42" table:style-name="ce16">
            <text:p>2510177,4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2:040004:796</text:p>
          </table:table-cell>
          <table:covered-table-cell/>
          <table:table-cell office:value-type="float" office:value="4318572.72" table:style-name="ce16">
            <text:p>4318572,7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2:050001:715</text:p>
          </table:table-cell>
          <table:covered-table-cell/>
          <table:table-cell office:value-type="float" office:value="1983324.6" table:style-name="ce16">
            <text:p>1983324,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2:060001:392</text:p>
          </table:table-cell>
          <table:covered-table-cell/>
          <table:table-cell office:value-type="float" office:value="816443.09" table:style-name="ce16">
            <text:p>816443,0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2:060008:821</text:p>
          </table:table-cell>
          <table:covered-table-cell/>
          <table:table-cell office:value-type="float" office:value="505008.79" table:style-name="ce16">
            <text:p>505008,7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40:916</text:p>
          </table:table-cell>
          <table:covered-table-cell/>
          <table:table-cell office:value-type="float" office:value="2056585.42" table:style-name="ce16">
            <text:p>2056585,4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52:407</text:p>
          </table:table-cell>
          <table:covered-table-cell/>
          <table:table-cell office:value-type="float" office:value="1618381.55" table:style-name="ce16">
            <text:p>1618381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20051:1637</text:p>
          </table:table-cell>
          <table:covered-table-cell/>
          <table:table-cell office:value-type="float" office:value="1914053.91" table:style-name="ce16">
            <text:p>1914053,9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20070:174</text:p>
          </table:table-cell>
          <table:covered-table-cell/>
          <table:table-cell office:value-type="float" office:value="8869430.3000000007" table:style-name="ce16">
            <text:p>8869430,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78:1154</text:p>
          </table:table-cell>
          <table:covered-table-cell/>
          <table:table-cell office:value-type="float" office:value="2258450.0699999998" table:style-name="ce16">
            <text:p>2258450,0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70:1902</text:p>
          </table:table-cell>
          <table:covered-table-cell/>
          <table:table-cell office:value-type="float" office:value="2646485.04" table:style-name="ce16">
            <text:p>2646485,0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071:985</text:p>
          </table:table-cell>
          <table:covered-table-cell/>
          <table:table-cell office:value-type="float" office:value="1610557.83" table:style-name="ce16">
            <text:p>1610557,8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134:3535</text:p>
          </table:table-cell>
          <table:covered-table-cell/>
          <table:table-cell office:value-type="float" office:value="1729606.67" table:style-name="ce16">
            <text:p>1729606,6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50016:2137</text:p>
          </table:table-cell>
          <table:covered-table-cell/>
          <table:table-cell office:value-type="float" office:value="1356490.61" table:style-name="ce16">
            <text:p>1356490,6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50064:4037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15:12</text:p>
          </table:table-cell>
          <table:covered-table-cell/>
          <table:table-cell office:value-type="float" office:value="72206.13" table:style-name="ce16">
            <text:p>72206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15:17</text:p>
          </table:table-cell>
          <table:covered-table-cell/>
          <table:table-cell office:value-type="float" office:value="2219411.2999999998" table:style-name="ce16">
            <text:p>2219411,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60029:2044</text:p>
          </table:table-cell>
          <table:covered-table-cell/>
          <table:table-cell office:value-type="float" office:value="214001129.36000001" table:style-name="ce16">
            <text:p>214001129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29:2045</text:p>
          </table:table-cell>
          <table:covered-table-cell/>
          <table:table-cell office:value-type="float" office:value="1465953.23" table:style-name="ce16">
            <text:p>1465953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29:2046</text:p>
          </table:table-cell>
          <table:covered-table-cell/>
          <table:table-cell office:value-type="float" office:value="16857.18" table:style-name="ce16">
            <text:p>16857,1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29:2047</text:p>
          </table:table-cell>
          <table:covered-table-cell/>
          <table:table-cell office:value-type="float" office:value="28844.51" table:style-name="ce16">
            <text:p>28844,5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29:2048</text:p>
          </table:table-cell>
          <table:covered-table-cell/>
          <table:table-cell office:value-type="float" office:value="10488.91" table:style-name="ce16">
            <text:p>10488,9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29:2049</text:p>
          </table:table-cell>
          <table:covered-table-cell/>
          <table:table-cell office:value-type="float" office:value="452521.63" table:style-name="ce16">
            <text:p>452521,6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29:2050</text:p>
          </table:table-cell>
          <table:covered-table-cell/>
          <table:table-cell office:value-type="float" office:value="498597.92" table:style-name="ce16">
            <text:p>498597,9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29:2051</text:p>
          </table:table-cell>
          <table:covered-table-cell/>
          <table:table-cell office:value-type="float" office:value="454020.05" table:style-name="ce16">
            <text:p>454020,0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29:2052</text:p>
          </table:table-cell>
          <table:covered-table-cell/>
          <table:table-cell office:value-type="float" office:value="40831.839999999997" table:style-name="ce16">
            <text:p>40831,8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29:2053</text:p>
          </table:table-cell>
          <table:covered-table-cell/>
          <table:table-cell office:value-type="float" office:value="251733.89" table:style-name="ce16">
            <text:p>251733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29:2054</text:p>
          </table:table-cell>
          <table:covered-table-cell/>
          <table:table-cell office:value-type="float" office:value="251733.89" table:style-name="ce16">
            <text:p>251733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29:2055</text:p>
          </table:table-cell>
          <table:covered-table-cell/>
          <table:table-cell office:value-type="float" office:value="251733.89" table:style-name="ce16">
            <text:p>251733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29:2056</text:p>
          </table:table-cell>
          <table:covered-table-cell/>
          <table:table-cell office:value-type="float" office:value="1465953.23" table:style-name="ce16">
            <text:p>1465953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29:2057</text:p>
          </table:table-cell>
          <table:covered-table-cell/>
          <table:table-cell office:value-type="float" office:value="6368.27" table:style-name="ce16">
            <text:p>6368,2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29:2058</text:p>
          </table:table-cell>
          <table:covered-table-cell/>
          <table:table-cell office:value-type="float" office:value="9365.1" table:style-name="ce16">
            <text:p>9365,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29:2059</text:p>
          </table:table-cell>
          <table:covered-table-cell/>
          <table:table-cell office:value-type="float" office:value="6368.27" table:style-name="ce16">
            <text:p>6368,2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29:2060</text:p>
          </table:table-cell>
          <table:covered-table-cell/>
          <table:table-cell office:value-type="float" office:value="9365.1" table:style-name="ce16">
            <text:p>9365,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29:2061</text:p>
          </table:table-cell>
          <table:covered-table-cell/>
          <table:table-cell office:value-type="float" office:value="6368.27" table:style-name="ce16">
            <text:p>6368,2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29:2062</text:p>
          </table:table-cell>
          <table:covered-table-cell/>
          <table:table-cell office:value-type="float" office:value="9365.1" table:style-name="ce16">
            <text:p>9365,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29:2063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29:2064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29:2065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29:2066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29:2067</text:p>
          </table:table-cell>
          <table:covered-table-cell/>
          <table:table-cell office:value-type="float" office:value="1470477.78" table:style-name="ce16">
            <text:p>1470477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29:2068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29:2069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29:2070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29:2071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29:2072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60029:2073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60029:2074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60029:2075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60029:2076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60029:2077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60029:2078</text:p>
          </table:table-cell>
          <table:covered-table-cell/>
          <table:table-cell office:value-type="float" office:value="1343790.46" table:style-name="ce16">
            <text:p>1343790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29:2079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29:2080</text:p>
          </table:table-cell>
          <table:covered-table-cell/>
          <table:table-cell office:value-type="float" office:value="2138459.7799999998" table:style-name="ce16">
            <text:p>2138459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29:2081</text:p>
          </table:table-cell>
          <table:covered-table-cell/>
          <table:table-cell office:value-type="float" office:value="1411658.66" table:style-name="ce16">
            <text:p>1411658,6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29:2082</text:p>
          </table:table-cell>
          <table:covered-table-cell/>
          <table:table-cell office:value-type="float" office:value="1465953.23" table:style-name="ce16">
            <text:p>1465953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29:2083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29:2084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29:2085</text:p>
          </table:table-cell>
          <table:covered-table-cell/>
          <table:table-cell office:value-type="float" office:value="1334741.3700000001" table:style-name="ce16">
            <text:p>1334741,3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29:2086</text:p>
          </table:table-cell>
          <table:covered-table-cell/>
          <table:table-cell office:value-type="float" office:value="1783506.53" table:style-name="ce16">
            <text:p>1783506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29:2087</text:p>
          </table:table-cell>
          <table:covered-table-cell/>
          <table:table-cell office:value-type="float" office:value="1334741.3700000001" table:style-name="ce16">
            <text:p>1334741,3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29:2088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29:2089</text:p>
          </table:table-cell>
          <table:covered-table-cell/>
          <table:table-cell office:value-type="float" office:value="1465953.23" table:style-name="ce16">
            <text:p>1465953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29:2090</text:p>
          </table:table-cell>
          <table:covered-table-cell/>
          <table:table-cell office:value-type="float" office:value="1465953.23" table:style-name="ce16">
            <text:p>1465953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29:2091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29:2092</text:p>
          </table:table-cell>
          <table:covered-table-cell/>
          <table:table-cell office:value-type="float" office:value="2086907.64" table:style-name="ce16">
            <text:p>2086907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29:2093</text:p>
          </table:table-cell>
          <table:covered-table-cell/>
          <table:table-cell office:value-type="float" office:value="2062307.55" table:style-name="ce16">
            <text:p>2062307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29:2094</text:p>
          </table:table-cell>
          <table:covered-table-cell/>
          <table:table-cell office:value-type="float" office:value="1434281.4" table:style-name="ce16">
            <text:p>1434281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29:2095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29:209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29:2097</text:p>
          </table:table-cell>
          <table:covered-table-cell/>
          <table:table-cell office:value-type="float" office:value="2530119.08" table:style-name="ce16">
            <text:p>2530119,0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29:2098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29:2099</text:p>
          </table:table-cell>
          <table:covered-table-cell/>
          <table:table-cell office:value-type="float" office:value="1348315.01" table:style-name="ce16">
            <text:p>1348315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29:2100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29:2101</text:p>
          </table:table-cell>
          <table:covered-table-cell/>
          <table:table-cell office:value-type="float" office:value="1420707.76" table:style-name="ce16">
            <text:p>1420707,7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29:2102</text:p>
          </table:table-cell>
          <table:covered-table-cell/>
          <table:table-cell office:value-type="float" office:value="1465953.23" table:style-name="ce16">
            <text:p>1465953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29:2103</text:p>
          </table:table-cell>
          <table:covered-table-cell/>
          <table:table-cell office:value-type="float" office:value="1470477.78" table:style-name="ce16">
            <text:p>1470477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29:2104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29:2105</text:p>
          </table:table-cell>
          <table:covered-table-cell/>
          <table:table-cell office:value-type="float" office:value="1325692.27" table:style-name="ce16">
            <text:p>1325692,2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29:2106</text:p>
          </table:table-cell>
          <table:covered-table-cell/>
          <table:table-cell office:value-type="float" office:value="1330216.82" table:style-name="ce16">
            <text:p>1330216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29:2107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29:2108</text:p>
          </table:table-cell>
          <table:covered-table-cell/>
          <table:table-cell office:value-type="float" office:value="1910606.99" table:style-name="ce16">
            <text:p>1910606,9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29:210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29:2110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29:2111</text:p>
          </table:table-cell>
          <table:covered-table-cell/>
          <table:table-cell office:value-type="float" office:value="1429756.85" table:style-name="ce16">
            <text:p>1429756,8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29:2112</text:p>
          </table:table-cell>
          <table:covered-table-cell/>
          <table:table-cell office:value-type="float" office:value="2078707.61" table:style-name="ce16">
            <text:p>2078707,6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29:2113</text:p>
          </table:table-cell>
          <table:covered-table-cell/>
          <table:table-cell office:value-type="float" office:value="2095107.67" table:style-name="ce16">
            <text:p>2095107,6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29:2114</text:p>
          </table:table-cell>
          <table:covered-table-cell/>
          <table:table-cell office:value-type="float" office:value="1443330.49" table:style-name="ce16">
            <text:p>1443330,4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29:2115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29:2116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29:2117</text:p>
          </table:table-cell>
          <table:covered-table-cell/>
          <table:table-cell office:value-type="float" office:value="1465953.23" table:style-name="ce16">
            <text:p>1465953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29:2118</text:p>
          </table:table-cell>
          <table:covered-table-cell/>
          <table:table-cell office:value-type="float" office:value="1330216.82" table:style-name="ce16">
            <text:p>1330216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29:2119</text:p>
          </table:table-cell>
          <table:covered-table-cell/>
          <table:table-cell office:value-type="float" office:value="2530119.08" table:style-name="ce16">
            <text:p>2530119,0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29:2120</text:p>
          </table:table-cell>
          <table:covered-table-cell/>
          <table:table-cell office:value-type="float" office:value="2130626.59" table:style-name="ce16">
            <text:p>2130626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29:2121</text:p>
          </table:table-cell>
          <table:covered-table-cell/>
          <table:table-cell office:value-type="float" office:value="1420707.76" table:style-name="ce16">
            <text:p>1420707,7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29:2122</text:p>
          </table:table-cell>
          <table:covered-table-cell/>
          <table:table-cell office:value-type="float" office:value="1465953.23" table:style-name="ce16">
            <text:p>1465953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29:2123</text:p>
          </table:table-cell>
          <table:covered-table-cell/>
          <table:table-cell office:value-type="float" office:value="1470477.78" table:style-name="ce16">
            <text:p>1470477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29:2124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29:2125</text:p>
          </table:table-cell>
          <table:covered-table-cell/>
          <table:table-cell office:value-type="float" office:value="1325692.27" table:style-name="ce16">
            <text:p>1325692,2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29:2126</text:p>
          </table:table-cell>
          <table:covered-table-cell/>
          <table:table-cell office:value-type="float" office:value="1330216.82" table:style-name="ce16">
            <text:p>1330216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29:212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29:2128</text:p>
          </table:table-cell>
          <table:covered-table-cell/>
          <table:table-cell office:value-type="float" office:value="1479526.87" table:style-name="ce16">
            <text:p>1479526,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29:2129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29:2130</text:p>
          </table:table-cell>
          <table:covered-table-cell/>
          <table:table-cell office:value-type="float" office:value="2530119.08" table:style-name="ce16">
            <text:p>2530119,0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29:2131</text:p>
          </table:table-cell>
          <table:covered-table-cell/>
          <table:table-cell office:value-type="float" office:value="1434281.4" table:style-name="ce16">
            <text:p>1434281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29:2132</text:p>
          </table:table-cell>
          <table:covered-table-cell/>
          <table:table-cell office:value-type="float" office:value="2086907.64" table:style-name="ce16">
            <text:p>2086907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29:2133</text:p>
          </table:table-cell>
          <table:covered-table-cell/>
          <table:table-cell office:value-type="float" office:value="2086907.64" table:style-name="ce16">
            <text:p>2086907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29:2134</text:p>
          </table:table-cell>
          <table:covered-table-cell/>
          <table:table-cell office:value-type="float" office:value="1434281.4" table:style-name="ce16">
            <text:p>1434281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29:2135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29:2136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29:2137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29:2138</text:p>
          </table:table-cell>
          <table:covered-table-cell/>
          <table:table-cell office:value-type="float" office:value="1334741.3700000001" table:style-name="ce16">
            <text:p>1334741,3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29:2139</text:p>
          </table:table-cell>
          <table:covered-table-cell/>
          <table:table-cell office:value-type="float" office:value="2118876.81" table:style-name="ce16">
            <text:p>2118876,8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29:2140</text:p>
          </table:table-cell>
          <table:covered-table-cell/>
          <table:table-cell office:value-type="float" office:value="1411658.66" table:style-name="ce16">
            <text:p>1411658,6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29:2141</text:p>
          </table:table-cell>
          <table:covered-table-cell/>
          <table:table-cell office:value-type="float" office:value="1783506.53" table:style-name="ce16">
            <text:p>1783506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29:2142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29:2143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29:2144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29:2145</text:p>
          </table:table-cell>
          <table:covered-table-cell/>
          <table:table-cell office:value-type="float" office:value="1339265.9099999999" table:style-name="ce16">
            <text:p>1339265,9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29:2146</text:p>
          </table:table-cell>
          <table:covered-table-cell/>
          <table:table-cell office:value-type="float" office:value="1339265.9099999999" table:style-name="ce16">
            <text:p>1339265,9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29:2147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29:2148</text:p>
          </table:table-cell>
          <table:covered-table-cell/>
          <table:table-cell office:value-type="float" office:value="1475002.32" table:style-name="ce16">
            <text:p>1475002,3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29:2149</text:p>
          </table:table-cell>
          <table:covered-table-cell/>
          <table:table-cell office:value-type="float" office:value="1461428.68" table:style-name="ce16">
            <text:p>1461428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29:2150</text:p>
          </table:table-cell>
          <table:covered-table-cell/>
          <table:table-cell office:value-type="float" office:value="1438805.95" table:style-name="ce16">
            <text:p>1438805,9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29:2151</text:p>
          </table:table-cell>
          <table:covered-table-cell/>
          <table:table-cell office:value-type="float" office:value="2078707.61" table:style-name="ce16">
            <text:p>2078707,6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29:2152</text:p>
          </table:table-cell>
          <table:covered-table-cell/>
          <table:table-cell office:value-type="float" office:value="2078707.61" table:style-name="ce16">
            <text:p>2078707,6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29:2153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29:2154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29:2155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29:215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29:2157</text:p>
          </table:table-cell>
          <table:covered-table-cell/>
          <table:table-cell office:value-type="float" office:value="1542870.53" table:style-name="ce16">
            <text:p>1542870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29:215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29:2159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29:2160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29:2161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29:2162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29:2163</text:p>
          </table:table-cell>
          <table:covered-table-cell/>
          <table:table-cell office:value-type="float" office:value="1443330.49" table:style-name="ce16">
            <text:p>1443330,4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29:2164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29:2165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29:2166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29:216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29:2168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29:2169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29:2170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29:2171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29:2172</text:p>
          </table:table-cell>
          <table:covered-table-cell/>
          <table:table-cell office:value-type="float" office:value="16857.18" table:style-name="ce16">
            <text:p>16857,1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29:2173</text:p>
          </table:table-cell>
          <table:covered-table-cell/>
          <table:table-cell office:value-type="float" office:value="16857.18" table:style-name="ce16">
            <text:p>16857,1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36:1711</text:p>
          </table:table-cell>
          <table:covered-table-cell/>
          <table:table-cell office:value-type="float" office:value="1958486.28" table:style-name="ce16">
            <text:p>1958486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13:270</text:p>
          </table:table-cell>
          <table:covered-table-cell/>
          <table:table-cell office:value-type="float" office:value="2069881.22" table:style-name="ce16">
            <text:p>2069881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21:1045</text:p>
          </table:table-cell>
          <table:covered-table-cell/>
          <table:table-cell office:value-type="float" office:value="200650.73" table:style-name="ce16">
            <text:p>200650,7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32:796</text:p>
          </table:table-cell>
          <table:covered-table-cell/>
          <table:table-cell office:value-type="float" office:value="6879753.0700000003" table:style-name="ce16">
            <text:p>6879753,0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37:935</text:p>
          </table:table-cell>
          <table:covered-table-cell/>
          <table:table-cell office:value-type="float" office:value="1244526.8500000001" table:style-name="ce16">
            <text:p>1244526,8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41:1365</text:p>
          </table:table-cell>
          <table:covered-table-cell/>
          <table:table-cell office:value-type="float" office:value="1376603.89" table:style-name="ce16">
            <text:p>1376603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107:706</text:p>
          </table:table-cell>
          <table:covered-table-cell/>
          <table:table-cell office:value-type="float" office:value="187365.41" table:style-name="ce16">
            <text:p>187365,4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82:548</text:p>
          </table:table-cell>
          <table:covered-table-cell/>
          <table:table-cell office:value-type="float" office:value="843409.28" table:style-name="ce16">
            <text:p>843409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126:314</text:p>
          </table:table-cell>
          <table:covered-table-cell/>
          <table:table-cell office:value-type="float" office:value="1593699.79" table:style-name="ce16">
            <text:p>1593699,7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20102:6548</text:p>
          </table:table-cell>
          <table:covered-table-cell/>
          <table:table-cell office:value-type="float" office:value="1595134.84" table:style-name="ce16">
            <text:p>1595134,8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101:4064</text:p>
          </table:table-cell>
          <table:covered-table-cell/>
          <table:table-cell office:value-type="float" office:value="1533202.29" table:style-name="ce16">
            <text:p>1533202,2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104:4661</text:p>
          </table:table-cell>
          <table:covered-table-cell/>
          <table:table-cell office:value-type="float" office:value="1201637.8500000001" table:style-name="ce16">
            <text:p>1201637,8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106:5726</text:p>
          </table:table-cell>
          <table:covered-table-cell/>
          <table:table-cell office:value-type="float" office:value="724259.91" table:style-name="ce16">
            <text:p>724259,9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107:5382</text:p>
          </table:table-cell>
          <table:covered-table-cell/>
          <table:table-cell office:value-type="float" office:value="1260816.4099999999" table:style-name="ce16">
            <text:p>1260816,4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19:4386</text:p>
          </table:table-cell>
          <table:covered-table-cell/>
          <table:table-cell office:value-type="float" office:value="1404343.21" table:style-name="ce16">
            <text:p>1404343,2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122:11609</text:p>
          </table:table-cell>
          <table:covered-table-cell/>
          <table:table-cell office:value-type="float" office:value="397007.91" table:style-name="ce16">
            <text:p>397007,9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6:000000:4538</text:p>
          </table:table-cell>
          <table:covered-table-cell/>
          <table:table-cell office:value-type="float" office:value="55110.55" table:style-name="ce16">
            <text:p>55110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6:000016:1705</text:p>
          </table:table-cell>
          <table:covered-table-cell/>
          <table:table-cell office:value-type="float" office:value="1265735.49" table:style-name="ce16">
            <text:p>1265735,4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6:000019:5730</text:p>
          </table:table-cell>
          <table:covered-table-cell/>
          <table:table-cell office:value-type="float" office:value="48239.71" table:style-name="ce16">
            <text:p>48239,7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6:000022:4996</text:p>
          </table:table-cell>
          <table:covered-table-cell/>
          <table:table-cell office:value-type="float" office:value="38230.620000000003" table:style-name="ce16">
            <text:p>38230,6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8:010005:1216</text:p>
          </table:table-cell>
          <table:covered-table-cell/>
          <table:table-cell office:value-type="float" office:value="1075822.94" table:style-name="ce16">
            <text:p>1075822,9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8:040103:554</text:p>
          </table:table-cell>
          <table:covered-table-cell/>
          <table:table-cell office:value-type="float" office:value="1046322.99" table:style-name="ce16">
            <text:p>1046322,9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number-columns-spanned="2" table:number-rows-spanned="1" table:style-name="ce2">
            <text:p>34:38:040112:452</text:p>
          </table:table-cell>
          <table:covered-table-cell/>
          <table:table-cell office:value-type="float" office:value="907476.63" table:style-name="ce17">
            <text:p>907476,6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4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4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4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5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5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5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5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5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5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5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5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5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7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7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27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27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27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2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5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2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1:03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1:03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1:03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1:0400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1:040001:5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1:040001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1:040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1:04000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1:040001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1:040001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1:13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1:130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12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14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19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40114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1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50003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50003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050003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50003:6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6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07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4:07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25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25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25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25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25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5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5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5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25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25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25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25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25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6:25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250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25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25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25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25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25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3000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3000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6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70003:6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80002:22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3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8000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9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11000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1100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11000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1100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11000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110007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120003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120003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12000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120003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120003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7:120003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7:120003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7:120003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7:120003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7:120003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7:120003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7:120003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7:120003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7:120003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7:120003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7:120003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7:120003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7:120003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7:120003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7:120003:5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7:120003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7:120003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7:120003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7:120003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7:120003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7:120003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7:120003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7:120003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7:120003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7:120003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7:120003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7:120003:6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7:120003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7:120003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7:120003:6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7:120003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7:120003:6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7:120003:6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7:120003:6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7:120003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7:120003:6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7:120003:6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7:120003:7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7:120003:7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7:120003:7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7:120003:7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7:120003:7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7:120003:7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7:120003:7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7:120003:8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7:120003:8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7:120003:8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7:120003:8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7:120003:8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7:120003:8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7:120003:8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7:120003:8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7:120003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7:120003:8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7:120003:8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7:120003:8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7:12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7:13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8:000000:5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8:000000:5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8:0401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8:0401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00000:9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206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9:021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9:02104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040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04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0:06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0:06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0:080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0:080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0:080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0:080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0:080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080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080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0:0800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0800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080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0800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080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11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0:14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0:180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0:19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0:190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0:20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0:20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0:200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0:2000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0:20000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0:20000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0:20000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0:2000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0:20001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0:20001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0:20001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0:20001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0:20001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0:20001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0:20001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0:20001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0:20001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0:200019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2:010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2:010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2:0102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2:010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2:01050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3: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3: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3:09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3:09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000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4:090001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90003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90003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90003:10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90003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90003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090003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4:090003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4:090003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4:090003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90003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90004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90004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090004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4:090004:1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90004:11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4:090004:13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4:090004:13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4:090004:13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4:090004:13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4:090004:13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4:090004:13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4:090004:13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4:12000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4:130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4:13000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4:13000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4:13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4:140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4:1400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4:140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4:1400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4:140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5:01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5:01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5:0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01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5:010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5:01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5:01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5:01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5:01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5:01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5:010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5:010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5:010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5:0102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5:010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5:010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5:010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5:010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5:01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5:0102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5:0102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5:02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5:0202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5:030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5:0303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5:0401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5:0402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5:05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5:0502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5:0502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5:0602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5:0602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5:0602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5:0603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5:060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5:0701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5:07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5:0702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5:07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5:07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5:0703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5:0703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5:0703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5:08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5:08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5:0801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5:0801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5:0801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5:0801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5:080103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5:0801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5:0803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6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8:02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8:100014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8:140128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8:14021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9:090005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9:1001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0:0602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1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1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1: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1: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1: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1: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1:03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1:1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3:07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5:05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419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507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7:13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8: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8:110023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8:13001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9: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9: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0: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0: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0: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0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0:01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0:02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0:04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0:05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0:05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0:06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0:06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0:06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0:160003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1:04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1:19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1:19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1:19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1:19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1:19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1:19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1:19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1:190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1:19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1:1900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1:190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1:19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1:19000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1:190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1:190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1:1900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1:190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1:23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1:23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1:23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2: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2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2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2: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2: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2:000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2: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2: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2:000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2: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2: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2: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2: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2: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2: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2: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2: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2: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2: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2: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2:00000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2: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2: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2: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2: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2: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2:000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2: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2:000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2: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2: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2: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2:000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2: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2:00000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2:000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2: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2: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2: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2: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2:01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2:01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2:01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2:01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2:01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2:01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2:01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2:01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2:01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2:01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2:01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2:01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2:01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2:01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2:01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2:01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2:020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2:02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2:02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2:03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2:03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2:03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2:03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2:03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2:04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2:05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2:05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2:05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2:05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2:05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2:05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2:06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2:06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2:06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2:06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2:06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2:06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2:06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2:06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2:06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2:06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2:06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2:06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2:06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2:06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2:06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2:06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2:06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2:06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2:06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2:0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2:06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2:06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2:06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2:06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2:06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2:06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2:06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2:06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2:06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2:06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2:06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2:060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2:09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2:09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2:10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2:10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2:10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2:100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2:10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2:100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2:10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2:10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2:1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2:10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2:10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2:10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2:10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2:10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2:10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2:10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2:10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2:10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2:10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2:10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2:10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2:10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2:10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2:10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2:10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2:10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2:10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2:10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3: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3:03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3:030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3:03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3:030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3:03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00000:13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00000:30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0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1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5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5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63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6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2000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2000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2002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2005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2005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2006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2006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2006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20064:6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20064:6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20064:6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20064:6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20064:6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20064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20064:6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20064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20064:6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20064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20064:6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20064:6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20064:6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20064:6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20064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20064:6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20064:6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2006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2006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2006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2006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2006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2006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2006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2006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2006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2006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2006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2006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2006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2006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2006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2006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2006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2006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2006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2006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20065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20065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2006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2006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2006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2006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20065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2006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20065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20065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20065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20065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20065: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20065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2006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2006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2006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2007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2007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2007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2007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2007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2007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2007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2007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2007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2007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2007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2007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20079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20079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20095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2009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3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3005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3007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3007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3008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3009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4001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4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4002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4003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400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4003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50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50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3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3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3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05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9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80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8008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8009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8011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801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8012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00000:44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2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9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9:7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20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22:13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22:13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203:7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207:6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207:8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213:8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16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17:9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22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6:000008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6:000009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09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10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10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10:8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10:9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2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2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7:01012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7:010213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7:010214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7:010214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7:01029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7:0103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7:0103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7:0103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7:0103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7:0103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7:0103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7:010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7:0103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7:0103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7:0103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7:0103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8:010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8:02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number-columns-spanned="3" table:number-rows-spanned="1" table:style-name="ce2">
            <text:p>34:38:05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7FAD23AC91FF3C8874DEB9B829B5E335E6DA329F7338E763F16A9E7246EF5A6C06E0362BF4105CB949F4F70EBF315DDE88637B45F645D0BD65A7531441C3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6-01T11:31:01Z</meta:creation-date>
    <dc:date>2021-06-01T11:31:01Z</dc:date>
  </office:meta>
</office:document-meta>
</file>