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8</text:p>
          </table:table-cell>
          <table:table-cell table:number-columns-repeated="4" table:style-name="ce10"/>
          <table:table-cell office:value-type="string" table:style-name="ce12">
            <text:p>0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6" table:style-name="ce17">
            <text:p>9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20001:1048</text:p>
          </table:table-cell>
          <table:covered-table-cell/>
          <table:table-cell office:value-type="float" office:value="702315.62" table:style-name="ce16">
            <text:p>702315,6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70001:2165</text:p>
          </table:table-cell>
          <table:covered-table-cell/>
          <table:table-cell office:value-type="float" office:value="500991.2" table:style-name="ce16">
            <text:p>500991,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20005:5890</text:p>
          </table:table-cell>
          <table:covered-table-cell/>
          <table:table-cell office:value-type="float" office:value="961816.19" table:style-name="ce16">
            <text:p>961816,1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4:020005:527</text:p>
          </table:table-cell>
          <table:covered-table-cell/>
          <table:table-cell office:value-type="float" office:value="657386.23999999999" table:style-name="ce16">
            <text:p>657386,2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010129:444</text:p>
          </table:table-cell>
          <table:covered-table-cell/>
          <table:table-cell office:value-type="float" office:value="590628.04" table:style-name="ce16">
            <text:p>590628,0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220002:283</text:p>
          </table:table-cell>
          <table:covered-table-cell/>
          <table:table-cell office:value-type="float" office:value="35379.74" table:style-name="ce16">
            <text:p>35379,7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7:070002:2789</text:p>
          </table:table-cell>
          <table:covered-table-cell/>
          <table:table-cell office:value-type="float" office:value="968807.17" table:style-name="ce16">
            <text:p>968807,1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8:000000:5426</text:p>
          </table:table-cell>
          <table:covered-table-cell/>
          <table:table-cell office:value-type="float" office:value="1628912.26" table:style-name="ce16">
            <text:p>1628912,2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000000:6401</text:p>
          </table:table-cell>
          <table:covered-table-cell/>
          <table:table-cell office:value-type="float" office:value="532207.49" table:style-name="ce16">
            <text:p>532207,4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9:020634:1668</text:p>
          </table:table-cell>
          <table:covered-table-cell/>
          <table:table-cell office:value-type="float" office:value="205193.75" table:style-name="ce16">
            <text:p>205193,7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9:020634:1669</text:p>
          </table:table-cell>
          <table:covered-table-cell/>
          <table:table-cell office:value-type="float" office:value="97297.05" table:style-name="ce16">
            <text:p>97297,0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9:021041:157</text:p>
          </table:table-cell>
          <table:covered-table-cell/>
          <table:table-cell office:value-type="float" office:value="838169.02" table:style-name="ce16">
            <text:p>838169,0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21055:426</text:p>
          </table:table-cell>
          <table:covered-table-cell/>
          <table:table-cell office:value-type="float" office:value="71847.09" table:style-name="ce16">
            <text:p>71847,0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000000:3430</text:p>
          </table:table-cell>
          <table:covered-table-cell/>
          <table:table-cell office:value-type="float" office:value="3443952.71" table:style-name="ce16">
            <text:p>3443952,71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3:130021:1092</text:p>
          </table:table-cell>
          <table:covered-table-cell/>
          <table:table-cell office:value-type="float" office:value="1138961.3400000001" table:style-name="ce16">
            <text:p>1138961,3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5:080102:1311</text:p>
          </table:table-cell>
          <table:covered-table-cell/>
          <table:table-cell office:value-type="float" office:value="432420.08" table:style-name="ce16">
            <text:p>432420,0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8:140112:470</text:p>
          </table:table-cell>
          <table:covered-table-cell/>
          <table:table-cell office:value-type="float" office:value="357689.51" table:style-name="ce16">
            <text:p>357689,51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0:030103:1534</text:p>
          </table:table-cell>
          <table:covered-table-cell/>
          <table:table-cell office:value-type="float" office:value="367791.5" table:style-name="ce16">
            <text:p>367791,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0:030106:2032</text:p>
          </table:table-cell>
          <table:covered-table-cell/>
          <table:table-cell office:value-type="float" office:value="641954.29" table:style-name="ce16">
            <text:p>641954,2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6:050702:4485</text:p>
          </table:table-cell>
          <table:covered-table-cell/>
          <table:table-cell office:value-type="float" office:value="1450706.11" table:style-name="ce16">
            <text:p>1450706,11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6:050702:4486</text:p>
          </table:table-cell>
          <table:covered-table-cell/>
          <table:table-cell office:value-type="float" office:value="2884106.69" table:style-name="ce16">
            <text:p>2884106,6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6:060601:4050</text:p>
          </table:table-cell>
          <table:covered-table-cell/>
          <table:table-cell office:value-type="float" office:value="764292.48" table:style-name="ce16">
            <text:p>764292,4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6:060601:4051</text:p>
          </table:table-cell>
          <table:covered-table-cell/>
          <table:table-cell office:value-type="float" office:value="1315436.96" table:style-name="ce16">
            <text:p>1315436,9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6:060601:4052</text:p>
          </table:table-cell>
          <table:covered-table-cell/>
          <table:table-cell office:value-type="float" office:value="1311613.76" table:style-name="ce16">
            <text:p>1311613,7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6:060601:4053</text:p>
          </table:table-cell>
          <table:covered-table-cell/>
          <table:table-cell office:value-type="float" office:value="692221.04" table:style-name="ce16">
            <text:p>692221,0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7:130001:716</text:p>
          </table:table-cell>
          <table:covered-table-cell/>
          <table:table-cell office:value-type="float" office:value="4116348" table:style-name="ce16">
            <text:p>411634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8:070006:1265</text:p>
          </table:table-cell>
          <table:covered-table-cell/>
          <table:table-cell office:value-type="float" office:value="3444130.8" table:style-name="ce16">
            <text:p>3444130,8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8:070007:4402</text:p>
          </table:table-cell>
          <table:covered-table-cell/>
          <table:table-cell office:value-type="float" office:value="81342.06" table:style-name="ce16">
            <text:p>81342,0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8:140011:965</text:p>
          </table:table-cell>
          <table:covered-table-cell/>
          <table:table-cell office:value-type="float" office:value="336137.57" table:style-name="ce16">
            <text:p>336137,5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3:000000:1946</text:p>
          </table:table-cell>
          <table:covered-table-cell/>
          <table:table-cell office:value-type="float" office:value="505146.96" table:style-name="ce16">
            <text:p>505146,9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3:010001:4845</text:p>
          </table:table-cell>
          <table:covered-table-cell/>
          <table:table-cell office:value-type="float" office:value="341961.55" table:style-name="ce16">
            <text:p>341961,5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3:020001:454</text:p>
          </table:table-cell>
          <table:covered-table-cell/>
          <table:table-cell office:value-type="float" office:value="267310.74" table:style-name="ce16">
            <text:p>267310,7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00000:57599</text:p>
          </table:table-cell>
          <table:covered-table-cell/>
          <table:table-cell office:value-type="float" office:value="4808502" table:style-name="ce16">
            <text:p>480850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10003:838</text:p>
          </table:table-cell>
          <table:covered-table-cell/>
          <table:table-cell office:value-type="float" office:value="90415.52" table:style-name="ce16">
            <text:p>90415,5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10011:1846</text:p>
          </table:table-cell>
          <table:covered-table-cell/>
          <table:table-cell office:value-type="float" office:value="1495001.4" table:style-name="ce16">
            <text:p>1495001,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10063:1831</text:p>
          </table:table-cell>
          <table:covered-table-cell/>
          <table:table-cell office:value-type="float" office:value="816410.76" table:style-name="ce16">
            <text:p>816410,7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20086:2459</text:p>
          </table:table-cell>
          <table:covered-table-cell/>
          <table:table-cell office:value-type="float" office:value="199357.87" table:style-name="ce16">
            <text:p>199357,8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30031:1031</text:p>
          </table:table-cell>
          <table:covered-table-cell/>
          <table:table-cell office:value-type="float" office:value="2051782.73" table:style-name="ce16">
            <text:p>2051782,7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30032:888</text:p>
          </table:table-cell>
          <table:covered-table-cell/>
          <table:table-cell office:value-type="float" office:value="1674530.19" table:style-name="ce16">
            <text:p>1674530,1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30036:2975</text:p>
          </table:table-cell>
          <table:covered-table-cell/>
          <table:table-cell office:value-type="float" office:value="1771280" table:style-name="ce16">
            <text:p>1771280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30091:898</text:p>
          </table:table-cell>
          <table:covered-table-cell/>
          <table:table-cell office:value-type="float" office:value="526493.76" table:style-name="ce16">
            <text:p>526493,76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30112:1031</text:p>
          </table:table-cell>
          <table:covered-table-cell/>
          <table:table-cell office:value-type="float" office:value="486779.69" table:style-name="ce16">
            <text:p>486779,6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30118:583</text:p>
          </table:table-cell>
          <table:covered-table-cell/>
          <table:table-cell office:value-type="float" office:value="2711134.47" table:style-name="ce16">
            <text:p>2711134,4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500508:1</text:p>
          </table:table-cell>
          <table:covered-table-cell/>
          <table:table-cell office:value-type="float" office:value="1873119" table:style-name="ce16">
            <text:p>187311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60029:841</text:p>
          </table:table-cell>
          <table:covered-table-cell/>
          <table:table-cell office:value-type="float" office:value="99417431.670000002" table:style-name="ce16">
            <text:p>99417431,6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5:000000:41351</text:p>
          </table:table-cell>
          <table:covered-table-cell/>
          <table:table-cell office:value-type="float" office:value="3133111.24" table:style-name="ce16">
            <text:p>3133111,24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5:000000:47719</text:p>
          </table:table-cell>
          <table:covered-table-cell/>
          <table:table-cell office:value-type="float" office:value="1783001.62" table:style-name="ce16">
            <text:p>1783001,6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5:000000:52379</text:p>
          </table:table-cell>
          <table:covered-table-cell/>
          <table:table-cell office:value-type="float" office:value="1800339.72" table:style-name="ce16">
            <text:p>1800339,7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5:030210:3651</text:p>
          </table:table-cell>
          <table:covered-table-cell/>
          <table:table-cell office:value-type="float" office:value="2030374.5" table:style-name="ce16">
            <text:p>2030374,5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5:030216:4139</text:p>
          </table:table-cell>
          <table:covered-table-cell/>
          <table:table-cell office:value-type="float" office:value="2181161.0299999998" table:style-name="ce16">
            <text:p>2181161,03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6:000006:8051</text:p>
          </table:table-cell>
          <table:covered-table-cell/>
          <table:table-cell office:value-type="float" office:value="36302.92" table:style-name="ce16">
            <text:p>36302,9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6:000009:6979</text:p>
          </table:table-cell>
          <table:covered-table-cell/>
          <table:table-cell office:value-type="float" office:value="1191459.42" table:style-name="ce16">
            <text:p>1191459,42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6:000013:3243</text:p>
          </table:table-cell>
          <table:covered-table-cell/>
          <table:table-cell office:value-type="float" office:value="508917.7" table:style-name="ce16">
            <text:p>508917,7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8:000000:578</text:p>
          </table:table-cell>
          <table:covered-table-cell/>
          <table:table-cell office:value-type="float" office:value="838440.09" table:style-name="ce16">
            <text:p>838440,0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28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">
            <text:p>34:38:010005:1224</text:p>
          </table:table-cell>
          <table:covered-table-cell/>
          <table:table-cell office:value-type="float" office:value="985992.79" table:style-name="ce17">
            <text:p>985992,79</text:p>
          </table:table-cell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5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8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6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8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8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2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2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6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8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0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5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5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5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8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7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9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70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400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400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2000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8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400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3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9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22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22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4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5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9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1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1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1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1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1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1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1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1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1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1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1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1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1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1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1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1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1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1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1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1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1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1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1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1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2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2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2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2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2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2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2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2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2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2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2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02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2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02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02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0200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1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2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2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2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2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2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2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3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30004:3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401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401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4010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40109:7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40109:7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40114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40114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140114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15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15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17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80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80001:6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180005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20000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22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220006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220006:4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230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230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23000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2300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230005:3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230005:4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230005:5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23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4:050003:5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4:050003:6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5:0101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5:14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6:06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6:190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6:250003:1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6:25001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6:25001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6:25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0700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070003:4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070003:8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070003:9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80002:15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080002:16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080002:20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080002:20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110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8: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8:0301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8:0401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8:050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8:0601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8:0901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120202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120202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120202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8:120202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120202:9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9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3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1401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14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00000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109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206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06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606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606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7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02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130003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170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2000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200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2000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200013: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1:07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2:02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2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2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2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3:12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3:12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3:12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3:12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3:12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3:12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3:12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3:12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3:12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3:12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3:12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3:12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3:12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3:12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3:12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3:12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3:12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3:12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3:12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3:12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3:12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3:12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3:12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3:12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12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3:130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130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3:130021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13002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3:13002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2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90002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90002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90002:14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90002:17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90002:17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90003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3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90004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14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801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801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801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801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802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803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803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803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12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1203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6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6:08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6:08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7:070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7:13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010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03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09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100014: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1402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402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402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404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1405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9:04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9:1001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9:1001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9:1002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9:17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9:17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0:030105:2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1: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1:070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1:07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1:070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1:07001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1:070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1:070027: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1:12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2:060136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2:06016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2:080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2:12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2:1201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3:1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4:0904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4:1002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306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5070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50702:4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0612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090201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6:090201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90201:7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902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90201:9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7:11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7:13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7:1601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7:1601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7:1601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7:16010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8:0700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8:080001:4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8:0800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8:080001:5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8:08000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8:08000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8:100028:6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8:100028:6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8:100028:6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8:100028:6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8:100028:6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8:100028:6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8:100028:6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8:11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8:11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8:12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8:12000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8:15000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9:04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9:04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9:04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9:14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0: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0: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0:0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0:100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0:150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0:150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0:160003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0:160003:4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0:160003:4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0:160003:8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0:160003:8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0:160005:4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0:160005:9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1:18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1:200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2:00000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2:1100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3:01000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3:0100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3:010002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00000:12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00000:14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00000:15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00000:17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00000:17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00000:17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00000:18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00000:25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00000:25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00000:33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00000:48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00000:50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00000:51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1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1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1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1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11: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2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2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24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24:2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24:3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24:4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24:4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24:4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24:4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24:4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24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24:6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24:7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24: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3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3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30:5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30:6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30:7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3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31:4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3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3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31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31:6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39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39: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42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46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46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5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5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5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5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5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5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5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5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51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51: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5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5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5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5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59:2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5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59:3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59:4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59:5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59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6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6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6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63:3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63:4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6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63:6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6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64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64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65:2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13: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3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4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47:2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4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4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4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5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6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6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64:4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64:6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64:6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6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65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65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7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7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7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7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72:4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7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7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7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7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7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7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8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8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8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8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85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8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8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88:2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89: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2009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2009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20095:3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2009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20096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2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2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28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3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3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3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3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3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3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3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4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5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6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6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7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7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7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7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7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7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70:6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70:7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70:7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7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72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72:4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7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72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7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74:2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74:3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7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75:2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75:2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75:5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075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07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07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07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076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076: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07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07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077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078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3008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3008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08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087:1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087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09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09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09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09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1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1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1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1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11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11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11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1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1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1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12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13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134:2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136: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07:2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07:2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07:2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07:2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0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07:3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08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08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14:3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14:4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14:4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14:4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14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2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2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22:4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22:6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22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22:6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22:6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2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2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23:2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23:3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23:4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23:6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23:6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23:7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23:7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23:7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25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27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2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28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2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39:2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4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41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19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2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3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3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37: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37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4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51: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5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57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59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6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64:3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64:4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1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14:3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14:3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14:7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14:8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14:9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14:9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16:2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16:4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16:4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1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22:7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3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3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35:3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35:3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3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36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3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51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52: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5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55: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61: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0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04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05:2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0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06: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1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1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1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3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3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31: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32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34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3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4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7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90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9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95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9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1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1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8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80021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8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8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80059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8006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8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80067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8007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8007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80074:2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074:5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074:6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07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075:2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07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075:3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80075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80075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8007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80084:3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80084:3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8008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8008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80086:3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086:4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086:5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08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09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09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09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09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095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095: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09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098: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1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1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8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801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801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801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801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8011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801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801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801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801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801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8012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8012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8012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8012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8013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80137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80137: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8015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00000:23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00000:42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00000:50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00000:52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00000:53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00000:53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00000:540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00000:55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00000:55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00000:57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00000:57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00000:57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20102:7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20102:7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01:4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10:5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1:5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4:2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4:4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4:7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5:3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5:3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5:3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5:3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5:4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9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19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19:2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19:4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19:9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20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20:14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20:14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20:16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20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20:20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20:6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20:6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20:8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120:9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120:9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122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122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12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122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122:15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122:16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122:17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122:18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122:18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122:18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122:19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122:7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123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123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123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123:5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123:6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123:6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123:7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124:3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124:5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12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0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02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02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02:13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02:13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02:14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02:18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20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202:7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202:9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203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203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203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203:5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203:5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203:6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203:8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203:8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03:8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03:9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04:10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04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204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204:15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204:4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204:5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204:9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207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207:18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207:20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207:20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207:6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207:8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207:9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2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2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21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2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212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21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21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212:5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212:6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212:8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213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213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213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213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213:15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213:4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213:6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213:7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213:8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213:9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21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21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21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214:3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214:5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214:6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214:8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214:8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215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215:14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215:14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215:6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215:6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215:7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216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216:3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21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216:4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216:5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216:8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217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217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217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217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217:11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217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217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217:15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217:16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217:16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217:17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217:18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217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217:7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217:9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22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22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22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22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22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22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2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6:00000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6:00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6:00000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6:0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6:000006:7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6:000006:8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6:00000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6:000007:4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6:000008:4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6:000008:6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6:000008:9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6:000009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6:000009:5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6:000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6:000010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6:000010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6:00001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6:000010:5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6:000010:6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6:00001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6:000012: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6:00001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13:3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6:00001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6:00001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6:000015:4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6:000015:4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6:000016:3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6:00001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6:00001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6:000018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6:000018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6:000018:1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6:000018:6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6:000018:7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6:000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6:000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6:00002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23:4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7:0101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7:0102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7:010213:2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7:01021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7:0102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7:010214:3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7:010214:3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7:010214:4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7:010214: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7:01021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7:0102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7:0102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7:01029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7:0103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7:01032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7:0103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7:0103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8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8:01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8:010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8:0201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8:02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8:0202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8:0203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8:0302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8:0401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8:0601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8:0602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8:0602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9:0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9:00002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9:00002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9:00002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9:000029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9:000037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9:000037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9:00004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9:000040: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9:000040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number-columns-spanned="3" table:number-rows-spanned="1" table:style-name="ce2">
            <text:p>34:39:00004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D7298CF1AD8330A65BD5D20D37B0B7DB51C47495C62C0BE4067BB811919824CD59D2FD78782F71293C4B0EEEE69DBF61E747B90E20B2C73BB9261DAF51C3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6-02T10:16:19Z</meta:creation-date>
    <dc:date>2021-06-02T10:16:20Z</dc:date>
  </office:meta>
</office:document-meta>
</file>