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19</text:p>
          </table:table-cell>
          <table:table-cell table:number-columns-repeated="4" table:style-name="ce10"/>
          <table:table-cell office:value-type="string" table:style-name="ce12">
            <text:p>0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00001:280</text:p>
          </table:table-cell>
          <table:covered-table-cell/>
          <table:table-cell office:value-type="float" office:value="1524035.54" table:style-name="ce16">
            <text:p>1524035,54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28:150006:1558</text:p>
          </table:table-cell>
          <table:covered-table-cell/>
          <table:table-cell office:value-type="float" office:value="39052.51" table:style-name="ce16">
            <text:p>39052,51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28:150006:1559</text:p>
          </table:table-cell>
          <table:covered-table-cell/>
          <table:table-cell office:value-type="float" office:value="64529.73" table:style-name="ce16">
            <text:p>64529,73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28:150006:1560</text:p>
          </table:table-cell>
          <table:covered-table-cell/>
          <table:table-cell office:value-type="float" office:value="46836.09" table:style-name="ce16">
            <text:p>46836,0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28:150006:1561</text:p>
          </table:table-cell>
          <table:covered-table-cell/>
          <table:table-cell office:value-type="float" office:value="96735.58" table:style-name="ce16">
            <text:p>96735,5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28:150006:1564</text:p>
          </table:table-cell>
          <table:covered-table-cell/>
          <table:table-cell office:value-type="float" office:value="154060.37" table:style-name="ce16">
            <text:p>154060,37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28:150006:1565</text:p>
          </table:table-cell>
          <table:covered-table-cell/>
          <table:table-cell office:value-type="float" office:value="89569.98" table:style-name="ce16">
            <text:p>89569,9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28:150006:1566</text:p>
          </table:table-cell>
          <table:covered-table-cell/>
          <table:table-cell office:value-type="float" office:value="232288.69" table:style-name="ce16">
            <text:p>232288,6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28:150006:1567</text:p>
          </table:table-cell>
          <table:covered-table-cell/>
          <table:table-cell office:value-type="float" office:value="62448.13" table:style-name="ce16">
            <text:p>62448,13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28:150006:1568</text:p>
          </table:table-cell>
          <table:covered-table-cell/>
          <table:table-cell office:value-type="float" office:value="52040.11" table:style-name="ce16">
            <text:p>52040,11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28:150006:1569</text:p>
          </table:table-cell>
          <table:covered-table-cell/>
          <table:table-cell office:value-type="float" office:value="157074.26999999999" table:style-name="ce16">
            <text:p>157074,27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28:150006:1570</text:p>
          </table:table-cell>
          <table:covered-table-cell/>
          <table:table-cell office:value-type="float" office:value="299466.68" table:style-name="ce16">
            <text:p>299466,6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28:150006:1571</text:p>
          </table:table-cell>
          <table:covered-table-cell/>
          <table:table-cell office:value-type="float" office:value="120023.77" table:style-name="ce16">
            <text:p>120023,77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28:150006:1572</text:p>
          </table:table-cell>
          <table:covered-table-cell/>
          <table:table-cell office:value-type="float" office:value="410552.2" table:style-name="ce16">
            <text:p>410552,2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28:150006:1573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28:150006:1575</text:p>
          </table:table-cell>
          <table:covered-table-cell/>
          <table:table-cell office:value-type="float" office:value="52040.11" table:style-name="ce16">
            <text:p>52040,11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28:150006:1576</text:p>
          </table:table-cell>
          <table:covered-table-cell/>
          <table:table-cell office:value-type="float" office:value="249063.3" table:style-name="ce16">
            <text:p>249063,3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28:150006:1587</text:p>
          </table:table-cell>
          <table:covered-table-cell/>
          <table:table-cell office:value-type="float" office:value="41111.68" table:style-name="ce16">
            <text:p>41111,6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28:150006:1588</text:p>
          </table:table-cell>
          <table:covered-table-cell/>
          <table:table-cell office:value-type="float" office:value="46836.09" table:style-name="ce16">
            <text:p>46836,0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28:150006:1589</text:p>
          </table:table-cell>
          <table:covered-table-cell/>
          <table:table-cell office:value-type="float" office:value="89569.98" table:style-name="ce16">
            <text:p>89569,9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8:150006:1590</text:p>
          </table:table-cell>
          <table:covered-table-cell/>
          <table:table-cell office:value-type="float" office:value="78060.160000000003" table:style-name="ce16">
            <text:p>78060,16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8:150006:1591</text:p>
          </table:table-cell>
          <table:covered-table-cell/>
          <table:table-cell office:value-type="float" office:value="232918.53" table:style-name="ce16">
            <text:p>232918,53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8:150006:1592</text:p>
          </table:table-cell>
          <table:covered-table-cell/>
          <table:table-cell office:value-type="float" office:value="217487.46" table:style-name="ce16">
            <text:p>217487,46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8:150006:1593</text:p>
          </table:table-cell>
          <table:covered-table-cell/>
          <table:table-cell office:value-type="float" office:value="65050.13" table:style-name="ce16">
            <text:p>65050,13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8:150006:1594</text:p>
          </table:table-cell>
          <table:covered-table-cell/>
          <table:table-cell office:value-type="float" office:value="65050.13" table:style-name="ce16">
            <text:p>65050,13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8:150006:1595</text:p>
          </table:table-cell>
          <table:covered-table-cell/>
          <table:table-cell office:value-type="float" office:value="100957.8" table:style-name="ce16">
            <text:p>100957,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8:150006:1596</text:p>
          </table:table-cell>
          <table:covered-table-cell/>
          <table:table-cell office:value-type="float" office:value="273679.27" table:style-name="ce16">
            <text:p>273679,27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8:150006:1597</text:p>
          </table:table-cell>
          <table:covered-table-cell/>
          <table:table-cell office:value-type="float" office:value="57324.79" table:style-name="ce16">
            <text:p>57324,7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8:150006:1598</text:p>
          </table:table-cell>
          <table:covered-table-cell/>
          <table:table-cell office:value-type="float" office:value="110845.42" table:style-name="ce16">
            <text:p>110845,42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8:150006:1599</text:p>
          </table:table-cell>
          <table:covered-table-cell/>
          <table:table-cell office:value-type="float" office:value="324422.24" table:style-name="ce16">
            <text:p>324422,24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8:150006:1600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8:150006:1603</text:p>
          </table:table-cell>
          <table:covered-table-cell/>
          <table:table-cell office:value-type="float" office:value="65050.13" table:style-name="ce16">
            <text:p>65050,13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8:150006:1604</text:p>
          </table:table-cell>
          <table:covered-table-cell/>
          <table:table-cell office:value-type="float" office:value="258266.35" table:style-name="ce16">
            <text:p>258266,35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4:030104:2133</text:p>
          </table:table-cell>
          <table:covered-table-cell/>
          <table:table-cell office:value-type="float" office:value="105387.15" table:style-name="ce16">
            <text:p>105387,15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4:060004:4809</text:p>
          </table:table-cell>
          <table:covered-table-cell/>
          <table:table-cell office:value-type="float" office:value="3359695.64" table:style-name="ce16">
            <text:p>3359695,64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4:080150:4287</text:p>
          </table:table-cell>
          <table:covered-table-cell/>
          <table:table-cell office:value-type="float" office:value="432795.18" table:style-name="ce16">
            <text:p>432795,1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">
            <text:p>34:35:030207:11782</text:p>
          </table:table-cell>
          <table:covered-table-cell/>
          <table:table-cell office:value-type="float" office:value="1075623.3" table:style-name="ce17">
            <text:p>1075623,3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7">
            <text:p>29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5:000000:34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5:000000:66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5:030120:14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5:030120:8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35:030204:5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2744C037F4E5D383CE278755B6956B1E8DB0EB2A6E4AD969622AD32C0228FAAC37F43DFEBE5A20B6EE43549A817F458B89675F2A185011ED75E89518FE08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6-02T10:19:14Z</meta:creation-date>
    <dc:date>2021-06-02T10:19:14Z</dc:date>
  </office:meta>
</office:document-meta>
</file>