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22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" table:style-name="ce7">
            <text:p>1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0:140007:116</text:p>
          </table:table-cell>
          <table:covered-table-cell/>
          <table:table-cell office:value-type="float" office:value="32800" table:style-name="ce6">
            <text:p>32800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1:020006:479</text:p>
          </table:table-cell>
          <table:covered-table-cell/>
          <table:table-cell office:value-type="float" office:value="3299040" table:style-name="ce6">
            <text:p>3299040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5:110103:465</text:p>
          </table:table-cell>
          <table:covered-table-cell/>
          <table:table-cell office:value-type="float" office:value="963848.97" table:style-name="ce6">
            <text:p>963848,97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5:110103:466</text:p>
          </table:table-cell>
          <table:covered-table-cell/>
          <table:table-cell office:value-type="float" office:value="780081.03" table:style-name="ce6">
            <text:p>780081,03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6:050004:163</text:p>
          </table:table-cell>
          <table:covered-table-cell/>
          <table:table-cell office:value-type="float" office:value="7322260" table:style-name="ce6">
            <text:p>7322260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8:070006:591</text:p>
          </table:table-cell>
          <table:covered-table-cell/>
          <table:table-cell office:value-type="float" office:value="649441.23" table:style-name="ce6">
            <text:p>649441,23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9:020008:123</text:p>
          </table:table-cell>
          <table:covered-table-cell/>
          <table:table-cell office:value-type="float" office:value="453674.69" table:style-name="ce6">
            <text:p>453674,69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6:030202:176</text:p>
          </table:table-cell>
          <table:covered-table-cell/>
          <table:table-cell office:value-type="float" office:value="5191758.72" table:style-name="ce6">
            <text:p>5191758,72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110023:1599</text:p>
          </table:table-cell>
          <table:covered-table-cell/>
          <table:table-cell office:value-type="float" office:value="73509.8" table:style-name="ce6">
            <text:p>73509,8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2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30:050007:445</text:p>
          </table:table-cell>
          <table:covered-table-cell/>
          <table:table-cell office:value-type="float" office:value="60169.56" table:style-name="ce7">
            <text:p>60169,56</text:p>
          </table:table-cell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7">
            <text:p>2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9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45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6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7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47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44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48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54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120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14:134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4:31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7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6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1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206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206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2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4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0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20001:38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20001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20006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120004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0402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50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063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000000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0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0800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1:00000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1:050007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0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06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0800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4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4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0501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5:05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00000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000000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2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2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3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3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3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7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080005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100008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00008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100009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12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120005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120005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7:13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8:05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8:11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9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9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9:13001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9:13001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02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9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1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1:000000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1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1:000000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1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1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1:05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1:05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1:0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1:05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1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1:05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1:05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5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05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1:05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1:05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05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1:05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1:05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1:05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1:05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1:05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1:05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1:05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1:05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1:05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1:0500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1:05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1:05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1:05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1:05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2:02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2:10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2:10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2:10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2:1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2:1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2:140003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3:11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3:15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3:15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3:15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4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4:1401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5:000000:26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5:02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6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6:000000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6:03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6:0302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6:03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6:030801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0309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309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309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405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41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41301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42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434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0439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0612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0612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7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7:080009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7:09001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7:090013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7:090013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7:11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7:15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0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02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02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02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070007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15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150006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160004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9:04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0:000000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0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1:0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1:10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1:11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1:18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1:19001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2:020004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3:05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3:09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4:33:12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1D4AAC3CF9C86282398A5FD025A44F71EED540C8FFC2746F620863E9D2304BFCBAF80A8E328D46B4EA30BAA709270A19EDF3ED30936CECE2ADA25C0DE653D4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18:49Z</meta:creation-date>
    <dc:date>2021-06-03T13:00:03Z</dc:date>
  </office:meta>
</office:document-meta>
</file>