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26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7">
            <text:p>1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74</text:p>
          </table:table-cell>
          <table:covered-table-cell/>
          <table:table-cell office:value-type="float" office:value="693840" table:style-name="ce6">
            <text:p>69384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75</text:p>
          </table:table-cell>
          <table:covered-table-cell/>
          <table:table-cell office:value-type="float" office:value="76200" table:style-name="ce6">
            <text:p>762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90005:864</text:p>
          </table:table-cell>
          <table:covered-table-cell/>
          <table:table-cell office:value-type="float" office:value="623280" table:style-name="ce6">
            <text:p>62328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516</text:p>
          </table:table-cell>
          <table:covered-table-cell/>
          <table:table-cell office:value-type="float" office:value="144900" table:style-name="ce6">
            <text:p>1449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771</text:p>
          </table:table-cell>
          <table:covered-table-cell/>
          <table:table-cell office:value-type="float" office:value="115383.24" table:style-name="ce6">
            <text:p>115383,2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50005:535</text:p>
          </table:table-cell>
          <table:covered-table-cell/>
          <table:table-cell office:value-type="float" office:value="415714.26" table:style-name="ce6">
            <text:p>415714,2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60003:147</text:p>
          </table:table-cell>
          <table:covered-table-cell/>
          <table:table-cell office:value-type="float" office:value="447206.66" table:style-name="ce6">
            <text:p>447206,6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70001:351</text:p>
          </table:table-cell>
          <table:covered-table-cell/>
          <table:table-cell office:value-type="float" office:value="2697.6" table:style-name="ce6">
            <text:p>2697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150002:368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50002:369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50002:370</text:p>
          </table:table-cell>
          <table:covered-table-cell/>
          <table:table-cell office:value-type="float" office:value="456428.28" table:style-name="ce6">
            <text:p>456428,2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50002:371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150002:372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180001:544</text:p>
          </table:table-cell>
          <table:covered-table-cell/>
          <table:table-cell office:value-type="float" office:value="837.9" table:style-name="ce6">
            <text:p>837,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190002:197</text:p>
          </table:table-cell>
          <table:covered-table-cell/>
          <table:table-cell office:value-type="float" office:value="51800" table:style-name="ce6">
            <text:p>51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50101:886</text:p>
          </table:table-cell>
          <table:covered-table-cell/>
          <table:table-cell office:value-type="float" office:value="1479600" table:style-name="ce6">
            <text:p>14796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103:553</text:p>
          </table:table-cell>
          <table:covered-table-cell/>
          <table:table-cell office:value-type="float" office:value="2383600" table:style-name="ce6">
            <text:p>23836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50004:235</text:p>
          </table:table-cell>
          <table:covered-table-cell/>
          <table:table-cell office:value-type="float" office:value="130130" table:style-name="ce6">
            <text:p>13013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130001:1667</text:p>
          </table:table-cell>
          <table:covered-table-cell/>
          <table:table-cell office:value-type="float" office:value="51194.64" table:style-name="ce6">
            <text:p>51194,6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90301:343</text:p>
          </table:table-cell>
          <table:covered-table-cell/>
          <table:table-cell office:value-type="float" office:value="270000" table:style-name="ce6">
            <text:p>2700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00000:2390</text:p>
          </table:table-cell>
          <table:covered-table-cell/>
          <table:table-cell office:value-type="float" office:value="459672" table:style-name="ce6">
            <text:p>45967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50004:720</text:p>
          </table:table-cell>
          <table:covered-table-cell/>
          <table:table-cell office:value-type="float" office:value="3089812.17" table:style-name="ce6">
            <text:p>3089812,17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100008:989</text:p>
          </table:table-cell>
          <table:covered-table-cell/>
          <table:table-cell office:value-type="float" office:value="88089.16" table:style-name="ce6">
            <text:p>88089,1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130005:51</text:p>
          </table:table-cell>
          <table:covered-table-cell/>
          <table:table-cell office:value-type="float" office:value="74290087.629999995" table:style-name="ce6">
            <text:p>74290087,6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30005:511</text:p>
          </table:table-cell>
          <table:covered-table-cell/>
          <table:table-cell office:value-type="float" office:value="616134.6" table:style-name="ce6">
            <text:p>616134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50004:115</text:p>
          </table:table-cell>
          <table:covered-table-cell/>
          <table:table-cell office:value-type="float" office:value="64400" table:style-name="ce6">
            <text:p>644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180002:386</text:p>
          </table:table-cell>
          <table:covered-table-cell/>
          <table:table-cell office:value-type="float" office:value="476760" table:style-name="ce6">
            <text:p>47676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50005:1067</text:p>
          </table:table-cell>
          <table:covered-table-cell/>
          <table:table-cell office:value-type="float" office:value="1656080" table:style-name="ce6">
            <text:p>165608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50005:1068</text:p>
          </table:table-cell>
          <table:covered-table-cell/>
          <table:table-cell office:value-type="float" office:value="381000" table:style-name="ce6">
            <text:p>3810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50005:1069</text:p>
          </table:table-cell>
          <table:covered-table-cell/>
          <table:table-cell office:value-type="float" office:value="772160" table:style-name="ce6">
            <text:p>77216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50005:1070</text:p>
          </table:table-cell>
          <table:covered-table-cell/>
          <table:table-cell office:value-type="float" office:value="276860" table:style-name="ce6">
            <text:p>27686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100106:1356</text:p>
          </table:table-cell>
          <table:covered-table-cell/>
          <table:table-cell office:value-type="float" office:value="131734.88" table:style-name="ce6">
            <text:p>131734,8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100106:1357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100106:1358</text:p>
          </table:table-cell>
          <table:covered-table-cell/>
          <table:table-cell office:value-type="float" office:value="113800" table:style-name="ce6">
            <text:p>113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100106:1359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100106:1360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1:000000:2720</text:p>
          </table:table-cell>
          <table:covered-table-cell/>
          <table:table-cell office:value-type="float" office:value="2176200" table:style-name="ce6">
            <text:p>21762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60204:1168</text:p>
          </table:table-cell>
          <table:covered-table-cell/>
          <table:table-cell office:value-type="float" office:value="28777600" table:style-name="ce6">
            <text:p>287776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40201:521</text:p>
          </table:table-cell>
          <table:covered-table-cell/>
          <table:table-cell office:value-type="float" office:value="198910.4" table:style-name="ce6">
            <text:p>198910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41701:420</text:p>
          </table:table-cell>
          <table:covered-table-cell/>
          <table:table-cell office:value-type="float" office:value="165663" table:style-name="ce6">
            <text:p>16566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51201:457</text:p>
          </table:table-cell>
          <table:covered-table-cell/>
          <table:table-cell office:value-type="float" office:value="132224.4" table:style-name="ce6">
            <text:p>132224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61201:2812</text:p>
          </table:table-cell>
          <table:covered-table-cell/>
          <table:table-cell office:value-type="float" office:value="156782.5" table:style-name="ce6">
            <text:p>156782,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70009:1342</text:p>
          </table:table-cell>
          <table:covered-table-cell/>
          <table:table-cell office:value-type="float" office:value="2165636.2000000002" table:style-name="ce6">
            <text:p>2165636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70009:1343</text:p>
          </table:table-cell>
          <table:covered-table-cell/>
          <table:table-cell office:value-type="float" office:value="1482696.8" table:style-name="ce6">
            <text:p>1482696,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070009:1344</text:p>
          </table:table-cell>
          <table:covered-table-cell/>
          <table:table-cell office:value-type="float" office:value="64402" table:style-name="ce6">
            <text:p>6440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050007:446</text:p>
          </table:table-cell>
          <table:covered-table-cell/>
          <table:table-cell office:value-type="float" office:value="64393.2" table:style-name="ce6">
            <text:p>64393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050007:447</text:p>
          </table:table-cell>
          <table:covered-table-cell/>
          <table:table-cell office:value-type="float" office:value="52553.16" table:style-name="ce6">
            <text:p>52553,1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2:010006:1903</text:p>
          </table:table-cell>
          <table:covered-table-cell/>
          <table:table-cell office:value-type="float" office:value="9004788.8000000007" table:style-name="ce6">
            <text:p>9004788,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2:020004:1853</text:p>
          </table:table-cell>
          <table:covered-table-cell/>
          <table:table-cell office:value-type="float" office:value="1004642.1" table:style-name="ce6">
            <text:p>1004642,1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2:030003:1683</text:p>
          </table:table-cell>
          <table:covered-table-cell/>
          <table:table-cell office:value-type="float" office:value="15785.28" table:style-name="ce6">
            <text:p>15785,2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3:060007:324</text:p>
          </table:table-cell>
          <table:covered-table-cell/>
          <table:table-cell office:value-type="float" office:value="43538.7" table:style-name="ce7">
            <text:p>43538,7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2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5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7:40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7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7:50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19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119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14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47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4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7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0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0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5000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15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9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0601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13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13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00000:1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2063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2063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502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1:00000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1:05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1:05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1:050007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2:02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2:09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2:09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000000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05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09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40003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40003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4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4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14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14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4:11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1300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4:130001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130001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5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5:05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5:1203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3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100008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100008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100008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120005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7:000000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7:00000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9:000000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9:130010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090107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90107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090107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09010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0:090107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0:0902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1:000000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1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1:0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1:0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1:02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1:02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1:02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1:03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1:03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1:05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1:06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1:06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1:07002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1:07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1:10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1:10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1:10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1:15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2:000000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2:01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2:0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01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01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2:01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01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2:0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2:01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2:0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2:01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2:0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2:01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2:0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2:01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2:01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2:0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2:01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2:01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2:01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2:01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2:01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2:01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2:01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2:01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2:01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2:01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2:01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2:01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2:01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2:01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2:01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2:01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2:0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2:01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2:01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2:02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2:02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2:0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2:0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2:02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2:02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2:0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2:0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2:02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2:02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2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2:02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2:02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2:10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1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2:13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2:14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2:140003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4:000000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4:0301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4:1301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4:1306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4:1306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5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00000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30801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427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427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429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439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612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612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110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000000:49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070007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10001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100028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11001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13000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1300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130012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130012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13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13001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13001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13001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13001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13001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13001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13001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13001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14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8:14001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9:06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9:06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9:06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9:0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9:07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9:07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9:07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9:07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9:07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9:07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9:1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1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3:08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4:33:08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870DDDCECFC2DD2D194C2420D7D66C6FF49A1CAD908466AB96D5EFE52F3C7DB85CAD196ADE46C36ED7F972011D0E9B0CC0BD0DFE821D9A8938660A5AF0F3E0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22:55Z</meta:creation-date>
    <dc:date>2021-06-03T13:03:33Z</dc:date>
    <meta:print-date>2021-06-03T12:22:31Z</meta:print-date>
  </office:meta>
</office:document-meta>
</file>