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27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" table:style-name="ce7">
            <text:p>3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10003:103</text:p>
          </table:table-cell>
          <table:covered-table-cell/>
          <table:table-cell office:value-type="float" office:value="53303.360000000001" table:style-name="ce6">
            <text:p>53303,3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4:050003:7732</text:p>
          </table:table-cell>
          <table:covered-table-cell/>
          <table:table-cell office:value-type="float" office:value="395940" table:style-name="ce6">
            <text:p>39594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8:120202:13469</text:p>
          </table:table-cell>
          <table:covered-table-cell/>
          <table:table-cell office:value-type="float" office:value="292920" table:style-name="ce6">
            <text:p>29292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9:021049:703</text:p>
          </table:table-cell>
          <table:covered-table-cell/>
          <table:table-cell office:value-type="float" office:value="528.86" table:style-name="ce6">
            <text:p>528,8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9:021050:1944</text:p>
          </table:table-cell>
          <table:covered-table-cell/>
          <table:table-cell office:value-type="float" office:value="510.44" table:style-name="ce6">
            <text:p>510,4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4:120005:1217</text:p>
          </table:table-cell>
          <table:covered-table-cell/>
          <table:table-cell office:value-type="float" office:value="316650" table:style-name="ce6">
            <text:p>31665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6:100001:1738</text:p>
          </table:table-cell>
          <table:covered-table-cell/>
          <table:table-cell office:value-type="float" office:value="876114.9" table:style-name="ce6">
            <text:p>876114,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8:140404:1367</text:p>
          </table:table-cell>
          <table:covered-table-cell/>
          <table:table-cell office:value-type="float" office:value="207370.23999999999" table:style-name="ce6">
            <text:p>207370,2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8:140404:1368</text:p>
          </table:table-cell>
          <table:covered-table-cell/>
          <table:table-cell office:value-type="float" office:value="221214.56" table:style-name="ce6">
            <text:p>221214,5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8:140404:1369</text:p>
          </table:table-cell>
          <table:covered-table-cell/>
          <table:table-cell office:value-type="float" office:value="211494.08" table:style-name="ce6">
            <text:p>211494,0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8:140404:1370</text:p>
          </table:table-cell>
          <table:covered-table-cell/>
          <table:table-cell office:value-type="float" office:value="260980.16" table:style-name="ce6">
            <text:p>260980,1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0:030102:3456</text:p>
          </table:table-cell>
          <table:covered-table-cell/>
          <table:table-cell office:value-type="float" office:value="290659.20000000001" table:style-name="ce6">
            <text:p>290659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6:090201:12977</text:p>
          </table:table-cell>
          <table:covered-table-cell/>
          <table:table-cell office:value-type="float" office:value="543358.89" table:style-name="ce6">
            <text:p>543358,8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7:070006:742</text:p>
          </table:table-cell>
          <table:covered-table-cell/>
          <table:table-cell office:value-type="float" office:value="515735.72" table:style-name="ce6">
            <text:p>515735,7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7:070006:743</text:p>
          </table:table-cell>
          <table:covered-table-cell/>
          <table:table-cell office:value-type="float" office:value="717351.12" table:style-name="ce6">
            <text:p>717351,1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8:000000:5007</text:p>
          </table:table-cell>
          <table:covered-table-cell/>
          <table:table-cell office:value-type="float" office:value="778331.4" table:style-name="ce6">
            <text:p>778331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080001:6934</text:p>
          </table:table-cell>
          <table:covered-table-cell/>
          <table:table-cell office:value-type="float" office:value="210955.36" table:style-name="ce6">
            <text:p>210955,3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9:040005:446</text:p>
          </table:table-cell>
          <table:covered-table-cell/>
          <table:table-cell office:value-type="float" office:value="26147.84" table:style-name="ce6">
            <text:p>26147,8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9:040005:447</text:p>
          </table:table-cell>
          <table:covered-table-cell/>
          <table:table-cell office:value-type="float" office:value="22011.17" table:style-name="ce6">
            <text:p>22011,17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20081:66</text:p>
          </table:table-cell>
          <table:covered-table-cell/>
          <table:table-cell office:value-type="float" office:value="1328993.8500000001" table:style-name="ce6">
            <text:p>1328993,8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30093:599</text:p>
          </table:table-cell>
          <table:covered-table-cell/>
          <table:table-cell office:value-type="float" office:value="861353.34" table:style-name="ce6">
            <text:p>861353,3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60038:1161</text:p>
          </table:table-cell>
          <table:covered-table-cell/>
          <table:table-cell office:value-type="float" office:value="439970.7" table:style-name="ce6">
            <text:p>439970,7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4:060038:1162</text:p>
          </table:table-cell>
          <table:covered-table-cell/>
          <table:table-cell office:value-type="float" office:value="147724.04999999999" table:style-name="ce6">
            <text:p>147724,0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4:070027:1171</text:p>
          </table:table-cell>
          <table:covered-table-cell/>
          <table:table-cell office:value-type="float" office:value="538960.04" table:style-name="ce6">
            <text:p>538960,0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4:070027:1172</text:p>
          </table:table-cell>
          <table:covered-table-cell/>
          <table:table-cell office:value-type="float" office:value="538960.04" table:style-name="ce6">
            <text:p>538960,0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70078:52</text:p>
          </table:table-cell>
          <table:covered-table-cell/>
          <table:table-cell office:value-type="float" office:value="390267.64" table:style-name="ce6">
            <text:p>390267,6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70106:1172</text:p>
          </table:table-cell>
          <table:covered-table-cell/>
          <table:table-cell office:value-type="float" office:value="1543077.9" table:style-name="ce6">
            <text:p>1543077,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70107:703</text:p>
          </table:table-cell>
          <table:covered-table-cell/>
          <table:table-cell office:value-type="float" office:value="522944.4" table:style-name="ce6">
            <text:p>522944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70107:704</text:p>
          </table:table-cell>
          <table:covered-table-cell/>
          <table:table-cell office:value-type="float" office:value="1374" table:style-name="ce6">
            <text:p>137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70107:705</text:p>
          </table:table-cell>
          <table:covered-table-cell/>
          <table:table-cell office:value-type="float" office:value="14660030.4" table:style-name="ce6">
            <text:p>14660030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5:010107:976</text:p>
          </table:table-cell>
          <table:covered-table-cell/>
          <table:table-cell office:value-type="float" office:value="820470.52" table:style-name="ce6">
            <text:p>820470,5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7:010213:2641</text:p>
          </table:table-cell>
          <table:covered-table-cell/>
          <table:table-cell office:value-type="float" office:value="360936" table:style-name="ce6">
            <text:p>36093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5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37:010362:264</text:p>
          </table:table-cell>
          <table:covered-table-cell/>
          <table:table-cell office:value-type="float" office:value="144910.39999999999" table:style-name="ce7">
            <text:p>144910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2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20004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2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1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400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6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7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4:1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1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4:116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4:37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4:47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1:7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2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0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20005:58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1:3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5:6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50003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5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8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1013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4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4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120004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4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7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70002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12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5001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2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70003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07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0800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9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110007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120003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0101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001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120202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1301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109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04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100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106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106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8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4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406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406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606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702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05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130002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130002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13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17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19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20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20001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1:04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1:11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2:010502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02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100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11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2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3001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13001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13002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13002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4:090001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4:090004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5:04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5:040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5:0502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5:0602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5:0602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5:0802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5:0803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5:080402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5:10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09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11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7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09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9:100139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0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0:0301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0301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0302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04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1:07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1:070007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1:07001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1:070016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1:08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1:13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2:04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2:06016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3:15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3:19001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3:19001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3:19002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3:19003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4:0702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4:1304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4:1802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5:01010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5:01012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5:10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6:0206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6:0306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608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61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061001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0701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6:1104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6:12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7:020002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7:05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7:08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7:08000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7:090013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7:10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7:10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7:110003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03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070002:3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080003:54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080003:5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080003:5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08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0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0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00006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00006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00006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00006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000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0001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100028:67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00028:67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100028:67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11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11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12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14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16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9:15001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0:160003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0:160003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0:160003:39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1:17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10002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1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1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1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10014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10014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1002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1003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1003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20001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20003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2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20018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2003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2003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20039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2005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2005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2006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2009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20097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20097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3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3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3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30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3008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3010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3011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30119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30119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30119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3012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3012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3013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3014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4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5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5004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5004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5004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5004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5005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5005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5006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6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6002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60031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6003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60035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60045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6005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6005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700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7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70036:3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7004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7005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8001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8003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801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801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8011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8012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8013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8013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80150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5:0101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5:020102:58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5:0201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5:020103:5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5:020105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5:020105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5:020105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5:020105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5:0201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5:0201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5:0201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5:0201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5:020107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5:020201:3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5:030101:50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5:0301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5:030106:5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5:030106:56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5:0301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5:030107:5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5:030107:5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5:0301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5:03021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5:03022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6:00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6:00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6:000010:120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6:000012:6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6:000016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6:00001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6:00002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7:01014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7:010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7:010218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7:01022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7:010259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7:01026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7:01027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7:01028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7:01028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7:0103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7:01033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7:01033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7:010343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7:01035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7:01036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8:0201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8:0202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8:04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8:04011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8:0602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9:00002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9:00003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9:00003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9:00003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9:00003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9:00003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9:00003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9:00004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4:39:00004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A4075F9C3A08799C125080365FBA990327CDBE212434BA491E7C7088FDE1DC3C22B8374A6CDB9ECB4F754B601643659083C31AB2E269D2A5AE2101A517490D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24:48Z</meta:creation-date>
    <dc:date>2021-06-03T13:01:30Z</dc:date>
  </office:meta>
</office:document-meta>
</file>