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28</text:p>
          </table:table-cell>
          <table:table-cell table:number-columns-repeated="4" table:style-name="ce2"/>
          <table:table-cell office:value-type="string" table:style-name="ce4">
            <text:p>03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8:100028:6812</text:p>
          </table:table-cell>
          <table:covered-table-cell/>
          <table:table-cell office:value-type="float" office:value="2405430.4" table:style-name="ce6">
            <text:p>2405430,4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28:100028:6889</text:p>
          </table:table-cell>
          <table:covered-table-cell/>
          <table:table-cell office:value-type="float" office:value="560552.31999999995" table:style-name="ce6">
            <text:p>560552,32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8">
            <text:p>34:28:100028:8</text:p>
          </table:table-cell>
          <table:covered-table-cell/>
          <table:table-cell office:value-type="float" office:value="3408083.2" table:style-name="ce7">
            <text:p>3408083,2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7">
            <text:p>26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12:0110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8">
            <text:p>34:26:0302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9DD4AB05358A98E63C716154B44C79E0883EE85A300CB1A77050BB3F1654A9C64930D6E9FF14532CA49D6E5FA34B478EA6AD197F9E2D518BA741917B7AA0CA4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6-03T12:29:44Z</meta:creation-date>
    <dc:date>2021-06-03T13:06:53Z</dc:date>
  </office:meta>
</office:document-meta>
</file>