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9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24</text:p>
          </table:table-cell>
          <table:covered-table-cell/>
          <table:table-cell office:value-type="float" office:value="48745407.100000001" table:style-name="ce6">
            <text:p>48745407,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25</text:p>
          </table:table-cell>
          <table:covered-table-cell/>
          <table:table-cell office:value-type="float" office:value="7610076.2800000003" table:style-name="ce6">
            <text:p>7610076,2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26</text:p>
          </table:table-cell>
          <table:covered-table-cell/>
          <table:table-cell office:value-type="float" office:value="333862.12" table:style-name="ce6">
            <text:p>333862,1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56</text:p>
          </table:table-cell>
          <table:covered-table-cell/>
          <table:table-cell office:value-type="float" office:value="113267.88" table:style-name="ce6">
            <text:p>113267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857</text:p>
          </table:table-cell>
          <table:covered-table-cell/>
          <table:table-cell office:value-type="float" office:value="113839.94" table:style-name="ce6">
            <text:p>113839,9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4858</text:p>
          </table:table-cell>
          <table:covered-table-cell/>
          <table:table-cell office:value-type="float" office:value="167899.61" table:style-name="ce6">
            <text:p>167899,6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4859</text:p>
          </table:table-cell>
          <table:covered-table-cell/>
          <table:table-cell office:value-type="float" office:value="167613.57999999999" table:style-name="ce6">
            <text:p>167613,5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773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00000:46</text:p>
          </table:table-cell>
          <table:covered-table-cell/>
          <table:table-cell office:value-type="float" office:value="349341586.95999998" table:style-name="ce6">
            <text:p>34934158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80008:605</text:p>
          </table:table-cell>
          <table:covered-table-cell/>
          <table:table-cell office:value-type="float" office:value="561600" table:style-name="ce6">
            <text:p>561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7:103</text:p>
          </table:table-cell>
          <table:covered-table-cell/>
          <table:table-cell office:value-type="float" office:value="387000" table:style-name="ce6">
            <text:p>3870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210:125</text:p>
          </table:table-cell>
          <table:covered-table-cell/>
          <table:table-cell office:value-type="float" office:value="89631.360000000001" table:style-name="ce6">
            <text:p>89631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5:140</text:p>
          </table:table-cell>
          <table:covered-table-cell/>
          <table:table-cell office:value-type="float" office:value="3387772.86" table:style-name="ce6">
            <text:p>3387772,8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30003:2707</text:p>
          </table:table-cell>
          <table:covered-table-cell/>
          <table:table-cell office:value-type="float" office:value="1052233.6499999999" table:style-name="ce6">
            <text:p>1052233,6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00000:1832</text:p>
          </table:table-cell>
          <table:covered-table-cell/>
          <table:table-cell office:value-type="float" office:value="384000" table:style-name="ce6">
            <text:p>3840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4443</text:p>
          </table:table-cell>
          <table:covered-table-cell/>
          <table:table-cell office:value-type="float" office:value="327549" table:style-name="ce6">
            <text:p>32754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10004:22</text:p>
          </table:table-cell>
          <table:covered-table-cell/>
          <table:table-cell office:value-type="float" office:value="1595252.4" table:style-name="ce6">
            <text:p>1595252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10004:614</text:p>
          </table:table-cell>
          <table:covered-table-cell/>
          <table:table-cell office:value-type="float" office:value="348075" table:style-name="ce6">
            <text:p>34807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00000:2089</text:p>
          </table:table-cell>
          <table:covered-table-cell/>
          <table:table-cell office:value-type="float" office:value="9667200" table:style-name="ce6">
            <text:p>96672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80002:260</text:p>
          </table:table-cell>
          <table:covered-table-cell/>
          <table:table-cell office:value-type="float" office:value="98015965" table:style-name="ce6">
            <text:p>9801596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80002:387</text:p>
          </table:table-cell>
          <table:covered-table-cell/>
          <table:table-cell office:value-type="float" office:value="238380" table:style-name="ce6">
            <text:p>2383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80002:388</text:p>
          </table:table-cell>
          <table:covered-table-cell/>
          <table:table-cell office:value-type="float" office:value="238380" table:style-name="ce6">
            <text:p>2383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3370</text:p>
          </table:table-cell>
          <table:covered-table-cell/>
          <table:table-cell office:value-type="float" office:value="689032.5" table:style-name="ce6">
            <text:p>689032,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100106:1361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100106:1362</text:p>
          </table:table-cell>
          <table:covered-table-cell/>
          <table:table-cell office:value-type="float" office:value="113800" table:style-name="ce6">
            <text:p>113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10003:448</text:p>
          </table:table-cell>
          <table:covered-table-cell/>
          <table:table-cell office:value-type="float" office:value="300277.38" table:style-name="ce6">
            <text:p>300277,3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140002:589</text:p>
          </table:table-cell>
          <table:covered-table-cell/>
          <table:table-cell office:value-type="float" office:value="355200" table:style-name="ce6">
            <text:p>3552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140002:590</text:p>
          </table:table-cell>
          <table:covered-table-cell/>
          <table:table-cell office:value-type="float" office:value="355200" table:style-name="ce6">
            <text:p>3552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42401:112</text:p>
          </table:table-cell>
          <table:covered-table-cell/>
          <table:table-cell office:value-type="float" office:value="282206" table:style-name="ce6">
            <text:p>28220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1201:2813</text:p>
          </table:table-cell>
          <table:covered-table-cell/>
          <table:table-cell office:value-type="float" office:value="181815" table:style-name="ce6">
            <text:p>18181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2814</text:p>
          </table:table-cell>
          <table:covered-table-cell/>
          <table:table-cell office:value-type="float" office:value="157836.5" table:style-name="ce6">
            <text:p>157836,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6:257</text:p>
          </table:table-cell>
          <table:covered-table-cell/>
          <table:table-cell office:value-type="float" office:value="274900.08" table:style-name="ce6">
            <text:p>274900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26:87</text:p>
          </table:table-cell>
          <table:covered-table-cell/>
          <table:table-cell office:value-type="float" office:value="233712.96" table:style-name="ce6">
            <text:p>233712,9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130004:370</text:p>
          </table:table-cell>
          <table:covered-table-cell/>
          <table:table-cell office:value-type="float" office:value="1805730.3" table:style-name="ce6">
            <text:p>1805730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000000:4241</text:p>
          </table:table-cell>
          <table:covered-table-cell/>
          <table:table-cell office:value-type="float" office:value="6508800" table:style-name="ce6">
            <text:p>6508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00000:43</text:p>
          </table:table-cell>
          <table:covered-table-cell/>
          <table:table-cell office:value-type="float" office:value="468709600" table:style-name="ce6">
            <text:p>468709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2:000000:1830</text:p>
          </table:table-cell>
          <table:covered-table-cell/>
          <table:table-cell office:value-type="float" office:value="92.16" table:style-name="ce6">
            <text:p>92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2:020004:1854</text:p>
          </table:table-cell>
          <table:covered-table-cell/>
          <table:table-cell office:value-type="float" office:value="2937.06" table:style-name="ce6">
            <text:p>2937,0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20004:40</text:p>
          </table:table-cell>
          <table:covered-table-cell/>
          <table:table-cell office:value-type="float" office:value="1403357.48" table:style-name="ce6">
            <text:p>1403357,4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2:060008:820</text:p>
          </table:table-cell>
          <table:covered-table-cell/>
          <table:table-cell office:value-type="float" office:value="355394" table:style-name="ce7">
            <text:p>35539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30002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1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0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70001:6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070001:67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108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1204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1204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5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400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140002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00000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00000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1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1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1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1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1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1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1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1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2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2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03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7:0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9:13001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17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17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17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17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17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9:17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9:18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1102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5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5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5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5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5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05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000000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424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51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51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7:09001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7:09001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7:09001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9001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9001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9001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09001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09001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09001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090013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00028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00028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07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29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91E7056D4581B7F813C462E0C4BA6996B9B614BC3F7747FBEA1CE7A22789E12313CA74E08E7860DFAA90024284BFA29045D56F9BA5B9804411355F84A74FF0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0:55Z</meta:creation-date>
    <dc:date>2021-06-03T13:08:10Z</dc:date>
  </office:meta>
</office:document-meta>
</file>